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Sierra Leone" office:value-type="string" table:style-name="ce1">
            <text:p>Sierra Leone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Sierra Leone" office:value-type="string" table:style-name="ce13">
            <text:p>Sierra Leone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266878.0" office:value-type="float" table:style-name="ce38">
            <text:p>266878.0</text:p>
          </table:table-cell>
          <table:table-cell office:value="263616.0" office:value-type="float" table:style-name="ce38">
            <text:p>263616.0</text:p>
          </table:table-cell>
          <table:table-cell office:value="530494.0" office:value-type="float" table:style-name="ce38">
            <text:p>530494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245417.0" office:value-type="float" table:style-name="ce38">
            <text:p>245417.0</text:p>
          </table:table-cell>
          <table:table-cell office:value="242587.0" office:value-type="float" table:style-name="ce38">
            <text:p>242587.0</text:p>
          </table:table-cell>
          <table:table-cell office:value="488004.0" office:value-type="float" table:style-name="ce38">
            <text:p>488004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68213.0" office:value-type="float" table:style-name="ce38">
            <text:p>168213.0</text:p>
          </table:table-cell>
          <table:table-cell office:value="149369.0" office:value-type="float" table:style-name="ce38">
            <text:p>149369.0</text:p>
          </table:table-cell>
          <table:table-cell office:value="317582.0" office:value-type="float" table:style-name="ce38">
            <text:p>317582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47562.0" office:value-type="float" table:style-name="ce38">
            <text:p>147562.0</text:p>
          </table:table-cell>
          <table:table-cell office:value="167870.0" office:value-type="float" table:style-name="ce38">
            <text:p>167870.0</text:p>
          </table:table-cell>
          <table:table-cell office:value="315432.0" office:value-type="float" table:style-name="ce38">
            <text:p>315432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12193.0" office:value-type="float" table:style-name="ce38">
            <text:p>112193.0</text:p>
          </table:table-cell>
          <table:table-cell office:value="138787.0" office:value-type="float" table:style-name="ce38">
            <text:p>138787.0</text:p>
          </table:table-cell>
          <table:table-cell office:value="250980.0" office:value-type="float" table:style-name="ce38">
            <text:p>250980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15502.0" office:value-type="float" table:style-name="ce38">
            <text:p>115502.0</text:p>
          </table:table-cell>
          <table:table-cell office:value="144487.0" office:value-type="float" table:style-name="ce38">
            <text:p>144487.0</text:p>
          </table:table-cell>
          <table:table-cell office:value="259989.0" office:value-type="float" table:style-name="ce38">
            <text:p>259989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91917.0" office:value-type="float" table:style-name="ce38">
            <text:p>91917.0</text:p>
          </table:table-cell>
          <table:table-cell office:value="110772.0" office:value-type="float" table:style-name="ce38">
            <text:p>110772.0</text:p>
          </table:table-cell>
          <table:table-cell office:value="202689.0" office:value-type="float" table:style-name="ce38">
            <text:p>202689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89760.0" office:value-type="float" table:style-name="ce38">
            <text:p>89760.0</text:p>
          </table:table-cell>
          <table:table-cell office:value="92836.0" office:value-type="float" table:style-name="ce38">
            <text:p>92836.0</text:p>
          </table:table-cell>
          <table:table-cell office:value="182596.0" office:value-type="float" table:style-name="ce38">
            <text:p>182596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66833.0" office:value-type="float" table:style-name="ce38">
            <text:p>66833.0</text:p>
          </table:table-cell>
          <table:table-cell office:value="68510.0" office:value-type="float" table:style-name="ce38">
            <text:p>68510.0</text:p>
          </table:table-cell>
          <table:table-cell office:value="135343.0" office:value-type="float" table:style-name="ce38">
            <text:p>135343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64206.0" office:value-type="float" table:style-name="ce38">
            <text:p>64206.0</text:p>
          </table:table-cell>
          <table:table-cell office:value="54510.0" office:value-type="float" table:style-name="ce38">
            <text:p>54510.0</text:p>
          </table:table-cell>
          <table:table-cell office:value="118716.0" office:value-type="float" table:style-name="ce38">
            <text:p>118716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49621.0" office:value-type="float" table:style-name="ce38">
            <text:p>49621.0</text:p>
          </table:table-cell>
          <table:table-cell office:value="45914.0" office:value-type="float" table:style-name="ce38">
            <text:p>45914.0</text:p>
          </table:table-cell>
          <table:table-cell office:value="95535.0" office:value-type="float" table:style-name="ce38">
            <text:p>95535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37327.0" office:value-type="float" table:style-name="ce38">
            <text:p>37327.0</text:p>
          </table:table-cell>
          <table:table-cell office:value="30889.0" office:value-type="float" table:style-name="ce38">
            <text:p>30889.0</text:p>
          </table:table-cell>
          <table:table-cell office:value="68216.0" office:value-type="float" table:style-name="ce38">
            <text:p>68216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36671.0" office:value-type="float" table:style-name="ce38">
            <text:p>36671.0</text:p>
          </table:table-cell>
          <table:table-cell office:value="35130.0" office:value-type="float" table:style-name="ce38">
            <text:p>35130.0</text:p>
          </table:table-cell>
          <table:table-cell office:value="71801.0" office:value-type="float" table:style-name="ce38">
            <text:p>71801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98509.0" office:value-type="float" table:style-name="ce38">
            <text:p>98509.0</text:p>
          </table:table-cell>
          <table:table-cell office:value="87015.0" office:value-type="float" table:style-name="ce38">
            <text:p>87015.0</text:p>
          </table:table-cell>
          <table:table-cell office:value="185524.0" office:value-type="float" table:style-name="ce38">
            <text:p>185524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3222901.0" office:value-type="float" table:style-name="ce38">
            <text:p>3222901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1985 reported in 1992" office:value-type="string" table:number-columns-spanned="3" table:number-rows-spanned="1" table:style-name="ce41">
            <text:p>1985 reported in 1992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46" office:value-type="string" table:style-name="ce44">
            <text:p>46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30" office:value-type="string" table:style-name="ce44">
            <text:p>3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268.0" office:value-type="float" table:style-name="ce44">
            <text:p>268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14.0" office:value-type="float" table:style-name="ce44">
            <text:p>11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74.0" office:value-type="float" table:style-name="ce44">
            <text:p>17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49" office:value-type="string" table:style-name="ce44">
            <text:p>4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87" office:value-type="string" table:style-name="ce44">
            <text:p>87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56" office:value-type="string" table:style-name="ce44">
            <text:p>56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42" office:value-type="string" table:style-name="ce44">
            <text:p>4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8.2" office:value-type="string" table:style-name="ce44">
            <text:p>8.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27.6" office:value-type="string" table:style-name="ce44">
            <text:p>27.6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5.2" office:value-type="string" table:style-name="ce44">
            <text:p>5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770" office:value-type="string" table:style-name="ce44">
            <text:p>77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53.4" office:value-type="string" table:style-name="ce44">
            <text:p>53.4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51" office:value-type="string" table:style-name="ce44">
            <text:p>51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Sierra Leone" office:value-type="string" table:style-name="ce1">
            <text:p>Sierra Leone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06" office:value-type="string" table:style-name="ce44">
            <text:p>10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13.1" office:value-type="string" table:style-name="ce44">
            <text:p>13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8" office:value-type="string" table:style-name="ce44">
            <text:p>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20.4" office:value-type="string" table:style-name="ce44">
            <text:p>20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7.2" office:value-type="string" table:style-name="ce44">
            <text:p>7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9.5" office:value-type="string" table:style-name="ce44">
            <text:p>89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92.8" office:value-type="string" table:style-name="ce44">
            <text:p>92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4.2" office:value-type="string" table:style-name="ce44">
            <text:p>4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991" office:value-type="string" table:style-name="ce88">
            <text:p>991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.7" office:value-type="string" table:style-name="ce44">
            <text:p>1.7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95" office:value-type="string" table:style-name="ce88">
            <text:p>95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0.16" office:value-type="string" table:style-name="ce44">
            <text:p>0.16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Sierra Leone" office:value-type="string" table:style-name="ce93">
            <text:p>Sierra Leo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00" office:value-type="string" table:style-name="ce110">
            <text:p>1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20" office:value-type="string" table:style-name="ce110">
            <text:p>2.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20" office:value-type="string" table:style-name="ce110">
            <text:p>2.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33" office:value-type="string" table:style-name="ce110">
            <text:p>1.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76" office:value-type="string" table:style-name="ce110">
            <text:p>0.7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0" office:value-type="string" table:style-name="ce110">
            <text:p>0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,249" office:value-type="string" table:style-name="ce110">
            <text:p>1,2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5,350" office:value-type="string" table:style-name="ce110">
            <text:p>5,3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386" office:value-type="string" table:style-name="ce110">
            <text:p>38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,499" office:value-type="string" table:style-name="ce110">
            <text:p>1,49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,779" office:value-type="string" table:style-name="ce110">
            <text:p>1,77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,685" office:value-type="string" table:style-name="ce110">
            <text:p>1,68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5,350" office:value-type="string" table:style-name="ce110">
            <text:p>5,35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.2" office:value-type="string" table:style-name="ce110">
            <text:p>5.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863" office:value-type="string" table:style-name="ce110">
            <text:p>86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23" office:value-type="string" table:style-name="ce110">
            <text:p>2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886" office:value-type="string" table:style-name="ce110">
            <text:p>88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52" office:value-type="string" table:style-name="ce110">
            <text:p>3.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62" office:value-type="string" table:style-name="ce110">
            <text:p>3.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Sierra Leone" office:value-type="string" table:style-name="ce93">
            <text:p>Sierra Leo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Sub-Saharan Africa, West)" office:value-type="string" table:style-name="ce103">
            <text:p>(Sub-Saharan Africa, We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00" office:value-type="string" table:style-name="ce117">
            <text:p>1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20" office:value-type="string" table:style-name="ce117">
            <text:p>2.2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20" office:value-type="string" table:style-name="ce117">
            <text:p>2.2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33" office:value-type="string" table:style-name="ce117">
            <text:p>1.3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76" office:value-type="string" table:style-name="ce117">
            <text:p>0.7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0" office:value-type="string" table:style-name="ce117">
            <text:p>0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,249" office:value-type="string" table:style-name="ce117">
            <text:p>1,249</text:p>
          </table:table-cell>
          <table:table-cell office:string-value="59,766" office:value-type="string" table:style-name="ce117">
            <text:p>59,766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5,350" office:value-type="string" table:style-name="ce117">
            <text:p>5,350</text:p>
          </table:table-cell>
          <table:table-cell office:string-value="301,893" office:value-type="string" table:style-name="ce117">
            <text:p>301,893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86" office:value-type="string" table:style-name="ce117">
            <text:p>386</text:p>
          </table:table-cell>
          <table:table-cell office:string-value="18,745" office:value-type="string" table:style-name="ce117">
            <text:p>18,745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,499" office:value-type="string" table:style-name="ce117">
            <text:p>1,499</text:p>
          </table:table-cell>
          <table:table-cell office:string-value="72,778" office:value-type="string" table:style-name="ce117">
            <text:p>72,77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,779" office:value-type="string" table:style-name="ce117">
            <text:p>1,779</text:p>
          </table:table-cell>
          <table:table-cell office:string-value="113,441" office:value-type="string" table:style-name="ce117">
            <text:p>113,441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,685" office:value-type="string" table:style-name="ce117">
            <text:p>1,685</text:p>
          </table:table-cell>
          <table:table-cell office:string-value="96,712" office:value-type="string" table:style-name="ce117">
            <text:p>96,712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216" office:value-type="string" table:style-name="ce117">
            <text:p>216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5,455" office:value-type="string" table:style-name="ce117">
            <text:p>5,455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5,350" office:value-type="string" table:style-name="ce117">
            <text:p>5,350</text:p>
          </table:table-cell>
          <table:table-cell office:string-value="296,438" office:value-type="string" table:style-name="ce117">
            <text:p>296,438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.2" office:value-type="string" table:style-name="ce118">
            <text:p>5.2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863" office:value-type="string" table:style-name="ce118">
            <text:p>863</text:p>
          </table:table-cell>
          <table:table-cell office:string-value="41,021" office:value-type="string" table:style-name="ce118">
            <text:p>41,021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23" office:value-type="string" table:style-name="ce118">
            <text:p>23</text:p>
          </table:table-cell>
          <table:table-cell office:string-value="1,101" office:value-type="string" table:style-name="ce118">
            <text:p>1,101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886" office:value-type="string" table:style-name="ce118">
            <text:p>886</text:p>
          </table:table-cell>
          <table:table-cell office:string-value="42,122" office:value-type="string" table:style-name="ce118">
            <text:p>42,122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52" office:value-type="string" table:style-name="ce118">
            <text:p>3.52</text:p>
          </table:table-cell>
          <table:table-cell office:string-value="3.50" office:value-type="string" table:style-name="ce118">
            <text:p>3.50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62" office:value-type="string" table:style-name="ce118">
            <text:p>3.62</text:p>
          </table:table-cell>
          <table:table-cell office:string-value="3.59" office:value-type="string" table:style-name="ce118">
            <text:p>3.59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Sierra Leone" office:value-type="string" table:style-name="ce93">
            <text:p>Sierra Leon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Sierra Leone" office:value-type="string" table:style-name="ce93">
            <text:p>Sierra Leo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Sierra Leone" office:value-type="string" table:style-name="ce93">
            <text:p>Sierra Leo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Sierra Leone" office:value-type="string" table:style-name="ce93">
            <text:p>Sierra Leo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,249" office:value-type="string" table:style-name="ce179">
            <text:p>1,249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3" office:value-type="string" table:style-name="ce181">
            <text:p>13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Sierra Leone" office:value-type="string" table:style-name="ce93">
            <text:p>Sierra Leo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Sierra Leone" office:value-type="string" table:style-name="ce93">
            <text:p>Sierra Leo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Sierra Leone" office:value-type="string" table:style-name="ce93">
            <text:p>Sierra Leo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Sierra Leone" office:value-type="string" table:style-name="ce93">
            <text:p>Sierra Leo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Sierra Leone" office:value-type="string" table:style-name="ce93">
            <text:p>Sierra Leon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968" office:value-type="string" table:style-name="ce247">
            <text:p>968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245" office:value-type="string" table:style-name="ce247">
            <text:p>245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465" office:value-type="string" table:style-name="ce248">
            <text:p>46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90" office:value-type="string" table:style-name="ce249">
            <text:p>1.9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863" office:value-type="string" table:style-name="ce248">
            <text:p>86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52" office:value-type="string" table:style-name="ce249">
            <text:p>3.5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886" office:value-type="string" table:style-name="ce248">
            <text:p>88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62" office:value-type="string" table:style-name="ce249">
            <text:p>3.6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.2" office:value-type="string" table:style-name="ce250">
            <text:p>5.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Sierra Leone" office:value-type="string" table:style-name="ce93">
            <text:p>Sierra Leon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Sierra Leone" office:value-type="string" table:style-name="ce93">
            <text:p>Sierra Leo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Sierra Leone" office:value-type="string" table:style-name="ce93">
            <text:p>Sierra Leo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Sierra Leone" office:value-type="string" table:style-name="ce93">
            <text:p>Sierra Leo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Sierra Leone" office:value-type="string" table:style-name="ce93">
            <text:p>Sierra Leo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Sierra Leone" office:value-type="string" table:style-name="ce93">
            <text:p>Sierra Leon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Sierra Leone" office:value-type="string" table:style-name="ce93">
            <text:p>Sierra Leo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Sierra Leone" office:value-type="string" table:style-name="ce93">
            <text:p>Sierra Leo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Sierra Leone" office:value-type="string" table:style-name="ce93">
            <text:p>Sierra Leo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Sierra Leone" office:value-type="string" table:style-name="ce93">
            <text:p>Sierra Leo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