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lovakia" office:value-type="string" table:style-name="ce1">
            <text:p>Slovak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lovakia" office:value-type="string" table:style-name="ce13">
            <text:p>Slovak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43746.0" office:value-type="float" table:style-name="ce38">
            <text:p>143746.0</text:p>
          </table:table-cell>
          <table:table-cell office:value="136430.0" office:value-type="float" table:style-name="ce38">
            <text:p>136430.0</text:p>
          </table:table-cell>
          <table:table-cell office:value="280176.0" office:value-type="float" table:style-name="ce38">
            <text:p>280176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33488.0" office:value-type="float" table:style-name="ce38">
            <text:p>133488.0</text:p>
          </table:table-cell>
          <table:table-cell office:value="126625.0" office:value-type="float" table:style-name="ce38">
            <text:p>126625.0</text:p>
          </table:table-cell>
          <table:table-cell office:value="260113.0" office:value-type="float" table:style-name="ce38">
            <text:p>260113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49147.0" office:value-type="float" table:style-name="ce38">
            <text:p>149147.0</text:p>
          </table:table-cell>
          <table:table-cell office:value="141884.0" office:value-type="float" table:style-name="ce38">
            <text:p>141884.0</text:p>
          </table:table-cell>
          <table:table-cell office:value="291031.0" office:value-type="float" table:style-name="ce38">
            <text:p>29103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88232.0" office:value-type="float" table:style-name="ce38">
            <text:p>188232.0</text:p>
          </table:table-cell>
          <table:table-cell office:value="179954.0" office:value-type="float" table:style-name="ce38">
            <text:p>179954.0</text:p>
          </table:table-cell>
          <table:table-cell office:value="368186.0" office:value-type="float" table:style-name="ce38">
            <text:p>36818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14113.0" office:value-type="float" table:style-name="ce38">
            <text:p>214113.0</text:p>
          </table:table-cell>
          <table:table-cell office:value="205746.0" office:value-type="float" table:style-name="ce38">
            <text:p>205746.0</text:p>
          </table:table-cell>
          <table:table-cell office:value="419859.0" office:value-type="float" table:style-name="ce38">
            <text:p>41985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31702.0" office:value-type="float" table:style-name="ce38">
            <text:p>231702.0</text:p>
          </table:table-cell>
          <table:table-cell office:value="221265.0" office:value-type="float" table:style-name="ce38">
            <text:p>221265.0</text:p>
          </table:table-cell>
          <table:table-cell office:value="452967.0" office:value-type="float" table:style-name="ce38">
            <text:p>45296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41369.0" office:value-type="float" table:style-name="ce38">
            <text:p>241369.0</text:p>
          </table:table-cell>
          <table:table-cell office:value="231556.0" office:value-type="float" table:style-name="ce38">
            <text:p>231556.0</text:p>
          </table:table-cell>
          <table:table-cell office:value="472925.0" office:value-type="float" table:style-name="ce38">
            <text:p>47292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209669.0" office:value-type="float" table:style-name="ce38">
            <text:p>209669.0</text:p>
          </table:table-cell>
          <table:table-cell office:value="202978.0" office:value-type="float" table:style-name="ce38">
            <text:p>202978.0</text:p>
          </table:table-cell>
          <table:table-cell office:value="412647.0" office:value-type="float" table:style-name="ce38">
            <text:p>41264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82386.0" office:value-type="float" table:style-name="ce38">
            <text:p>182386.0</text:p>
          </table:table-cell>
          <table:table-cell office:value="180074.0" office:value-type="float" table:style-name="ce38">
            <text:p>180074.0</text:p>
          </table:table-cell>
          <table:table-cell office:value="362460.0" office:value-type="float" table:style-name="ce38">
            <text:p>36246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90523.0" office:value-type="float" table:style-name="ce38">
            <text:p>190523.0</text:p>
          </table:table-cell>
          <table:table-cell office:value="191007.0" office:value-type="float" table:style-name="ce38">
            <text:p>191007.0</text:p>
          </table:table-cell>
          <table:table-cell office:value="381530.0" office:value-type="float" table:style-name="ce38">
            <text:p>38153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94517.0" office:value-type="float" table:style-name="ce38">
            <text:p>194517.0</text:p>
          </table:table-cell>
          <table:table-cell office:value="202011.0" office:value-type="float" table:style-name="ce38">
            <text:p>202011.0</text:p>
          </table:table-cell>
          <table:table-cell office:value="396528.0" office:value-type="float" table:style-name="ce38">
            <text:p>396528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81087.0" office:value-type="float" table:style-name="ce38">
            <text:p>181087.0</text:p>
          </table:table-cell>
          <table:table-cell office:value="197511.0" office:value-type="float" table:style-name="ce38">
            <text:p>197511.0</text:p>
          </table:table-cell>
          <table:table-cell office:value="378598.0" office:value-type="float" table:style-name="ce38">
            <text:p>37859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28670.0" office:value-type="float" table:style-name="ce38">
            <text:p>128670.0</text:p>
          </table:table-cell>
          <table:table-cell office:value="154101.0" office:value-type="float" table:style-name="ce38">
            <text:p>154101.0</text:p>
          </table:table-cell>
          <table:table-cell office:value="282771.0" office:value-type="float" table:style-name="ce38">
            <text:p>28277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48289.0" office:value-type="float" table:style-name="ce38">
            <text:p>248289.0</text:p>
          </table:table-cell>
          <table:table-cell office:value="416845.0" office:value-type="float" table:style-name="ce38">
            <text:p>416845.0</text:p>
          </table:table-cell>
          <table:table-cell office:value="665134.0" office:value-type="float" table:style-name="ce38">
            <text:p>66513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5424925.0" office:value-type="float" table:style-name="ce38">
            <text:p>5424925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0" office:value-type="string" table:style-name="ce44">
            <text:p>1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4" office:value-type="string" table:style-name="ce44">
            <text:p>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3.0" office:value-type="float" table:style-name="ce44">
            <text:p>5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7.0" office:value-type="float" table:style-name="ce44">
            <text:p>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.0" office:value-type="float" table:style-name="ce44">
            <text:p>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5" office:value-type="string" table:style-name="ce44">
            <text:p>7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7" office:value-type="string" table:style-name="ce44">
            <text:p>97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5" office:value-type="string" table:style-name="ce44">
            <text:p>99.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3" office:value-type="string" table:style-name="ce44">
            <text:p>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1460" office:value-type="string" table:style-name="ce44">
            <text:p>214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898" office:value-type="string" table:style-name="ce44">
            <text:p>189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5" office:value-type="string" table:style-name="ce44">
            <text:p>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277" office:value-type="string" table:style-name="ce44">
            <text:p>127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7.3" office:value-type="string" table:style-name="ce44">
            <text:p>67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8.5" office:value-type="string" table:style-name="ce44">
            <text:p>88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8.2" office:value-type="string" table:style-name="ce44">
            <text:p>2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4.0" office:value-type="string" table:style-name="ce44">
            <text:p>1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5539" office:value-type="string" table:style-name="ce88">
            <text:p>3553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65.8" office:value-type="string" table:style-name="ce44">
            <text:p>65.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6201" office:value-type="string" table:style-name="ce88">
            <text:p>1620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0" office:value-type="string" table:style-name="ce44">
            <text:p>3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19" office:value-type="string" table:style-name="ce110">
            <text:p>2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29" office:value-type="string" table:style-name="ce110">
            <text:p>4.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29" office:value-type="string" table:style-name="ce110">
            <text:p>4.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.11" office:value-type="string" table:style-name="ce110">
            <text:p>3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60" office:value-type="string" table:style-name="ce110">
            <text:p>2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1,848" office:value-type="string" table:style-name="ce110">
            <text:p>11,8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25" office:value-type="string" table:style-name="ce110">
            <text:p>2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891" office:value-type="string" table:style-name="ce110">
            <text:p>8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918" office:value-type="string" table:style-name="ce110">
            <text:p>2,9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,805" office:value-type="string" table:style-name="ce110">
            <text:p>7,8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8,742" office:value-type="string" table:style-name="ce110">
            <text:p>8,7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,106" office:value-type="string" table:style-name="ce110">
            <text:p>3,1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5" office:value-type="string" table:style-name="ce110">
            <text:p>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9" office:value-type="string" table:style-name="ce110">
            <text:p>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Central)" office:value-type="string" table:style-name="ce103">
            <text:p>(Europe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19" office:value-type="string" table:style-name="ce117">
            <text:p>2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29" office:value-type="string" table:style-name="ce117">
            <text:p>4.2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29" office:value-type="string" table:style-name="ce117">
            <text:p>4.2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.11" office:value-type="string" table:style-name="ce117">
            <text:p>3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60" office:value-type="string" table:style-name="ce117">
            <text:p>260</text:p>
          </table:table-cell>
          <table:table-cell office:string-value="5,347" office:value-type="string" table:style-name="ce117">
            <text:p>5,34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1,848" office:value-type="string" table:style-name="ce117">
            <text:p>11,848</text:p>
          </table:table-cell>
          <table:table-cell office:string-value="186,113" office:value-type="string" table:style-name="ce117">
            <text:p>186,11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25" office:value-type="string" table:style-name="ce117">
            <text:p>225</text:p>
          </table:table-cell>
          <table:table-cell office:string-value="4,221" office:value-type="string" table:style-name="ce117">
            <text:p>4,22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891" office:value-type="string" table:style-name="ce117">
            <text:p>891</text:p>
          </table:table-cell>
          <table:table-cell office:string-value="16,718" office:value-type="string" table:style-name="ce117">
            <text:p>16,71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918" office:value-type="string" table:style-name="ce117">
            <text:p>2,918</text:p>
          </table:table-cell>
          <table:table-cell office:string-value="50,480" office:value-type="string" table:style-name="ce117">
            <text:p>50,4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,805" office:value-type="string" table:style-name="ce117">
            <text:p>7,805</text:p>
          </table:table-cell>
          <table:table-cell office:string-value="112,284" office:value-type="string" table:style-name="ce117">
            <text:p>112,28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2,409" office:value-type="string" table:style-name="ce117">
            <text:p>2,40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8,742" office:value-type="string" table:style-name="ce117">
            <text:p>8,742</text:p>
          </table:table-cell>
          <table:table-cell office:string-value="110,228" office:value-type="string" table:style-name="ce117">
            <text:p>110,228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,106" office:value-type="string" table:style-name="ce117">
            <text:p>3,106</text:p>
          </table:table-cell>
          <table:table-cell office:string-value="75,884" office:value-type="string" table:style-name="ce117">
            <text:p>75,88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5" office:value-type="string" table:style-name="ce118">
            <text:p>35</text:p>
          </table:table-cell>
          <table:table-cell office:string-value="1,126" office:value-type="string" table:style-name="ce118">
            <text:p>1,12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83" office:value-type="string" table:style-name="ce118">
            <text:p>8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9" office:value-type="string" table:style-name="ce118">
            <text:p>39</text:p>
          </table:table-cell>
          <table:table-cell office:string-value="1,209" office:value-type="string" table:style-name="ce118">
            <text:p>1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1.07" office:value-type="string" table:style-name="ce118">
            <text:p>1.0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1.15" office:value-type="string" table:style-name="ce118">
            <text:p>1.1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lovakia" office:value-type="string" table:style-name="ce93">
            <text:p>Slovak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60" office:value-type="string" table:style-name="ce179">
            <text:p>26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87" office:value-type="string" table:style-name="ce247">
            <text:p>18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1" office:value-type="string" table:style-name="ce247">
            <text:p>5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1" office:value-type="string" table:style-name="ce248">
            <text:p>2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5" office:value-type="string" table:style-name="ce248">
            <text:p>3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9" office:value-type="string" table:style-name="ce248">
            <text:p>3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lovakia" office:value-type="string" table:style-name="ce93">
            <text:p>Slovak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lovakia" office:value-type="string" table:style-name="ce93">
            <text:p>Slovak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