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lovenia" office:value-type="string" table:style-name="ce1">
            <text:p>Sloven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lovenia" office:value-type="string" table:style-name="ce13">
            <text:p>Sloven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52666.0" office:value-type="float" table:style-name="ce38">
            <text:p>52666.0</text:p>
          </table:table-cell>
          <table:table-cell office:value="49752.0" office:value-type="float" table:style-name="ce38">
            <text:p>49752.0</text:p>
          </table:table-cell>
          <table:table-cell office:value="102418.0" office:value-type="float" table:style-name="ce38">
            <text:p>102418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46802.0" office:value-type="float" table:style-name="ce38">
            <text:p>46802.0</text:p>
          </table:table-cell>
          <table:table-cell office:value="44162.0" office:value-type="float" table:style-name="ce38">
            <text:p>44162.0</text:p>
          </table:table-cell>
          <table:table-cell office:value="90964.0" office:value-type="float" table:style-name="ce38">
            <text:p>90964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48340.0" office:value-type="float" table:style-name="ce38">
            <text:p>48340.0</text:p>
          </table:table-cell>
          <table:table-cell office:value="45553.0" office:value-type="float" table:style-name="ce38">
            <text:p>45553.0</text:p>
          </table:table-cell>
          <table:table-cell office:value="93893.0" office:value-type="float" table:style-name="ce38">
            <text:p>93893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54376.0" office:value-type="float" table:style-name="ce38">
            <text:p>54376.0</text:p>
          </table:table-cell>
          <table:table-cell office:value="51359.0" office:value-type="float" table:style-name="ce38">
            <text:p>51359.0</text:p>
          </table:table-cell>
          <table:table-cell office:value="105735.0" office:value-type="float" table:style-name="ce38">
            <text:p>105735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69356.0" office:value-type="float" table:style-name="ce38">
            <text:p>69356.0</text:p>
          </table:table-cell>
          <table:table-cell office:value="62763.0" office:value-type="float" table:style-name="ce38">
            <text:p>62763.0</text:p>
          </table:table-cell>
          <table:table-cell office:value="132119.0" office:value-type="float" table:style-name="ce38">
            <text:p>132119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78708.0" office:value-type="float" table:style-name="ce38">
            <text:p>78708.0</text:p>
          </table:table-cell>
          <table:table-cell office:value="70931.0" office:value-type="float" table:style-name="ce38">
            <text:p>70931.0</text:p>
          </table:table-cell>
          <table:table-cell office:value="149639.0" office:value-type="float" table:style-name="ce38">
            <text:p>149639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83189.0" office:value-type="float" table:style-name="ce38">
            <text:p>83189.0</text:p>
          </table:table-cell>
          <table:table-cell office:value="74777.0" office:value-type="float" table:style-name="ce38">
            <text:p>74777.0</text:p>
          </table:table-cell>
          <table:table-cell office:value="157966.0" office:value-type="float" table:style-name="ce38">
            <text:p>157966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77763.0" office:value-type="float" table:style-name="ce38">
            <text:p>77763.0</text:p>
          </table:table-cell>
          <table:table-cell office:value="70876.0" office:value-type="float" table:style-name="ce38">
            <text:p>70876.0</text:p>
          </table:table-cell>
          <table:table-cell office:value="148639.0" office:value-type="float" table:style-name="ce38">
            <text:p>14863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79426.0" office:value-type="float" table:style-name="ce38">
            <text:p>79426.0</text:p>
          </table:table-cell>
          <table:table-cell office:value="75461.0" office:value-type="float" table:style-name="ce38">
            <text:p>75461.0</text:p>
          </table:table-cell>
          <table:table-cell office:value="154887.0" office:value-type="float" table:style-name="ce38">
            <text:p>154887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79697.0" office:value-type="float" table:style-name="ce38">
            <text:p>79697.0</text:p>
          </table:table-cell>
          <table:table-cell office:value="76365.0" office:value-type="float" table:style-name="ce38">
            <text:p>76365.0</text:p>
          </table:table-cell>
          <table:table-cell office:value="156062.0" office:value-type="float" table:style-name="ce38">
            <text:p>156062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79546.0" office:value-type="float" table:style-name="ce38">
            <text:p>79546.0</text:p>
          </table:table-cell>
          <table:table-cell office:value="75689.0" office:value-type="float" table:style-name="ce38">
            <text:p>75689.0</text:p>
          </table:table-cell>
          <table:table-cell office:value="155235.0" office:value-type="float" table:style-name="ce38">
            <text:p>155235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76299.0" office:value-type="float" table:style-name="ce38">
            <text:p>76299.0</text:p>
          </table:table-cell>
          <table:table-cell office:value="73389.0" office:value-type="float" table:style-name="ce38">
            <text:p>73389.0</text:p>
          </table:table-cell>
          <table:table-cell office:value="149688.0" office:value-type="float" table:style-name="ce38">
            <text:p>149688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54632.0" office:value-type="float" table:style-name="ce38">
            <text:p>54632.0</text:p>
          </table:table-cell>
          <table:table-cell office:value="56834.0" office:value-type="float" table:style-name="ce38">
            <text:p>56834.0</text:p>
          </table:table-cell>
          <table:table-cell office:value="111466.0" office:value-type="float" table:style-name="ce38">
            <text:p>111466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33307.0" office:value-type="float" table:style-name="ce38">
            <text:p>133307.0</text:p>
          </table:table-cell>
          <table:table-cell office:value="204958.0" office:value-type="float" table:style-name="ce38">
            <text:p>204958.0</text:p>
          </table:table-cell>
          <table:table-cell office:value="338265.0" office:value-type="float" table:style-name="ce38">
            <text:p>338265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046976.0" office:value-type="float" table:style-name="ce38">
            <text:p>2046976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9" office:value-type="string" table:style-name="ce44">
            <text:p>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8.0" office:value-type="float" table:style-name="ce44">
            <text:p>18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.0" office:value-type="float" table:style-name="ce44">
            <text:p>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3.0" office:value-type="float" table:style-name="ce44">
            <text:p>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9" office:value-type="string" table:style-name="ce44">
            <text:p>7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.9" office:value-type="string" table:style-name="ce44">
            <text:p>99.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4" office:value-type="string" table:style-name="ce44">
            <text:p>1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7160" office:value-type="string" table:style-name="ce44">
            <text:p>2716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&lt;2.0" office:value-type="string" table:style-name="ce44">
            <text:p>&lt;2.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2476" office:value-type="string" table:style-name="ce44">
            <text:p>247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9.1" office:value-type="string" table:style-name="ce44">
            <text:p>9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738" office:value-type="string" table:style-name="ce44">
            <text:p>173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0.2" office:value-type="string" table:style-name="ce44">
            <text:p>70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48.8" office:value-type="string" table:style-name="ce44">
            <text:p>48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5.1" office:value-type="string" table:style-name="ce44">
            <text:p>25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2.9" office:value-type="string" table:style-name="ce44">
            <text:p>12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6009" office:value-type="string" table:style-name="ce88">
            <text:p>1600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81.6" office:value-type="string" table:style-name="ce44">
            <text:p>81.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4854" office:value-type="string" table:style-name="ce88">
            <text:p>485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4.73" office:value-type="string" table:style-name="ce44">
            <text:p>24.7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95" office:value-type="string" table:style-name="ce110">
            <text:p>1.9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26" office:value-type="string" table:style-name="ce110">
            <text:p>4.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26" office:value-type="string" table:style-name="ce110">
            <text:p>4.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34" office:value-type="string" table:style-name="ce110">
            <text:p>4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.02" office:value-type="string" table:style-name="ce110">
            <text:p>3.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87" office:value-type="string" table:style-name="ce110">
            <text:p>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3,832" office:value-type="string" table:style-name="ce110">
            <text:p>3,8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75" office:value-type="string" table:style-name="ce110">
            <text:p>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97" office:value-type="string" table:style-name="ce110">
            <text:p>2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854" office:value-type="string" table:style-name="ce110">
            <text:p>85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,598" office:value-type="string" table:style-name="ce110">
            <text:p>2,59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9" office:value-type="string" table:style-name="ce110">
            <text:p>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,834" office:value-type="string" table:style-name="ce110">
            <text:p>2,8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998" office:value-type="string" table:style-name="ce110">
            <text:p>99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2" office:value-type="string" table:style-name="ce110">
            <text:p>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3" office:value-type="string" table:style-name="ce110">
            <text:p>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69" office:value-type="string" table:style-name="ce110">
            <text:p>0.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77" office:value-type="string" table:style-name="ce110">
            <text:p>0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Central)" office:value-type="string" table:style-name="ce103">
            <text:p>(Europe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95" office:value-type="string" table:style-name="ce117">
            <text:p>1.9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26" office:value-type="string" table:style-name="ce117">
            <text:p>4.2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26" office:value-type="string" table:style-name="ce117">
            <text:p>4.2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34" office:value-type="string" table:style-name="ce117">
            <text:p>4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.02" office:value-type="string" table:style-name="ce117">
            <text:p>3.0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87" office:value-type="string" table:style-name="ce117">
            <text:p>87</text:p>
          </table:table-cell>
          <table:table-cell office:string-value="5,347" office:value-type="string" table:style-name="ce117">
            <text:p>5,34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3,832" office:value-type="string" table:style-name="ce117">
            <text:p>3,832</text:p>
          </table:table-cell>
          <table:table-cell office:string-value="186,113" office:value-type="string" table:style-name="ce117">
            <text:p>186,11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75" office:value-type="string" table:style-name="ce117">
            <text:p>75</text:p>
          </table:table-cell>
          <table:table-cell office:string-value="4,221" office:value-type="string" table:style-name="ce117">
            <text:p>4,221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97" office:value-type="string" table:style-name="ce117">
            <text:p>297</text:p>
          </table:table-cell>
          <table:table-cell office:string-value="16,718" office:value-type="string" table:style-name="ce117">
            <text:p>16,71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854" office:value-type="string" table:style-name="ce117">
            <text:p>854</text:p>
          </table:table-cell>
          <table:table-cell office:string-value="50,480" office:value-type="string" table:style-name="ce117">
            <text:p>50,480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,598" office:value-type="string" table:style-name="ce117">
            <text:p>2,598</text:p>
          </table:table-cell>
          <table:table-cell office:string-value="112,284" office:value-type="string" table:style-name="ce117">
            <text:p>112,28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9" office:value-type="string" table:style-name="ce117">
            <text:p>9</text:p>
          </table:table-cell>
          <table:table-cell office:string-value="2,409" office:value-type="string" table:style-name="ce117">
            <text:p>2,40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,834" office:value-type="string" table:style-name="ce117">
            <text:p>2,834</text:p>
          </table:table-cell>
          <table:table-cell office:string-value="110,228" office:value-type="string" table:style-name="ce117">
            <text:p>110,228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998" office:value-type="string" table:style-name="ce117">
            <text:p>998</text:p>
          </table:table-cell>
          <table:table-cell office:string-value="75,884" office:value-type="string" table:style-name="ce117">
            <text:p>75,88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2" office:value-type="string" table:style-name="ce118">
            <text:p>12</text:p>
          </table:table-cell>
          <table:table-cell office:string-value="1,126" office:value-type="string" table:style-name="ce118">
            <text:p>1,12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" office:value-type="string" table:style-name="ce118">
            <text:p>1</text:p>
          </table:table-cell>
          <table:table-cell office:string-value="83" office:value-type="string" table:style-name="ce118">
            <text:p>8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3" office:value-type="string" table:style-name="ce118">
            <text:p>13</text:p>
          </table:table-cell>
          <table:table-cell office:string-value="1,209" office:value-type="string" table:style-name="ce118">
            <text:p>1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69" office:value-type="string" table:style-name="ce118">
            <text:p>0.69</text:p>
          </table:table-cell>
          <table:table-cell office:string-value="1.07" office:value-type="string" table:style-name="ce118">
            <text:p>1.0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77" office:value-type="string" table:style-name="ce118">
            <text:p>0.77</text:p>
          </table:table-cell>
          <table:table-cell office:string-value="1.15" office:value-type="string" table:style-name="ce118">
            <text:p>1.1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lovenia" office:value-type="string" table:style-name="ce93">
            <text:p>Sloven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87" office:value-type="string" table:style-name="ce179">
            <text:p>87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" office:value-type="string" table:style-name="ce181">
            <text:p>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60" office:value-type="string" table:style-name="ce247">
            <text:p>60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7" office:value-type="string" table:style-name="ce247">
            <text:p>17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7" office:value-type="string" table:style-name="ce248">
            <text:p>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41" office:value-type="string" table:style-name="ce249">
            <text:p>0.4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2" office:value-type="string" table:style-name="ce248">
            <text:p>1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69" office:value-type="string" table:style-name="ce249">
            <text:p>0.6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3" office:value-type="string" table:style-name="ce248">
            <text:p>1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77" office:value-type="string" table:style-name="ce249">
            <text:p>0.7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lovenia" office:value-type="string" table:style-name="ce93">
            <text:p>Sloven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lovenia" office:value-type="string" table:style-name="ce93">
            <text:p>Slov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