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ingapore" office:value-type="string" table:style-name="ce1">
            <text:p>Singapor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ingapore" office:value-type="string" table:style-name="ce13">
            <text:p>Singapor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98890.0" office:value-type="float" table:style-name="ce38">
            <text:p>98890.0</text:p>
          </table:table-cell>
          <table:table-cell office:value="95542.0" office:value-type="float" table:style-name="ce38">
            <text:p>95542.0</text:p>
          </table:table-cell>
          <table:table-cell office:value="194432.0" office:value-type="float" table:style-name="ce38">
            <text:p>19443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10215.0" office:value-type="float" table:style-name="ce38">
            <text:p>110215.0</text:p>
          </table:table-cell>
          <table:table-cell office:value="105460.0" office:value-type="float" table:style-name="ce38">
            <text:p>105460.0</text:p>
          </table:table-cell>
          <table:table-cell office:value="215675.0" office:value-type="float" table:style-name="ce38">
            <text:p>215675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25271.0" office:value-type="float" table:style-name="ce38">
            <text:p>125271.0</text:p>
          </table:table-cell>
          <table:table-cell office:value="119031.0" office:value-type="float" table:style-name="ce38">
            <text:p>119031.0</text:p>
          </table:table-cell>
          <table:table-cell office:value="244302.0" office:value-type="float" table:style-name="ce38">
            <text:p>244302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34003.0" office:value-type="float" table:style-name="ce38">
            <text:p>134003.0</text:p>
          </table:table-cell>
          <table:table-cell office:value="129747.0" office:value-type="float" table:style-name="ce38">
            <text:p>129747.0</text:p>
          </table:table-cell>
          <table:table-cell office:value="263750.0" office:value-type="float" table:style-name="ce38">
            <text:p>26375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23942.0" office:value-type="float" table:style-name="ce38">
            <text:p>123942.0</text:p>
          </table:table-cell>
          <table:table-cell office:value="123248.0" office:value-type="float" table:style-name="ce38">
            <text:p>123248.0</text:p>
          </table:table-cell>
          <table:table-cell office:value="247190.0" office:value-type="float" table:style-name="ce38">
            <text:p>24719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31299.0" office:value-type="float" table:style-name="ce38">
            <text:p>131299.0</text:p>
          </table:table-cell>
          <table:table-cell office:value="141340.0" office:value-type="float" table:style-name="ce38">
            <text:p>141340.0</text:p>
          </table:table-cell>
          <table:table-cell office:value="272639.0" office:value-type="float" table:style-name="ce38">
            <text:p>272639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43048.0" office:value-type="float" table:style-name="ce38">
            <text:p>143048.0</text:p>
          </table:table-cell>
          <table:table-cell office:value="155639.0" office:value-type="float" table:style-name="ce38">
            <text:p>155639.0</text:p>
          </table:table-cell>
          <table:table-cell office:value="298687.0" office:value-type="float" table:style-name="ce38">
            <text:p>298687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56318.0" office:value-type="float" table:style-name="ce38">
            <text:p>156318.0</text:p>
          </table:table-cell>
          <table:table-cell office:value="163706.0" office:value-type="float" table:style-name="ce38">
            <text:p>163706.0</text:p>
          </table:table-cell>
          <table:table-cell office:value="320024.0" office:value-type="float" table:style-name="ce38">
            <text:p>320024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52995.0" office:value-type="float" table:style-name="ce38">
            <text:p>152995.0</text:p>
          </table:table-cell>
          <table:table-cell office:value="156446.0" office:value-type="float" table:style-name="ce38">
            <text:p>156446.0</text:p>
          </table:table-cell>
          <table:table-cell office:value="309441.0" office:value-type="float" table:style-name="ce38">
            <text:p>30944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63237.0" office:value-type="float" table:style-name="ce38">
            <text:p>163237.0</text:p>
          </table:table-cell>
          <table:table-cell office:value="160222.0" office:value-type="float" table:style-name="ce38">
            <text:p>160222.0</text:p>
          </table:table-cell>
          <table:table-cell office:value="323459.0" office:value-type="float" table:style-name="ce38">
            <text:p>323459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52721.0" office:value-type="float" table:style-name="ce38">
            <text:p>152721.0</text:p>
          </table:table-cell>
          <table:table-cell office:value="150323.0" office:value-type="float" table:style-name="ce38">
            <text:p>150323.0</text:p>
          </table:table-cell>
          <table:table-cell office:value="303044.0" office:value-type="float" table:style-name="ce38">
            <text:p>30304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24822.0" office:value-type="float" table:style-name="ce38">
            <text:p>124822.0</text:p>
          </table:table-cell>
          <table:table-cell office:value="123874.0" office:value-type="float" table:style-name="ce38">
            <text:p>123874.0</text:p>
          </table:table-cell>
          <table:table-cell office:value="248696.0" office:value-type="float" table:style-name="ce38">
            <text:p>24869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94796.0" office:value-type="float" table:style-name="ce38">
            <text:p>94796.0</text:p>
          </table:table-cell>
          <table:table-cell office:value="97199.0" office:value-type="float" table:style-name="ce38">
            <text:p>97199.0</text:p>
          </table:table-cell>
          <table:table-cell office:value="191995.0" office:value-type="float" table:style-name="ce38">
            <text:p>19199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49576.0" office:value-type="float" table:style-name="ce38">
            <text:p>149576.0</text:p>
          </table:table-cell>
          <table:table-cell office:value="188811.0" office:value-type="float" table:style-name="ce38">
            <text:p>188811.0</text:p>
          </table:table-cell>
          <table:table-cell office:value="338387.0" office:value-type="float" table:style-name="ce38">
            <text:p>338387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771721.0" office:value-type="float" table:style-name="ce38">
            <text:p>3771721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8" office:value-type="string" table:style-name="ce44">
            <text:p>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" office:value-type="string" table:style-name="ce44">
            <text:p>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7.0" office:value-type="float" table:style-name="ce44">
            <text:p>3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.0" office:value-type="float" table:style-name="ce44">
            <text:p>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.0" office:value-type="float" table:style-name="ce44">
            <text:p>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2" office:value-type="string" table:style-name="ce44">
            <text:p>8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7" office:value-type="string" table:style-name="ce44">
            <text:p>99.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3" office:value-type="string" table:style-name="ce44">
            <text:p>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47970" office:value-type="string" table:style-name="ce44">
            <text:p>479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086" office:value-type="string" table:style-name="ce44">
            <text:p>208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3.9" office:value-type="string" table:style-name="ce44">
            <text:p>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858" office:value-type="string" table:style-name="ce44">
            <text:p>85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1.1" office:value-type="string" table:style-name="ce44">
            <text:p>41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4.1" office:value-type="string" table:style-name="ce44">
            <text:p>94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8.9" office:value-type="string" table:style-name="ce44">
            <text:p>58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9.8" office:value-type="string" table:style-name="ce44">
            <text:p>9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6792" office:value-type="string" table:style-name="ce88">
            <text:p>2679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9" office:value-type="string" table:style-name="ce44">
            <text:p>5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8323" office:value-type="string" table:style-name="ce88">
            <text:p>832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8.33" office:value-type="string" table:style-name="ce44">
            <text:p>18.3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16" office:value-type="string" table:style-name="ce110">
            <text:p>2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85" office:value-type="string" table:style-name="ce110">
            <text:p>3.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85" office:value-type="string" table:style-name="ce110">
            <text:p>3.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95" office:value-type="string" table:style-name="ce110">
            <text:p>3.9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91" office:value-type="string" table:style-name="ce110">
            <text:p>2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04" office:value-type="string" table:style-name="ce110">
            <text:p>2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9,241" office:value-type="string" table:style-name="ce110">
            <text:p>9,2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88" office:value-type="string" table:style-name="ce110">
            <text:p>1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746" office:value-type="string" table:style-name="ce110">
            <text:p>7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435" office:value-type="string" table:style-name="ce110">
            <text:p>2,4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,862" office:value-type="string" table:style-name="ce110">
            <text:p>5,8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9" office:value-type="string" table:style-name="ce110">
            <text:p>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6,968" office:value-type="string" table:style-name="ce110">
            <text:p>6,9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,273" office:value-type="string" table:style-name="ce110">
            <text:p>2,27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6" office:value-type="string" table:style-name="ce110">
            <text:p>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9" office:value-type="string" table:style-name="ce110">
            <text:p>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40" office:value-type="string" table:style-name="ce110">
            <text:p>0.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46" office:value-type="string" table:style-name="ce110">
            <text:p>0.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 Pacific, High Income)" office:value-type="string" table:style-name="ce103">
            <text:p>(Asia Pacific, High Income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4.96" office:value-type="string" table:style-name="ce117">
            <text:p>4.96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01" office:value-type="string" table:style-name="ce117">
            <text:p>5.01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16" office:value-type="string" table:style-name="ce117">
            <text:p>2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85" office:value-type="string" table:style-name="ce117">
            <text:p>3.8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85" office:value-type="string" table:style-name="ce117">
            <text:p>3.8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95" office:value-type="string" table:style-name="ce117">
            <text:p>3.9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91" office:value-type="string" table:style-name="ce117">
            <text:p>2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04" office:value-type="string" table:style-name="ce117">
            <text:p>204</text:p>
          </table:table-cell>
          <table:table-cell office:string-value="8,349" office:value-type="string" table:style-name="ce117">
            <text:p>8,34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9,241" office:value-type="string" table:style-name="ce117">
            <text:p>9,241</text:p>
          </table:table-cell>
          <table:table-cell office:string-value="327,017" office:value-type="string" table:style-name="ce117">
            <text:p>327,01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88" office:value-type="string" table:style-name="ce117">
            <text:p>188</text:p>
          </table:table-cell>
          <table:table-cell office:string-value="7,361" office:value-type="string" table:style-name="ce117">
            <text:p>7,361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746" office:value-type="string" table:style-name="ce117">
            <text:p>746</text:p>
          </table:table-cell>
          <table:table-cell office:string-value="29,203" office:value-type="string" table:style-name="ce117">
            <text:p>29,20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435" office:value-type="string" table:style-name="ce117">
            <text:p>2,435</text:p>
          </table:table-cell>
          <table:table-cell office:string-value="81,527" office:value-type="string" table:style-name="ce117">
            <text:p>81,52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,862" office:value-type="string" table:style-name="ce117">
            <text:p>5,862</text:p>
          </table:table-cell>
          <table:table-cell office:string-value="207,132" office:value-type="string" table:style-name="ce117">
            <text:p>207,132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9" office:value-type="string" table:style-name="ce117">
            <text:p>9</text:p>
          </table:table-cell>
          <table:table-cell office:string-value="1,795" office:value-type="string" table:style-name="ce117">
            <text:p>1,795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6,968" office:value-type="string" table:style-name="ce117">
            <text:p>6,968</text:p>
          </table:table-cell>
          <table:table-cell office:string-value="227,393" office:value-type="string" table:style-name="ce117">
            <text:p>227,393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,273" office:value-type="string" table:style-name="ce117">
            <text:p>2,273</text:p>
          </table:table-cell>
          <table:table-cell office:string-value="99,624" office:value-type="string" table:style-name="ce117">
            <text:p>99,62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6" office:value-type="string" table:style-name="ce118">
            <text:p>16</text:p>
          </table:table-cell>
          <table:table-cell office:string-value="988" office:value-type="string" table:style-name="ce118">
            <text:p>988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" office:value-type="string" table:style-name="ce118">
            <text:p>2</text:p>
          </table:table-cell>
          <table:table-cell office:string-value="120" office:value-type="string" table:style-name="ce118">
            <text:p>12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9" office:value-type="string" table:style-name="ce118">
            <text:p>19</text:p>
          </table:table-cell>
          <table:table-cell office:string-value="1,109" office:value-type="string" table:style-name="ce118">
            <text:p>1,1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40" office:value-type="string" table:style-name="ce118">
            <text:p>0.40</text:p>
          </table:table-cell>
          <table:table-cell office:string-value="0.59" office:value-type="string" table:style-name="ce118">
            <text:p>0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46" office:value-type="string" table:style-name="ce118">
            <text:p>0.46</text:p>
          </table:table-cell>
          <table:table-cell office:string-value="0.66" office:value-type="string" table:style-name="ce118">
            <text:p>0.66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ingapore" office:value-type="string" table:style-name="ce93">
            <text:p>Singapor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04" office:value-type="string" table:style-name="ce179">
            <text:p>204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" office:value-type="string" table:style-name="ce181">
            <text:p>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25" office:value-type="string" table:style-name="ce247">
            <text:p>125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40" office:value-type="string" table:style-name="ce247">
            <text:p>4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8" office:value-type="string" table:style-name="ce248">
            <text:p>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21" office:value-type="string" table:style-name="ce249">
            <text:p>0.2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6" office:value-type="string" table:style-name="ce248">
            <text:p>1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40" office:value-type="string" table:style-name="ce249">
            <text:p>0.4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9" office:value-type="string" table:style-name="ce248">
            <text:p>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46" office:value-type="string" table:style-name="ce249">
            <text:p>0.4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ingapore" office:value-type="string" table:style-name="ce93">
            <text:p>Singapor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ingapore" office:value-type="string" table:style-name="ce93">
            <text:p>Singapor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