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udan" office:value-type="string" table:style-name="ce1">
            <text:p>Sudan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udan" office:value-type="string" table:style-name="ce13">
            <text:p>Sudan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005746.0" office:value-type="float" table:style-name="ce38">
            <text:p>3005746.0</text:p>
          </table:table-cell>
          <table:table-cell office:value="2840245.0" office:value-type="float" table:style-name="ce38">
            <text:p>2840245.0</text:p>
          </table:table-cell>
          <table:table-cell office:value="5845991.0" office:value-type="float" table:style-name="ce38">
            <text:p>5845991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023603.0" office:value-type="float" table:style-name="ce38">
            <text:p>3023603.0</text:p>
          </table:table-cell>
          <table:table-cell office:value="2778173.0" office:value-type="float" table:style-name="ce38">
            <text:p>2778173.0</text:p>
          </table:table-cell>
          <table:table-cell office:value="5801776.0" office:value-type="float" table:style-name="ce38">
            <text:p>580177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689626.0" office:value-type="float" table:style-name="ce38">
            <text:p>2689626.0</text:p>
          </table:table-cell>
          <table:table-cell office:value="2346411.0" office:value-type="float" table:style-name="ce38">
            <text:p>2346411.0</text:p>
          </table:table-cell>
          <table:table-cell office:value="5036037.0" office:value-type="float" table:style-name="ce38">
            <text:p>5036037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151401.0" office:value-type="float" table:style-name="ce38">
            <text:p>2151401.0</text:p>
          </table:table-cell>
          <table:table-cell office:value="2024954.0" office:value-type="float" table:style-name="ce38">
            <text:p>2024954.0</text:p>
          </table:table-cell>
          <table:table-cell office:value="4176355.0" office:value-type="float" table:style-name="ce38">
            <text:p>417635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740076.0" office:value-type="float" table:style-name="ce38">
            <text:p>1740076.0</text:p>
          </table:table-cell>
          <table:table-cell office:value="1796936.0" office:value-type="float" table:style-name="ce38">
            <text:p>1796936.0</text:p>
          </table:table-cell>
          <table:table-cell office:value="3537012.0" office:value-type="float" table:style-name="ce38">
            <text:p>353701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466418.0" office:value-type="float" table:style-name="ce38">
            <text:p>1466418.0</text:p>
          </table:table-cell>
          <table:table-cell office:value="1648548.0" office:value-type="float" table:style-name="ce38">
            <text:p>1648548.0</text:p>
          </table:table-cell>
          <table:table-cell office:value="3114966.0" office:value-type="float" table:style-name="ce38">
            <text:p>3114966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207987.0" office:value-type="float" table:style-name="ce38">
            <text:p>1207987.0</text:p>
          </table:table-cell>
          <table:table-cell office:value="1295976.0" office:value-type="float" table:style-name="ce38">
            <text:p>1295976.0</text:p>
          </table:table-cell>
          <table:table-cell office:value="2503963.0" office:value-type="float" table:style-name="ce38">
            <text:p>2503963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134069.0" office:value-type="float" table:style-name="ce38">
            <text:p>1134069.0</text:p>
          </table:table-cell>
          <table:table-cell office:value="1180296.0" office:value-type="float" table:style-name="ce38">
            <text:p>1180296.0</text:p>
          </table:table-cell>
          <table:table-cell office:value="2314365.0" office:value-type="float" table:style-name="ce38">
            <text:p>231436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905533.0" office:value-type="float" table:style-name="ce38">
            <text:p>905533.0</text:p>
          </table:table-cell>
          <table:table-cell office:value="868298.0" office:value-type="float" table:style-name="ce38">
            <text:p>868298.0</text:p>
          </table:table-cell>
          <table:table-cell office:value="1773831.0" office:value-type="float" table:style-name="ce38">
            <text:p>177383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689233.0" office:value-type="float" table:style-name="ce38">
            <text:p>689233.0</text:p>
          </table:table-cell>
          <table:table-cell office:value="614447.0" office:value-type="float" table:style-name="ce38">
            <text:p>614447.0</text:p>
          </table:table-cell>
          <table:table-cell office:value="1303680.0" office:value-type="float" table:style-name="ce38">
            <text:p>130368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81191.0" office:value-type="float" table:style-name="ce38">
            <text:p>581191.0</text:p>
          </table:table-cell>
          <table:table-cell office:value="513515.0" office:value-type="float" table:style-name="ce38">
            <text:p>513515.0</text:p>
          </table:table-cell>
          <table:table-cell office:value="1094706.0" office:value-type="float" table:style-name="ce38">
            <text:p>109470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50041.0" office:value-type="float" table:style-name="ce38">
            <text:p>350041.0</text:p>
          </table:table-cell>
          <table:table-cell office:value="285760.0" office:value-type="float" table:style-name="ce38">
            <text:p>285760.0</text:p>
          </table:table-cell>
          <table:table-cell office:value="635801.0" office:value-type="float" table:style-name="ce38">
            <text:p>63580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80847.0" office:value-type="float" table:style-name="ce38">
            <text:p>380847.0</text:p>
          </table:table-cell>
          <table:table-cell office:value="310256.0" office:value-type="float" table:style-name="ce38">
            <text:p>310256.0</text:p>
          </table:table-cell>
          <table:table-cell office:value="691103.0" office:value-type="float" table:style-name="ce38">
            <text:p>69110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748206.0" office:value-type="float" table:style-name="ce38">
            <text:p>748206.0</text:p>
          </table:table-cell>
          <table:table-cell office:value="576698.0" office:value-type="float" table:style-name="ce38">
            <text:p>576698.0</text:p>
          </table:table-cell>
          <table:table-cell office:value="1324904.0" office:value-type="float" table:style-name="ce38">
            <text:p>132490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.915449E7" office:value-type="float" table:style-name="ce38">
            <text:p>3.915449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8 reported in 2011" office:value-type="string" table:number-columns-spanned="3" table:number-rows-spanned="1" table:style-name="ce41">
            <text:p>2008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32" office:value-type="string" table:style-name="ce44">
            <text:p>3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4" office:value-type="string" table:style-name="ce44">
            <text:p>2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230.0" office:value-type="float" table:style-name="ce44">
            <text:p>123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66.0" office:value-type="float" table:style-name="ce44">
            <text:p>6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03.0" office:value-type="float" table:style-name="ce44">
            <text:p>10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59" office:value-type="string" table:style-name="ce44">
            <text:p>5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64" office:value-type="string" table:style-name="ce44">
            <text:p>6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49" office:value-type="string" table:style-name="ce44">
            <text:p>4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.6" office:value-type="string" table:style-name="ce44">
            <text:p>7.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4.1" office:value-type="string" table:style-name="ce44">
            <text:p>4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920" office:value-type="string" table:style-name="ce44">
            <text:p>19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33" office:value-type="string" table:style-name="ce44">
            <text:p>3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61" office:value-type="string" table:style-name="ce44">
            <text:p>16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3" office:value-type="string" table:style-name="ce44">
            <text:p>7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4" office:value-type="string" table:style-name="ce44">
            <text:p>4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3.2" office:value-type="string" table:style-name="ce44">
            <text:p>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27.4" office:value-type="string" table:style-name="ce44">
            <text:p>2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6.2" office:value-type="string" table:style-name="ce44">
            <text:p>96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72.6" office:value-type="string" table:style-name="ce44">
            <text:p>7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9.8" office:value-type="string" table:style-name="ce44">
            <text:p>9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2439" office:value-type="string" table:style-name="ce88">
            <text:p>3243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8.4" office:value-type="string" table:style-name="ce44">
            <text:p>8.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0813" office:value-type="string" table:style-name="ce88">
            <text:p>1081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2.8" office:value-type="string" table:style-name="ce44">
            <text:p>2.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6" office:value-type="string" table:style-name="ce110">
            <text:p>1.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50" office:value-type="string" table:style-name="ce110">
            <text:p>1.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50" office:value-type="string" table:style-name="ce110">
            <text:p>1.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4" office:value-type="string" table:style-name="ce110">
            <text:p>1.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5" office:value-type="string" table:style-name="ce110">
            <text:p>0.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5,931" office:value-type="string" table:style-name="ce110">
            <text:p>5,9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4,828" office:value-type="string" table:style-name="ce110">
            <text:p>44,82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934" office:value-type="string" table:style-name="ce110">
            <text:p>1,9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7,520" office:value-type="string" table:style-name="ce110">
            <text:p>7,5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7,851" office:value-type="string" table:style-name="ce110">
            <text:p>17,8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7,340" office:value-type="string" table:style-name="ce110">
            <text:p>17,34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83" office:value-type="string" table:style-name="ce110">
            <text:p>1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,312" office:value-type="string" table:style-name="ce110">
            <text:p>3,3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41,516" office:value-type="string" table:style-name="ce110">
            <text:p>41,5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,996" office:value-type="string" table:style-name="ce110">
            <text:p>3,9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09" office:value-type="string" table:style-name="ce110">
            <text:p>1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4,105" office:value-type="string" table:style-name="ce110">
            <text:p>4,1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East)" office:value-type="string" table:style-name="ce103">
            <text:p>(Sub-Saharan Afric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6" office:value-type="string" table:style-name="ce117">
            <text:p>1.2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50" office:value-type="string" table:style-name="ce117">
            <text:p>1.5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50" office:value-type="string" table:style-name="ce117">
            <text:p>1.5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4" office:value-type="string" table:style-name="ce117">
            <text:p>1.1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5,931" office:value-type="string" table:style-name="ce117">
            <text:p>5,931</text:p>
          </table:table-cell>
          <table:table-cell office:string-value="61,857" office:value-type="string" table:style-name="ce117">
            <text:p>61,85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4,828" office:value-type="string" table:style-name="ce117">
            <text:p>44,828</text:p>
          </table:table-cell>
          <table:table-cell office:string-value="351,337" office:value-type="string" table:style-name="ce117">
            <text:p>351,3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934" office:value-type="string" table:style-name="ce117">
            <text:p>1,934</text:p>
          </table:table-cell>
          <table:table-cell office:string-value="19,717" office:value-type="string" table:style-name="ce117">
            <text:p>19,71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7,520" office:value-type="string" table:style-name="ce117">
            <text:p>7,520</text:p>
          </table:table-cell>
          <table:table-cell office:string-value="76,595" office:value-type="string" table:style-name="ce117">
            <text:p>76,59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7,851" office:value-type="string" table:style-name="ce117">
            <text:p>17,851</text:p>
          </table:table-cell>
          <table:table-cell office:string-value="127,797" office:value-type="string" table:style-name="ce117">
            <text:p>127,79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7,340" office:value-type="string" table:style-name="ce117">
            <text:p>17,340</text:p>
          </table:table-cell>
          <table:table-cell office:string-value="126,578" office:value-type="string" table:style-name="ce117">
            <text:p>126,5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83" office:value-type="string" table:style-name="ce117">
            <text:p>183</text:p>
          </table:table-cell>
          <table:table-cell office:string-value="651" office:value-type="string" table:style-name="ce117">
            <text:p>65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,312" office:value-type="string" table:style-name="ce117">
            <text:p>3,312</text:p>
          </table:table-cell>
          <table:table-cell office:string-value="15,515" office:value-type="string" table:style-name="ce117">
            <text:p>15,51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41,516" office:value-type="string" table:style-name="ce117">
            <text:p>41,516</text:p>
          </table:table-cell>
          <table:table-cell office:string-value="335,822" office:value-type="string" table:style-name="ce117">
            <text:p>335,82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,996" office:value-type="string" table:style-name="ce118">
            <text:p>3,996</text:p>
          </table:table-cell>
          <table:table-cell office:string-value="42,139" office:value-type="string" table:style-name="ce118">
            <text:p>42,1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09" office:value-type="string" table:style-name="ce118">
            <text:p>109</text:p>
          </table:table-cell>
          <table:table-cell office:string-value="1,138" office:value-type="string" table:style-name="ce118">
            <text:p>1,138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4,105" office:value-type="string" table:style-name="ce118">
            <text:p>4,105</text:p>
          </table:table-cell>
          <table:table-cell office:string-value="43,277" office:value-type="string" table:style-name="ce118">
            <text:p>43,277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47" office:value-type="string" table:style-name="ce118">
            <text:p>3.4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57" office:value-type="string" table:style-name="ce118">
            <text:p>3.5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udan" office:value-type="string" table:style-name="ce93">
            <text:p>Sudan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5,931" office:value-type="string" table:style-name="ce179">
            <text:p>5,93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60" office:value-type="string" table:style-name="ce181">
            <text:p>6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4,893" office:value-type="string" table:style-name="ce247">
            <text:p>4,893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,163" office:value-type="string" table:style-name="ce247">
            <text:p>1,16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2,153" office:value-type="string" table:style-name="ce248">
            <text:p>2,1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,996" office:value-type="string" table:style-name="ce248">
            <text:p>3,99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4,105" office:value-type="string" table:style-name="ce248">
            <text:p>4,10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udan" office:value-type="string" table:style-name="ce93">
            <text:p>Sudan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udan" office:value-type="string" table:style-name="ce93">
            <text:p>Sudan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