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Solomon Islands" office:value-type="string" table:style-name="ce1">
            <text:p>Solomon Islands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Solomon Islands" office:value-type="string" table:style-name="ce13">
            <text:p>Solomon Islands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33150.0" office:value-type="float" table:style-name="ce38">
            <text:p>33150.0</text:p>
          </table:table-cell>
          <table:table-cell office:value="30482.0" office:value-type="float" table:style-name="ce38">
            <text:p>30482.0</text:p>
          </table:table-cell>
          <table:table-cell office:value="63632.0" office:value-type="float" table:style-name="ce38">
            <text:p>63632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28402.0" office:value-type="float" table:style-name="ce38">
            <text:p>28402.0</text:p>
          </table:table-cell>
          <table:table-cell office:value="26074.0" office:value-type="float" table:style-name="ce38">
            <text:p>26074.0</text:p>
          </table:table-cell>
          <table:table-cell office:value="54476.0" office:value-type="float" table:style-name="ce38">
            <text:p>54476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26970.0" office:value-type="float" table:style-name="ce38">
            <text:p>26970.0</text:p>
          </table:table-cell>
          <table:table-cell office:value="24723.0" office:value-type="float" table:style-name="ce38">
            <text:p>24723.0</text:p>
          </table:table-cell>
          <table:table-cell office:value="51693.0" office:value-type="float" table:style-name="ce38">
            <text:p>51693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23592.0" office:value-type="float" table:style-name="ce38">
            <text:p>23592.0</text:p>
          </table:table-cell>
          <table:table-cell office:value="22229.0" office:value-type="float" table:style-name="ce38">
            <text:p>22229.0</text:p>
          </table:table-cell>
          <table:table-cell office:value="45821.0" office:value-type="float" table:style-name="ce38">
            <text:p>45821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0196.0" office:value-type="float" table:style-name="ce38">
            <text:p>20196.0</text:p>
          </table:table-cell>
          <table:table-cell office:value="20114.0" office:value-type="float" table:style-name="ce38">
            <text:p>20114.0</text:p>
          </table:table-cell>
          <table:table-cell office:value="40310.0" office:value-type="float" table:style-name="ce38">
            <text:p>40310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7656.0" office:value-type="float" table:style-name="ce38">
            <text:p>17656.0</text:p>
          </table:table-cell>
          <table:table-cell office:value="17517.0" office:value-type="float" table:style-name="ce38">
            <text:p>17517.0</text:p>
          </table:table-cell>
          <table:table-cell office:value="35173.0" office:value-type="float" table:style-name="ce38">
            <text:p>35173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3282.0" office:value-type="float" table:style-name="ce38">
            <text:p>13282.0</text:p>
          </table:table-cell>
          <table:table-cell office:value="12829.0" office:value-type="float" table:style-name="ce38">
            <text:p>12829.0</text:p>
          </table:table-cell>
          <table:table-cell office:value="26111.0" office:value-type="float" table:style-name="ce38">
            <text:p>26111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1001.0" office:value-type="float" table:style-name="ce38">
            <text:p>11001.0</text:p>
          </table:table-cell>
          <table:table-cell office:value="10508.0" office:value-type="float" table:style-name="ce38">
            <text:p>10508.0</text:p>
          </table:table-cell>
          <table:table-cell office:value="21509.0" office:value-type="float" table:style-name="ce38">
            <text:p>21509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8301.0" office:value-type="float" table:style-name="ce38">
            <text:p>8301.0</text:p>
          </table:table-cell>
          <table:table-cell office:value="7640.0" office:value-type="float" table:style-name="ce38">
            <text:p>7640.0</text:p>
          </table:table-cell>
          <table:table-cell office:value="15941.0" office:value-type="float" table:style-name="ce38">
            <text:p>15941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7059.0" office:value-type="float" table:style-name="ce38">
            <text:p>7059.0</text:p>
          </table:table-cell>
          <table:table-cell office:value="6622.0" office:value-type="float" table:style-name="ce38">
            <text:p>6622.0</text:p>
          </table:table-cell>
          <table:table-cell office:value="13681.0" office:value-type="float" table:style-name="ce38">
            <text:p>13681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5520.0" office:value-type="float" table:style-name="ce38">
            <text:p>5520.0</text:p>
          </table:table-cell>
          <table:table-cell office:value="5340.0" office:value-type="float" table:style-name="ce38">
            <text:p>5340.0</text:p>
          </table:table-cell>
          <table:table-cell office:value="10860.0" office:value-type="float" table:style-name="ce38">
            <text:p>10860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4893.0" office:value-type="float" table:style-name="ce38">
            <text:p>4893.0</text:p>
          </table:table-cell>
          <table:table-cell office:value="4273.0" office:value-type="float" table:style-name="ce38">
            <text:p>4273.0</text:p>
          </table:table-cell>
          <table:table-cell office:value="9166.0" office:value-type="float" table:style-name="ce38">
            <text:p>9166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3521.0" office:value-type="float" table:style-name="ce38">
            <text:p>3521.0</text:p>
          </table:table-cell>
          <table:table-cell office:value="3210.0" office:value-type="float" table:style-name="ce38">
            <text:p>3210.0</text:p>
          </table:table-cell>
          <table:table-cell office:value="6731.0" office:value-type="float" table:style-name="ce38">
            <text:p>6731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7838.0" office:value-type="float" table:style-name="ce38">
            <text:p>7838.0</text:p>
          </table:table-cell>
          <table:table-cell office:value="6100.0" office:value-type="float" table:style-name="ce38">
            <text:p>6100.0</text:p>
          </table:table-cell>
          <table:table-cell office:value="13938.0" office:value-type="float" table:style-name="ce38">
            <text:p>13938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409042.0" office:value-type="float" table:style-name="ce38">
            <text:p>409042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1999 reported in 2010" office:value-type="string" table:number-columns-spanned="3" table:number-rows-spanned="1" table:style-name="ce41">
            <text:p>1999 reported in 2010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31" office:value-type="string" table:style-name="ce44">
            <text:p>31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5" office:value-type="string" table:style-name="ce44">
            <text:p>1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5.0" office:value-type="float" table:style-name="ce44">
            <text:p>15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3.0" office:value-type="float" table:style-name="ce44">
            <text:p>2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27.0" office:value-type="float" table:style-name="ce44">
            <text:p>2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1" office:value-type="string" table:style-name="ce44">
            <text:p>7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74" office:value-type="string" table:style-name="ce44">
            <text:p>7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65" office:value-type="string" table:style-name="ce44">
            <text:p>6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85.5" office:value-type="string" table:style-name="ce44">
            <text:p>85.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34.6" office:value-type="string" table:style-name="ce44">
            <text:p>34.6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11.1" office:value-type="string" table:style-name="ce44">
            <text:p>11.1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.8" office:value-type="string" table:style-name="ce44">
            <text:p>3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2230" office:value-type="string" table:style-name="ce44">
            <text:p>223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80" office:value-type="string" table:style-name="ce44">
            <text:p>8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46" office:value-type="string" table:style-name="ce44">
            <text:p>14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4" office:value-type="string" table:style-name="ce44">
            <text:p>5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37" office:value-type="string" table:style-name="ce44">
            <text:p>13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29.4" office:value-type="string" table:style-name="ce44">
            <text:p>29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93.8" office:value-type="string" table:style-name="ce44">
            <text:p>93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67.4" office:value-type="string" table:style-name="ce44">
            <text:p>67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6.2" office:value-type="string" table:style-name="ce44">
            <text:p>6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6.8" office:value-type="string" table:style-name="ce44">
            <text:p>16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694" office:value-type="string" table:style-name="ce88">
            <text:p>694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4.5" office:value-type="string" table:style-name="ce44">
            <text:p>14.5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89" office:value-type="string" table:style-name="ce88">
            <text:p>89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.86" office:value-type="string" table:style-name="ce44">
            <text:p>1.86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Solomon Islands" office:value-type="string" table:style-name="ce93">
            <text:p>Solomon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30" office:value-type="string" table:style-name="ce110">
            <text:p>1.3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90" office:value-type="string" table:style-name="ce110">
            <text:p>1.9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90" office:value-type="string" table:style-name="ce110">
            <text:p>1.9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7" office:value-type="string" table:style-name="ce110">
            <text:p>1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7" office:value-type="string" table:style-name="ce110">
            <text:p>1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5" office:value-type="string" table:style-name="ce110">
            <text:p>0.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76" office:value-type="string" table:style-name="ce110">
            <text:p>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607" office:value-type="string" table:style-name="ce110">
            <text:p>6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9" office:value-type="string" table:style-name="ce110">
            <text:p>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14" office:value-type="string" table:style-name="ce110">
            <text:p>1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11" office:value-type="string" table:style-name="ce110">
            <text:p>2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50" office:value-type="string" table:style-name="ce110">
            <text:p>2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3" office:value-type="string" table:style-name="ce110">
            <text:p>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48" office:value-type="string" table:style-name="ce110">
            <text:p>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560" office:value-type="string" table:style-name="ce110">
            <text:p>56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47" office:value-type="string" table:style-name="ce110">
            <text:p>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49" office:value-type="string" table:style-name="ce110">
            <text:p>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Solomon Islands" office:value-type="string" table:style-name="ce93">
            <text:p>Solomon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Oceania)" office:value-type="string" table:style-name="ce103">
            <text:p>(Oceania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30" office:value-type="string" table:style-name="ce117">
            <text:p>1.3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90" office:value-type="string" table:style-name="ce117">
            <text:p>1.9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90" office:value-type="string" table:style-name="ce117">
            <text:p>1.9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7" office:value-type="string" table:style-name="ce117">
            <text:p>1.7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7" office:value-type="string" table:style-name="ce117">
            <text:p>1.1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76" office:value-type="string" table:style-name="ce117">
            <text:p>76</text:p>
          </table:table-cell>
          <table:table-cell office:string-value="1,178" office:value-type="string" table:style-name="ce117">
            <text:p>1,17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607" office:value-type="string" table:style-name="ce117">
            <text:p>607</text:p>
          </table:table-cell>
          <table:table-cell office:string-value="9,960" office:value-type="string" table:style-name="ce117">
            <text:p>9,96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9" office:value-type="string" table:style-name="ce117">
            <text:p>29</text:p>
          </table:table-cell>
          <table:table-cell office:string-value="634" office:value-type="string" table:style-name="ce117">
            <text:p>63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14" office:value-type="string" table:style-name="ce117">
            <text:p>114</text:p>
          </table:table-cell>
          <table:table-cell office:string-value="1,885" office:value-type="string" table:style-name="ce117">
            <text:p>1,88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11" office:value-type="string" table:style-name="ce117">
            <text:p>211</text:p>
          </table:table-cell>
          <table:table-cell office:string-value="3,483" office:value-type="string" table:style-name="ce117">
            <text:p>3,483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50" office:value-type="string" table:style-name="ce117">
            <text:p>250</text:p>
          </table:table-cell>
          <table:table-cell office:string-value="3,934" office:value-type="string" table:style-name="ce117">
            <text:p>3,93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3" office:value-type="string" table:style-name="ce117">
            <text:p>3</text:p>
          </table:table-cell>
          <table:table-cell office:string-value="23" office:value-type="string" table:style-name="ce117">
            <text:p>2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48" office:value-type="string" table:style-name="ce117">
            <text:p>48</text:p>
          </table:table-cell>
          <table:table-cell office:string-value="1,149" office:value-type="string" table:style-name="ce117">
            <text:p>1,14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560" office:value-type="string" table:style-name="ce117">
            <text:p>560</text:p>
          </table:table-cell>
          <table:table-cell office:string-value="8,386" office:value-type="string" table:style-name="ce117">
            <text:p>8,38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47" office:value-type="string" table:style-name="ce118">
            <text:p>47</text:p>
          </table:table-cell>
          <table:table-cell office:string-value="954" office:value-type="string" table:style-name="ce118">
            <text:p>95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" office:value-type="string" table:style-name="ce118">
            <text:p>1</text:p>
          </table:table-cell>
          <table:table-cell office:string-value="27" office:value-type="string" table:style-name="ce118">
            <text:p>2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49" office:value-type="string" table:style-name="ce118">
            <text:p>49</text:p>
          </table:table-cell>
          <table:table-cell office:string-value="981" office:value-type="string" table:style-name="ce118">
            <text:p>981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4.13" office:value-type="string" table:style-name="ce118">
            <text:p>4.1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4.25" office:value-type="string" table:style-name="ce118">
            <text:p>4.2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Solomon Islands" office:value-type="string" table:style-name="ce93">
            <text:p>Solomon Islands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Solomon Islands" office:value-type="string" table:style-name="ce93">
            <text:p>Solomon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Solomon Islands" office:value-type="string" table:style-name="ce93">
            <text:p>Solomon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Solomon Islands" office:value-type="string" table:style-name="ce93">
            <text:p>Solomon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76" office:value-type="string" table:style-name="ce179">
            <text:p>76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" office:value-type="string" table:style-name="ce181">
            <text:p>1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Solomon Islands" office:value-type="string" table:style-name="ce93">
            <text:p>Solomon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Solomon Islands" office:value-type="string" table:style-name="ce93">
            <text:p>Solomon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Solomon Islands" office:value-type="string" table:style-name="ce93">
            <text:p>Solomon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Solomon Islands" office:value-type="string" table:style-name="ce93">
            <text:p>Solomon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Solomon Islands" office:value-type="string" table:style-name="ce93">
            <text:p>Solomon Island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59" office:value-type="string" table:style-name="ce247">
            <text:p>59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5" office:value-type="string" table:style-name="ce247">
            <text:p>15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6" office:value-type="string" table:style-name="ce248">
            <text:p>2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47" office:value-type="string" table:style-name="ce248">
            <text:p>4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49" office:value-type="string" table:style-name="ce248">
            <text:p>4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Solomon Islands" office:value-type="string" table:style-name="ce93">
            <text:p>Solomon Island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Solomon Islands" office:value-type="string" table:style-name="ce93">
            <text:p>Solomon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Solomon Islands" office:value-type="string" table:style-name="ce93">
            <text:p>Solomon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Solomon Islands" office:value-type="string" table:style-name="ce93">
            <text:p>Solomon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Solomon Islands" office:value-type="string" table:style-name="ce93">
            <text:p>Solomon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Solomon Islands" office:value-type="string" table:style-name="ce93">
            <text:p>Solomon Islands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Solomon Islands" office:value-type="string" table:style-name="ce93">
            <text:p>Solomon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Solomon Islands" office:value-type="string" table:style-name="ce93">
            <text:p>Solomon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Solomon Islands" office:value-type="string" table:style-name="ce93">
            <text:p>Solomon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Solomon Islands" office:value-type="string" table:style-name="ce93">
            <text:p>Solomon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