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Russian Federation" office:value-type="string" table:style-name="ce1">
            <text:p>Russian Federatio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Russian Federation" office:value-type="string" table:style-name="ce13">
            <text:p>Russian Federatio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085316.0" office:value-type="float" table:style-name="ce38">
            <text:p>4085316.0</text:p>
          </table:table-cell>
          <table:table-cell office:value="3870387.0" office:value-type="float" table:style-name="ce38">
            <text:p>3870387.0</text:p>
          </table:table-cell>
          <table:table-cell office:value="7955703.0" office:value-type="float" table:style-name="ce38">
            <text:p>795570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526812.0" office:value-type="float" table:style-name="ce38">
            <text:p>3526812.0</text:p>
          </table:table-cell>
          <table:table-cell office:value="3354051.0" office:value-type="float" table:style-name="ce38">
            <text:p>3354051.0</text:p>
          </table:table-cell>
          <table:table-cell office:value="6880863.0" office:value-type="float" table:style-name="ce38">
            <text:p>6880863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355989.0" office:value-type="float" table:style-name="ce38">
            <text:p>3355989.0</text:p>
          </table:table-cell>
          <table:table-cell office:value="3208057.0" office:value-type="float" table:style-name="ce38">
            <text:p>3208057.0</text:p>
          </table:table-cell>
          <table:table-cell office:value="6564046.0" office:value-type="float" table:style-name="ce38">
            <text:p>65640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338040.0" office:value-type="float" table:style-name="ce38">
            <text:p>4338040.0</text:p>
          </table:table-cell>
          <table:table-cell office:value="4157622.0" office:value-type="float" table:style-name="ce38">
            <text:p>4157622.0</text:p>
          </table:table-cell>
          <table:table-cell office:value="8495662.0" office:value-type="float" table:style-name="ce38">
            <text:p>849566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212084.0" office:value-type="float" table:style-name="ce38">
            <text:p>6212084.0</text:p>
          </table:table-cell>
          <table:table-cell office:value="6044059.0" office:value-type="float" table:style-name="ce38">
            <text:p>6044059.0</text:p>
          </table:table-cell>
          <table:table-cell office:value="1.2256143E7" office:value-type="float" table:style-name="ce38">
            <text:p>1.2256143E7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158595.0" office:value-type="float" table:style-name="ce38">
            <text:p>6158595.0</text:p>
          </table:table-cell>
          <table:table-cell office:value="6098754.0" office:value-type="float" table:style-name="ce38">
            <text:p>6098754.0</text:p>
          </table:table-cell>
          <table:table-cell office:value="1.2257349E7" office:value-type="float" table:style-name="ce38">
            <text:p>1.2257349E7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341307.0" office:value-type="float" table:style-name="ce38">
            <text:p>5341307.0</text:p>
          </table:table-cell>
          <table:table-cell office:value="5457684.0" office:value-type="float" table:style-name="ce38">
            <text:p>5457684.0</text:p>
          </table:table-cell>
          <table:table-cell office:value="1.0798991E7" office:value-type="float" table:style-name="ce38">
            <text:p>1.0798991E7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951679.0" office:value-type="float" table:style-name="ce38">
            <text:p>4951679.0</text:p>
          </table:table-cell>
          <table:table-cell office:value="5117213.0" office:value-type="float" table:style-name="ce38">
            <text:p>5117213.0</text:p>
          </table:table-cell>
          <table:table-cell office:value="1.0068892E7" office:value-type="float" table:style-name="ce38">
            <text:p>1.0068892E7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444165.0" office:value-type="float" table:style-name="ce38">
            <text:p>4444165.0</text:p>
          </table:table-cell>
          <table:table-cell office:value="4749151.0" office:value-type="float" table:style-name="ce38">
            <text:p>4749151.0</text:p>
          </table:table-cell>
          <table:table-cell office:value="9193316.0" office:value-type="float" table:style-name="ce38">
            <text:p>919331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5308734.0" office:value-type="float" table:style-name="ce38">
            <text:p>5308734.0</text:p>
          </table:table-cell>
          <table:table-cell office:value="5938526.0" office:value-type="float" table:style-name="ce38">
            <text:p>5938526.0</text:p>
          </table:table-cell>
          <table:table-cell office:value="1.124726E7" office:value-type="float" table:style-name="ce38">
            <text:p>1.124726E7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121251.0" office:value-type="float" table:style-name="ce38">
            <text:p>5121251.0</text:p>
          </table:table-cell>
          <table:table-cell office:value="6139482.0" office:value-type="float" table:style-name="ce38">
            <text:p>6139482.0</text:p>
          </table:table-cell>
          <table:table-cell office:value="1.1260733E7" office:value-type="float" table:style-name="ce38">
            <text:p>1.1260733E7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235095.0" office:value-type="float" table:style-name="ce38">
            <text:p>4235095.0</text:p>
          </table:table-cell>
          <table:table-cell office:value="5512865.0" office:value-type="float" table:style-name="ce38">
            <text:p>5512865.0</text:p>
          </table:table-cell>
          <table:table-cell office:value="9747960.0" office:value-type="float" table:style-name="ce38">
            <text:p>974796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833901.0" office:value-type="float" table:style-name="ce38">
            <text:p>2833901.0</text:p>
          </table:table-cell>
          <table:table-cell office:value="4063024.0" office:value-type="float" table:style-name="ce38">
            <text:p>4063024.0</text:p>
          </table:table-cell>
          <table:table-cell office:value="6896925.0" office:value-type="float" table:style-name="ce38">
            <text:p>689692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726412.0" office:value-type="float" table:style-name="ce38">
            <text:p>5726412.0</text:p>
          </table:table-cell>
          <table:table-cell office:value="1.2564254E7" office:value-type="float" table:style-name="ce38">
            <text:p>1.2564254E7</text:p>
          </table:table-cell>
          <table:table-cell office:value="1.8290666E7" office:value-type="float" table:style-name="ce38">
            <text:p>1.8290666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41914509E8" office:value-type="float" table:style-name="ce38">
            <text:p>1.41914509E8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1" office:value-type="string" table:style-name="ce44">
            <text:p>1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515.0" office:value-type="float" table:style-name="ce44">
            <text:p>151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9.0" office:value-type="float" table:style-name="ce44">
            <text:p>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2.0" office:value-type="float" table:style-name="ce44">
            <text:p>1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6" office:value-type="string" table:style-name="ce44">
            <text:p>99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9.5" office:value-type="string" table:style-name="ce44">
            <text:p>79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4" office:value-type="string" table:style-name="ce44">
            <text:p>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5460" office:value-type="string" table:style-name="ce44">
            <text:p>154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38" office:value-type="string" table:style-name="ce44">
            <text:p>103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4" office:value-type="string" table:style-name="ce44">
            <text:p>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669" office:value-type="string" table:style-name="ce44">
            <text:p>6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4.4" office:value-type="string" table:style-name="ce44">
            <text:p>64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0.9" office:value-type="string" table:style-name="ce44">
            <text:p>8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5.6" office:value-type="string" table:style-name="ce44">
            <text:p>3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5" office:value-type="string" table:style-name="ce44">
            <text:p>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214292" office:value-type="string" table:style-name="ce88">
            <text:p>121429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5.2" office:value-type="string" table:style-name="ce44">
            <text:p>85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14183" office:value-type="string" table:style-name="ce88">
            <text:p>61418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3.089" office:value-type="string" table:style-name="ce44">
            <text:p>43.08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02" office:value-type="string" table:style-name="ce110">
            <text:p>5.02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07" office:value-type="string" table:style-name="ce110">
            <text:p>5.07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46" office:value-type="string" table:style-name="ce110">
            <text:p>3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46" office:value-type="string" table:style-name="ce110">
            <text:p>3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8" office:value-type="string" table:style-name="ce110">
            <text:p>3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30" office:value-type="string" table:style-name="ce110">
            <text:p>1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7,586" office:value-type="string" table:style-name="ce110">
            <text:p>7,5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61,141" office:value-type="string" table:style-name="ce110">
            <text:p>161,1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,670" office:value-type="string" table:style-name="ce110">
            <text:p>4,6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8,426" office:value-type="string" table:style-name="ce110">
            <text:p>18,4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9,362" office:value-type="string" table:style-name="ce110">
            <text:p>49,3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87,015" office:value-type="string" table:style-name="ce110">
            <text:p>87,0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668" office:value-type="string" table:style-name="ce110">
            <text:p>1,6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2,710" office:value-type="string" table:style-name="ce110">
            <text:p>52,7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08,430" office:value-type="string" table:style-name="ce110">
            <text:p>108,4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4.0" office:value-type="string" table:style-name="ce110">
            <text:p>34.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916" office:value-type="string" table:style-name="ce110">
            <text:p>2,9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26" office:value-type="string" table:style-name="ce110">
            <text:p>1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,042" office:value-type="string" table:style-name="ce110">
            <text:p>3,0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01" office:value-type="string" table:style-name="ce110">
            <text:p>2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Eastern)" office:value-type="string" table:style-name="ce103">
            <text:p>(Europe, Ea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02" office:value-type="string" table:style-name="ce117">
            <text:p>5.02</text:p>
          </table:table-cell>
          <table:table-cell office:string-value="4.98" office:value-type="string" table:style-name="ce117">
            <text:p>4.9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07" office:value-type="string" table:style-name="ce117">
            <text:p>5.07</text:p>
          </table:table-cell>
          <table:table-cell office:string-value="5.03" office:value-type="string" table:style-name="ce117">
            <text:p>5.0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46" office:value-type="string" table:style-name="ce117">
            <text:p>3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46" office:value-type="string" table:style-name="ce117">
            <text:p>3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8" office:value-type="string" table:style-name="ce117">
            <text:p>3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30" office:value-type="string" table:style-name="ce117">
            <text:p>1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7,586" office:value-type="string" table:style-name="ce117">
            <text:p>7,586</text:p>
          </table:table-cell>
          <table:table-cell office:string-value="10,469" office:value-type="string" table:style-name="ce117">
            <text:p>10,46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61,141" office:value-type="string" table:style-name="ce117">
            <text:p>161,141</text:p>
          </table:table-cell>
          <table:table-cell office:string-value="263,362" office:value-type="string" table:style-name="ce117">
            <text:p>263,36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,670" office:value-type="string" table:style-name="ce117">
            <text:p>4,670</text:p>
          </table:table-cell>
          <table:table-cell office:string-value="6,740" office:value-type="string" table:style-name="ce117">
            <text:p>6,74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8,426" office:value-type="string" table:style-name="ce117">
            <text:p>18,426</text:p>
          </table:table-cell>
          <table:table-cell office:string-value="26,611" office:value-type="string" table:style-name="ce117">
            <text:p>26,611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9,362" office:value-type="string" table:style-name="ce117">
            <text:p>49,362</text:p>
          </table:table-cell>
          <table:table-cell office:string-value="75,812" office:value-type="string" table:style-name="ce117">
            <text:p>75,81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87,015" office:value-type="string" table:style-name="ce117">
            <text:p>87,015</text:p>
          </table:table-cell>
          <table:table-cell office:string-value="151,437" office:value-type="string" table:style-name="ce117">
            <text:p>151,437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668" office:value-type="string" table:style-name="ce117">
            <text:p>1,668</text:p>
          </table:table-cell>
          <table:table-cell office:string-value="2,763" office:value-type="string" table:style-name="ce117">
            <text:p>2,76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2,710" office:value-type="string" table:style-name="ce117">
            <text:p>52,710</text:p>
          </table:table-cell>
          <table:table-cell office:string-value="99,449" office:value-type="string" table:style-name="ce117">
            <text:p>99,4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08,430" office:value-type="string" table:style-name="ce117">
            <text:p>108,430</text:p>
          </table:table-cell>
          <table:table-cell office:string-value="163,914" office:value-type="string" table:style-name="ce117">
            <text:p>163,91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4.0" office:value-type="string" table:style-name="ce118">
            <text:p>34.0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916" office:value-type="string" table:style-name="ce118">
            <text:p>2,916</text:p>
          </table:table-cell>
          <table:table-cell office:string-value="3,730" office:value-type="string" table:style-name="ce118">
            <text:p>3,73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26" office:value-type="string" table:style-name="ce118">
            <text:p>126</text:p>
          </table:table-cell>
          <table:table-cell office:string-value="174" office:value-type="string" table:style-name="ce118">
            <text:p>174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,042" office:value-type="string" table:style-name="ce118">
            <text:p>3,042</text:p>
          </table:table-cell>
          <table:table-cell office:string-value="3,904" office:value-type="string" table:style-name="ce118">
            <text:p>3,904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93" office:value-type="string" table:style-name="ce118">
            <text:p>1.93</text:p>
          </table:table-cell>
          <table:table-cell office:string-value="1.78" office:value-type="string" table:style-name="ce118">
            <text:p>1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01" office:value-type="string" table:style-name="ce118">
            <text:p>2.01</text:p>
          </table:table-cell>
          <table:table-cell office:string-value="1.86" office:value-type="string" table:style-name="ce118">
            <text:p>1.86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Russian Federation" office:value-type="string" table:style-name="ce93">
            <text:p>Russian Federatio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7,586" office:value-type="string" table:style-name="ce179">
            <text:p>7,58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02" office:value-type="string" table:style-name="ce180">
            <text:p>5.02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7" office:value-type="string" table:style-name="ce181">
            <text:p>7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121" office:value-type="string" table:style-name="ce183">
            <text:p>12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8" office:value-type="string" table:style-name="ce183">
            <text:p>0.08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,743" office:value-type="string" table:style-name="ce247">
            <text:p>6,74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511" office:value-type="string" table:style-name="ce247">
            <text:p>1,51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583" office:value-type="string" table:style-name="ce248">
            <text:p>1,58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05" office:value-type="string" table:style-name="ce249">
            <text:p>1.0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916" office:value-type="string" table:style-name="ce248">
            <text:p>2,9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93" office:value-type="string" table:style-name="ce249">
            <text:p>1.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,042" office:value-type="string" table:style-name="ce248">
            <text:p>3,04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01" office:value-type="string" table:style-name="ce249">
            <text:p>2.0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4.0" office:value-type="string" table:style-name="ce250">
            <text:p>34.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Russian Federation" office:value-type="string" table:style-name="ce93">
            <text:p>Russian Federatio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Russian Federation" office:value-type="string" table:style-name="ce93">
            <text:p>Russian Federatio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