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Romania" office:value-type="string" table:style-name="ce1">
            <text:p>Roman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Romania" office:value-type="string" table:style-name="ce13">
            <text:p>Roman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558232.0" office:value-type="float" table:style-name="ce38">
            <text:p>558232.0</text:p>
          </table:table-cell>
          <table:table-cell office:value="528013.0" office:value-type="float" table:style-name="ce38">
            <text:p>528013.0</text:p>
          </table:table-cell>
          <table:table-cell office:value="1086245.0" office:value-type="float" table:style-name="ce38">
            <text:p>108624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544950.0" office:value-type="float" table:style-name="ce38">
            <text:p>544950.0</text:p>
          </table:table-cell>
          <table:table-cell office:value="515289.0" office:value-type="float" table:style-name="ce38">
            <text:p>515289.0</text:p>
          </table:table-cell>
          <table:table-cell office:value="1060239.0" office:value-type="float" table:style-name="ce38">
            <text:p>106023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566271.0" office:value-type="float" table:style-name="ce38">
            <text:p>566271.0</text:p>
          </table:table-cell>
          <table:table-cell office:value="539363.0" office:value-type="float" table:style-name="ce38">
            <text:p>539363.0</text:p>
          </table:table-cell>
          <table:table-cell office:value="1105634.0" office:value-type="float" table:style-name="ce38">
            <text:p>110563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646396.0" office:value-type="float" table:style-name="ce38">
            <text:p>646396.0</text:p>
          </table:table-cell>
          <table:table-cell office:value="617312.0" office:value-type="float" table:style-name="ce38">
            <text:p>617312.0</text:p>
          </table:table-cell>
          <table:table-cell office:value="1263708.0" office:value-type="float" table:style-name="ce38">
            <text:p>1263708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880085.0" office:value-type="float" table:style-name="ce38">
            <text:p>880085.0</text:p>
          </table:table-cell>
          <table:table-cell office:value="845711.0" office:value-type="float" table:style-name="ce38">
            <text:p>845711.0</text:p>
          </table:table-cell>
          <table:table-cell office:value="1725796.0" office:value-type="float" table:style-name="ce38">
            <text:p>172579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830994.0" office:value-type="float" table:style-name="ce38">
            <text:p>830994.0</text:p>
          </table:table-cell>
          <table:table-cell office:value="792972.0" office:value-type="float" table:style-name="ce38">
            <text:p>792972.0</text:p>
          </table:table-cell>
          <table:table-cell office:value="1623966.0" office:value-type="float" table:style-name="ce38">
            <text:p>162396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908512.0" office:value-type="float" table:style-name="ce38">
            <text:p>908512.0</text:p>
          </table:table-cell>
          <table:table-cell office:value="861023.0" office:value-type="float" table:style-name="ce38">
            <text:p>861023.0</text:p>
          </table:table-cell>
          <table:table-cell office:value="1769535.0" office:value-type="float" table:style-name="ce38">
            <text:p>176953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850839.0" office:value-type="float" table:style-name="ce38">
            <text:p>850839.0</text:p>
          </table:table-cell>
          <table:table-cell office:value="821235.0" office:value-type="float" table:style-name="ce38">
            <text:p>821235.0</text:p>
          </table:table-cell>
          <table:table-cell office:value="1672074.0" office:value-type="float" table:style-name="ce38">
            <text:p>1672074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844271.0" office:value-type="float" table:style-name="ce38">
            <text:p>844271.0</text:p>
          </table:table-cell>
          <table:table-cell office:value="832093.0" office:value-type="float" table:style-name="ce38">
            <text:p>832093.0</text:p>
          </table:table-cell>
          <table:table-cell office:value="1676364.0" office:value-type="float" table:style-name="ce38">
            <text:p>167636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613462.0" office:value-type="float" table:style-name="ce38">
            <text:p>613462.0</text:p>
          </table:table-cell>
          <table:table-cell office:value="624305.0" office:value-type="float" table:style-name="ce38">
            <text:p>624305.0</text:p>
          </table:table-cell>
          <table:table-cell office:value="1237767.0" office:value-type="float" table:style-name="ce38">
            <text:p>123776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728226.0" office:value-type="float" table:style-name="ce38">
            <text:p>728226.0</text:p>
          </table:table-cell>
          <table:table-cell office:value="776890.0" office:value-type="float" table:style-name="ce38">
            <text:p>776890.0</text:p>
          </table:table-cell>
          <table:table-cell office:value="1505116.0" office:value-type="float" table:style-name="ce38">
            <text:p>150511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671502.0" office:value-type="float" table:style-name="ce38">
            <text:p>671502.0</text:p>
          </table:table-cell>
          <table:table-cell office:value="749830.0" office:value-type="float" table:style-name="ce38">
            <text:p>749830.0</text:p>
          </table:table-cell>
          <table:table-cell office:value="1421332.0" office:value-type="float" table:style-name="ce38">
            <text:p>1421332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509384.0" office:value-type="float" table:style-name="ce38">
            <text:p>509384.0</text:p>
          </table:table-cell>
          <table:table-cell office:value="598618.0" office:value-type="float" table:style-name="ce38">
            <text:p>598618.0</text:p>
          </table:table-cell>
          <table:table-cell office:value="1108002.0" office:value-type="float" table:style-name="ce38">
            <text:p>1108002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297969.0" office:value-type="float" table:style-name="ce38">
            <text:p>1297969.0</text:p>
          </table:table-cell>
          <table:table-cell office:value="1908439.0" office:value-type="float" table:style-name="ce38">
            <text:p>1908439.0</text:p>
          </table:table-cell>
          <table:table-cell office:value="3206408.0" office:value-type="float" table:style-name="ce38">
            <text:p>3206408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.1462186E7" office:value-type="float" table:style-name="ce38">
            <text:p>2.1462186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0" office:value-type="string" table:style-name="ce44">
            <text:p>1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4" office:value-type="string" table:style-name="ce44">
            <text:p>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11.0" office:value-type="float" table:style-name="ce44">
            <text:p>211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1.0" office:value-type="float" table:style-name="ce44">
            <text:p>1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3" office:value-type="string" table:style-name="ce44">
            <text:p>7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4" office:value-type="string" table:style-name="ce44">
            <text:p>94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6" office:value-type="string" table:style-name="ce44">
            <text:p>76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8.7" office:value-type="string" table:style-name="ce44">
            <text:p>98.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0.3" office:value-type="string" table:style-name="ce44">
            <text:p>70.3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1.9" office:value-type="string" table:style-name="ce44">
            <text:p>11.9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3" office:value-type="string" table:style-name="ce44">
            <text:p>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3380" office:value-type="string" table:style-name="ce44">
            <text:p>133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773" office:value-type="string" table:style-name="ce44">
            <text:p>77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4" office:value-type="string" table:style-name="ce44">
            <text:p>5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610" office:value-type="string" table:style-name="ce44">
            <text:p>6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8.9" office:value-type="string" table:style-name="ce44">
            <text:p>78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8.1" office:value-type="string" table:style-name="ce44">
            <text:p>98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7.4" office:value-type="string" table:style-name="ce44">
            <text:p>1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8" office:value-type="string" table:style-name="ce44">
            <text:p>1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90698" office:value-type="string" table:style-name="ce88">
            <text:p>9069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1.9" office:value-type="string" table:style-name="ce44">
            <text:p>41.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41455" office:value-type="string" table:style-name="ce88">
            <text:p>4145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9.166" office:value-type="string" table:style-name="ce44">
            <text:p>19.16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2" office:value-type="string" table:style-name="ce110">
            <text:p>1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05" office:value-type="string" table:style-name="ce110">
            <text:p>3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05" office:value-type="string" table:style-name="ce110">
            <text:p>3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30" office:value-type="string" table:style-name="ce110">
            <text:p>1.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086" office:value-type="string" table:style-name="ce110">
            <text:p>1,0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4,330" office:value-type="string" table:style-name="ce110">
            <text:p>24,3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659" office:value-type="string" table:style-name="ce110">
            <text:p>6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601" office:value-type="string" table:style-name="ce110">
            <text:p>2,6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8,164" office:value-type="string" table:style-name="ce110">
            <text:p>8,16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2,680" office:value-type="string" table:style-name="ce110">
            <text:p>12,6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25" office:value-type="string" table:style-name="ce110">
            <text:p>2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8,097" office:value-type="string" table:style-name="ce110">
            <text:p>8,0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6,234" office:value-type="string" table:style-name="ce110">
            <text:p>16,2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4.0" office:value-type="string" table:style-name="ce110">
            <text:p>34.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27" office:value-type="string" table:style-name="ce110">
            <text:p>4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8" office:value-type="string" table:style-name="ce110">
            <text:p>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45" office:value-type="string" table:style-name="ce110">
            <text:p>4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00" office:value-type="string" table:style-name="ce110">
            <text:p>2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09" office:value-type="string" table:style-name="ce110">
            <text:p>2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Central)" office:value-type="string" table:style-name="ce103">
            <text:p>(Europe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2" office:value-type="string" table:style-name="ce117">
            <text:p>1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05" office:value-type="string" table:style-name="ce117">
            <text:p>3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05" office:value-type="string" table:style-name="ce117">
            <text:p>3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30" office:value-type="string" table:style-name="ce117">
            <text:p>1.3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086" office:value-type="string" table:style-name="ce117">
            <text:p>1,086</text:p>
          </table:table-cell>
          <table:table-cell office:string-value="5,347" office:value-type="string" table:style-name="ce117">
            <text:p>5,34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4,330" office:value-type="string" table:style-name="ce117">
            <text:p>24,330</text:p>
          </table:table-cell>
          <table:table-cell office:string-value="186,113" office:value-type="string" table:style-name="ce117">
            <text:p>186,11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659" office:value-type="string" table:style-name="ce117">
            <text:p>659</text:p>
          </table:table-cell>
          <table:table-cell office:string-value="4,221" office:value-type="string" table:style-name="ce117">
            <text:p>4,221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601" office:value-type="string" table:style-name="ce117">
            <text:p>2,601</text:p>
          </table:table-cell>
          <table:table-cell office:string-value="16,718" office:value-type="string" table:style-name="ce117">
            <text:p>16,71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8,164" office:value-type="string" table:style-name="ce117">
            <text:p>8,164</text:p>
          </table:table-cell>
          <table:table-cell office:string-value="50,480" office:value-type="string" table:style-name="ce117">
            <text:p>50,480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2,680" office:value-type="string" table:style-name="ce117">
            <text:p>12,680</text:p>
          </table:table-cell>
          <table:table-cell office:string-value="112,284" office:value-type="string" table:style-name="ce117">
            <text:p>112,28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25" office:value-type="string" table:style-name="ce117">
            <text:p>225</text:p>
          </table:table-cell>
          <table:table-cell office:string-value="2,409" office:value-type="string" table:style-name="ce117">
            <text:p>2,40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8,097" office:value-type="string" table:style-name="ce117">
            <text:p>8,097</text:p>
          </table:table-cell>
          <table:table-cell office:string-value="110,228" office:value-type="string" table:style-name="ce117">
            <text:p>110,228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6,234" office:value-type="string" table:style-name="ce117">
            <text:p>16,234</text:p>
          </table:table-cell>
          <table:table-cell office:string-value="75,884" office:value-type="string" table:style-name="ce117">
            <text:p>75,88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4.0" office:value-type="string" table:style-name="ce118">
            <text:p>34.0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27" office:value-type="string" table:style-name="ce118">
            <text:p>427</text:p>
          </table:table-cell>
          <table:table-cell office:string-value="1,126" office:value-type="string" table:style-name="ce118">
            <text:p>1,12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8" office:value-type="string" table:style-name="ce118">
            <text:p>18</text:p>
          </table:table-cell>
          <table:table-cell office:string-value="83" office:value-type="string" table:style-name="ce118">
            <text:p>8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45" office:value-type="string" table:style-name="ce118">
            <text:p>445</text:p>
          </table:table-cell>
          <table:table-cell office:string-value="1,209" office:value-type="string" table:style-name="ce118">
            <text:p>1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00" office:value-type="string" table:style-name="ce118">
            <text:p>2.00</text:p>
          </table:table-cell>
          <table:table-cell office:string-value="1.07" office:value-type="string" table:style-name="ce118">
            <text:p>1.0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09" office:value-type="string" table:style-name="ce118">
            <text:p>2.09</text:p>
          </table:table-cell>
          <table:table-cell office:string-value="1.15" office:value-type="string" table:style-name="ce118">
            <text:p>1.1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Romania" office:value-type="string" table:style-name="ce93">
            <text:p>Roman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086" office:value-type="string" table:style-name="ce179">
            <text:p>1,08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1" office:value-type="string" table:style-name="ce181">
            <text:p>1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007" office:value-type="string" table:style-name="ce247">
            <text:p>1,00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13" office:value-type="string" table:style-name="ce247">
            <text:p>21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34" office:value-type="string" table:style-name="ce248">
            <text:p>23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10" office:value-type="string" table:style-name="ce249">
            <text:p>1.1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27" office:value-type="string" table:style-name="ce248">
            <text:p>42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00" office:value-type="string" table:style-name="ce249">
            <text:p>2.0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45" office:value-type="string" table:style-name="ce248">
            <text:p>44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09" office:value-type="string" table:style-name="ce249">
            <text:p>2.0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4.0" office:value-type="string" table:style-name="ce250">
            <text:p>34.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Romania" office:value-type="string" table:style-name="ce93">
            <text:p>Roman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Romania" office:value-type="string" table:style-name="ce93">
            <text:p>Roma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