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araguay" office:value-type="string" table:style-name="ce1">
            <text:p>Paraguay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araguay" office:value-type="string" table:style-name="ce13">
            <text:p>Paraguay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10039.0" office:value-type="float" table:style-name="ce38">
            <text:p>310039.0</text:p>
          </table:table-cell>
          <table:table-cell office:value="297262.0" office:value-type="float" table:style-name="ce38">
            <text:p>297262.0</text:p>
          </table:table-cell>
          <table:table-cell office:value="607301.0" office:value-type="float" table:style-name="ce38">
            <text:p>60730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38199.0" office:value-type="float" table:style-name="ce38">
            <text:p>338199.0</text:p>
          </table:table-cell>
          <table:table-cell office:value="325095.0" office:value-type="float" table:style-name="ce38">
            <text:p>325095.0</text:p>
          </table:table-cell>
          <table:table-cell office:value="663294.0" office:value-type="float" table:style-name="ce38">
            <text:p>66329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28120.0" office:value-type="float" table:style-name="ce38">
            <text:p>328120.0</text:p>
          </table:table-cell>
          <table:table-cell office:value="316594.0" office:value-type="float" table:style-name="ce38">
            <text:p>316594.0</text:p>
          </table:table-cell>
          <table:table-cell office:value="644714.0" office:value-type="float" table:style-name="ce38">
            <text:p>64471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92731.0" office:value-type="float" table:style-name="ce38">
            <text:p>292731.0</text:p>
          </table:table-cell>
          <table:table-cell office:value="284076.0" office:value-type="float" table:style-name="ce38">
            <text:p>284076.0</text:p>
          </table:table-cell>
          <table:table-cell office:value="576807.0" office:value-type="float" table:style-name="ce38">
            <text:p>576807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38527.0" office:value-type="float" table:style-name="ce38">
            <text:p>238527.0</text:p>
          </table:table-cell>
          <table:table-cell office:value="234018.0" office:value-type="float" table:style-name="ce38">
            <text:p>234018.0</text:p>
          </table:table-cell>
          <table:table-cell office:value="472545.0" office:value-type="float" table:style-name="ce38">
            <text:p>472545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79299.0" office:value-type="float" table:style-name="ce38">
            <text:p>179299.0</text:p>
          </table:table-cell>
          <table:table-cell office:value="180467.0" office:value-type="float" table:style-name="ce38">
            <text:p>180467.0</text:p>
          </table:table-cell>
          <table:table-cell office:value="359766.0" office:value-type="float" table:style-name="ce38">
            <text:p>35976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7025.0" office:value-type="float" table:style-name="ce38">
            <text:p>167025.0</text:p>
          </table:table-cell>
          <table:table-cell office:value="166167.0" office:value-type="float" table:style-name="ce38">
            <text:p>166167.0</text:p>
          </table:table-cell>
          <table:table-cell office:value="333192.0" office:value-type="float" table:style-name="ce38">
            <text:p>33319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53333.0" office:value-type="float" table:style-name="ce38">
            <text:p>153333.0</text:p>
          </table:table-cell>
          <table:table-cell office:value="154188.0" office:value-type="float" table:style-name="ce38">
            <text:p>154188.0</text:p>
          </table:table-cell>
          <table:table-cell office:value="307521.0" office:value-type="float" table:style-name="ce38">
            <text:p>307521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5797.0" office:value-type="float" table:style-name="ce38">
            <text:p>145797.0</text:p>
          </table:table-cell>
          <table:table-cell office:value="138285.0" office:value-type="float" table:style-name="ce38">
            <text:p>138285.0</text:p>
          </table:table-cell>
          <table:table-cell office:value="284082.0" office:value-type="float" table:style-name="ce38">
            <text:p>284082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16069.0" office:value-type="float" table:style-name="ce38">
            <text:p>116069.0</text:p>
          </table:table-cell>
          <table:table-cell office:value="111650.0" office:value-type="float" table:style-name="ce38">
            <text:p>111650.0</text:p>
          </table:table-cell>
          <table:table-cell office:value="227719.0" office:value-type="float" table:style-name="ce38">
            <text:p>22771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93396.0" office:value-type="float" table:style-name="ce38">
            <text:p>93396.0</text:p>
          </table:table-cell>
          <table:table-cell office:value="88921.0" office:value-type="float" table:style-name="ce38">
            <text:p>88921.0</text:p>
          </table:table-cell>
          <table:table-cell office:value="182317.0" office:value-type="float" table:style-name="ce38">
            <text:p>18231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68353.0" office:value-type="float" table:style-name="ce38">
            <text:p>68353.0</text:p>
          </table:table-cell>
          <table:table-cell office:value="67354.0" office:value-type="float" table:style-name="ce38">
            <text:p>67354.0</text:p>
          </table:table-cell>
          <table:table-cell office:value="135707.0" office:value-type="float" table:style-name="ce38">
            <text:p>135707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56778.0" office:value-type="float" table:style-name="ce38">
            <text:p>56778.0</text:p>
          </table:table-cell>
          <table:table-cell office:value="58065.0" office:value-type="float" table:style-name="ce38">
            <text:p>58065.0</text:p>
          </table:table-cell>
          <table:table-cell office:value="114843.0" office:value-type="float" table:style-name="ce38">
            <text:p>11484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15576.0" office:value-type="float" table:style-name="ce38">
            <text:p>115576.0</text:p>
          </table:table-cell>
          <table:table-cell office:value="137814.0" office:value-type="float" table:style-name="ce38">
            <text:p>137814.0</text:p>
          </table:table-cell>
          <table:table-cell office:value="253390.0" office:value-type="float" table:style-name="ce38">
            <text:p>253390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163198.0" office:value-type="float" table:style-name="ce38">
            <text:p>5163198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2 reported in 2004" office:value-type="string" table:number-columns-spanned="3" table:number-rows-spanned="1" table:style-name="ce41">
            <text:p>2002 reported in 2004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5" office:value-type="string" table:style-name="ce44">
            <text:p>2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9" office:value-type="string" table:style-name="ce44">
            <text:p>1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53.0" office:value-type="float" table:style-name="ce44">
            <text:p>15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1.0" office:value-type="float" table:style-name="ce44">
            <text:p>2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5.0" office:value-type="float" table:style-name="ce44">
            <text:p>2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4" office:value-type="string" table:style-name="ce44">
            <text:p>7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6" office:value-type="string" table:style-name="ce44">
            <text:p>9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1" office:value-type="string" table:style-name="ce44">
            <text:p>9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6.7" office:value-type="string" table:style-name="ce44">
            <text:p>96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9.4" office:value-type="string" table:style-name="ce44">
            <text:p>79.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4.7" office:value-type="string" table:style-name="ce44">
            <text:p>4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4660" office:value-type="string" table:style-name="ce44">
            <text:p>46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6.5" office:value-type="string" table:style-name="ce44">
            <text:p>6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05" office:value-type="string" table:style-name="ce44">
            <text:p>30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1" office:value-type="string" table:style-name="ce44">
            <text:p>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1" office:value-type="string" table:style-name="ce44">
            <text:p>13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7" office:value-type="string" table:style-name="ce44">
            <text:p>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2.9" office:value-type="string" table:style-name="ce44">
            <text:p>4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8.7" office:value-type="string" table:style-name="ce44">
            <text:p>8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7.1" office:value-type="string" table:style-name="ce44">
            <text:p>5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3" office:value-type="string" table:style-name="ce44">
            <text:p>1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0261" office:value-type="string" table:style-name="ce88">
            <text:p>10261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7.9" office:value-type="string" table:style-name="ce44">
            <text:p>17.9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355" office:value-type="string" table:style-name="ce88">
            <text:p>6355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1.1" office:value-type="string" table:style-name="ce44">
            <text:p>11.1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06" office:value-type="string" table:style-name="ce110">
            <text:p>5.06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1" office:value-type="string" table:style-name="ce110">
            <text:p>5.11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9" office:value-type="string" table:style-name="ce110">
            <text:p>1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97" office:value-type="string" table:style-name="ce110">
            <text:p>2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97" office:value-type="string" table:style-name="ce110">
            <text:p>2.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0" office:value-type="string" table:style-name="ce110">
            <text:p>2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3" office:value-type="string" table:style-name="ce110">
            <text:p>1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85" office:value-type="string" table:style-name="ce110">
            <text:p>8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8,981" office:value-type="string" table:style-name="ce110">
            <text:p>8,9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20" office:value-type="string" table:style-name="ce110">
            <text:p>4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649" office:value-type="string" table:style-name="ce110">
            <text:p>1,6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,804" office:value-type="string" table:style-name="ce110">
            <text:p>3,8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071" office:value-type="string" table:style-name="ce110">
            <text:p>3,0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7" office:value-type="string" table:style-name="ce110">
            <text:p>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556" office:value-type="string" table:style-name="ce110">
            <text:p>2,5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,425" office:value-type="string" table:style-name="ce110">
            <text:p>6,4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21.6" office:value-type="string" table:style-name="ce110">
            <text:p>21.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465" office:value-type="string" table:style-name="ce110">
            <text:p>4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81" office:value-type="string" table:style-name="ce110">
            <text:p>4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66" office:value-type="string" table:style-name="ce110">
            <text:p>2.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75" office:value-type="string" table:style-name="ce110">
            <text:p>2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Tropical)" office:value-type="string" table:style-name="ce103">
            <text:p>(Latin America, Tropic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06" office:value-type="string" table:style-name="ce117">
            <text:p>5.06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1" office:value-type="string" table:style-name="ce117">
            <text:p>5.11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9" office:value-type="string" table:style-name="ce117">
            <text:p>1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97" office:value-type="string" table:style-name="ce117">
            <text:p>2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97" office:value-type="string" table:style-name="ce117">
            <text:p>2.9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0" office:value-type="string" table:style-name="ce117">
            <text:p>2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3" office:value-type="string" table:style-name="ce117">
            <text:p>1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85" office:value-type="string" table:style-name="ce117">
            <text:p>885</text:p>
          </table:table-cell>
          <table:table-cell office:string-value="19,896" office:value-type="string" table:style-name="ce117">
            <text:p>19,89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8,981" office:value-type="string" table:style-name="ce117">
            <text:p>8,981</text:p>
          </table:table-cell>
          <table:table-cell office:string-value="230,883" office:value-type="string" table:style-name="ce117">
            <text:p>230,88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20" office:value-type="string" table:style-name="ce117">
            <text:p>420</text:p>
          </table:table-cell>
          <table:table-cell office:string-value="7,697" office:value-type="string" table:style-name="ce117">
            <text:p>7,69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649" office:value-type="string" table:style-name="ce117">
            <text:p>1,649</text:p>
          </table:table-cell>
          <table:table-cell office:string-value="30,070" office:value-type="string" table:style-name="ce117">
            <text:p>30,070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,804" office:value-type="string" table:style-name="ce117">
            <text:p>3,804</text:p>
          </table:table-cell>
          <table:table-cell office:string-value="89,102" office:value-type="string" table:style-name="ce117">
            <text:p>89,10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071" office:value-type="string" table:style-name="ce117">
            <text:p>3,071</text:p>
          </table:table-cell>
          <table:table-cell office:string-value="102,574" office:value-type="string" table:style-name="ce117">
            <text:p>102,57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7" office:value-type="string" table:style-name="ce117">
            <text:p>37</text:p>
          </table:table-cell>
          <table:table-cell office:string-value="1,439" office:value-type="string" table:style-name="ce117">
            <text:p>1,43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556" office:value-type="string" table:style-name="ce117">
            <text:p>2,556</text:p>
          </table:table-cell>
          <table:table-cell office:string-value="66,059" office:value-type="string" table:style-name="ce117">
            <text:p>66,05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,425" office:value-type="string" table:style-name="ce117">
            <text:p>6,425</text:p>
          </table:table-cell>
          <table:table-cell office:string-value="164,823" office:value-type="string" table:style-name="ce117">
            <text:p>164,82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21.6" office:value-type="string" table:style-name="ce118">
            <text:p>21.6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465" office:value-type="string" table:style-name="ce118">
            <text:p>465</text:p>
          </table:table-cell>
          <table:table-cell office:string-value="12,199" office:value-type="string" table:style-name="ce118">
            <text:p>12,19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6" office:value-type="string" table:style-name="ce118">
            <text:p>16</text:p>
          </table:table-cell>
          <table:table-cell office:string-value="359" office:value-type="string" table:style-name="ce118">
            <text:p>3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81" office:value-type="string" table:style-name="ce118">
            <text:p>481</text:p>
          </table:table-cell>
          <table:table-cell office:string-value="12,558" office:value-type="string" table:style-name="ce118">
            <text:p>12,558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66" office:value-type="string" table:style-name="ce118">
            <text:p>2.66</text:p>
          </table:table-cell>
          <table:table-cell office:string-value="3.13" office:value-type="string" table:style-name="ce118">
            <text:p>3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75" office:value-type="string" table:style-name="ce118">
            <text:p>2.75</text:p>
          </table:table-cell>
          <table:table-cell office:string-value="3.22" office:value-type="string" table:style-name="ce118">
            <text:p>3.2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araguay" office:value-type="string" table:style-name="ce93">
            <text:p>Paraguay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85" office:value-type="string" table:style-name="ce179">
            <text:p>88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06" office:value-type="string" table:style-name="ce180">
            <text:p>5.06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9" office:value-type="string" table:style-name="ce181">
            <text:p>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7" office:value-type="string" table:style-name="ce183">
            <text:p>7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4" office:value-type="string" table:style-name="ce183">
            <text:p>0.04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646" office:value-type="string" table:style-name="ce247">
            <text:p>64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75" office:value-type="string" table:style-name="ce247">
            <text:p>17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53" office:value-type="string" table:style-name="ce248">
            <text:p>2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44" office:value-type="string" table:style-name="ce249">
            <text:p>1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465" office:value-type="string" table:style-name="ce248">
            <text:p>46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66" office:value-type="string" table:style-name="ce249">
            <text:p>2.6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81" office:value-type="string" table:style-name="ce248">
            <text:p>48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75" office:value-type="string" table:style-name="ce249">
            <text:p>2.7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21.6" office:value-type="string" table:style-name="ce250">
            <text:p>21.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araguay" office:value-type="string" table:style-name="ce93">
            <text:p>Paraguay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araguay" office:value-type="string" table:style-name="ce93">
            <text:p>Paragu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