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Philippines" office:value-type="string" table:style-name="ce1">
            <text:p>Philippines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Philippines" office:value-type="string" table:style-name="ce13">
            <text:p>Philippines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4951932.0" office:value-type="float" table:style-name="ce38">
            <text:p>4951932.0</text:p>
          </table:table-cell>
          <table:table-cell office:value="4717570.0" office:value-type="float" table:style-name="ce38">
            <text:p>4717570.0</text:p>
          </table:table-cell>
          <table:table-cell office:value="9669502.0" office:value-type="float" table:style-name="ce38">
            <text:p>9669502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4962013.0" office:value-type="float" table:style-name="ce38">
            <text:p>4962013.0</text:p>
          </table:table-cell>
          <table:table-cell office:value="4732768.0" office:value-type="float" table:style-name="ce38">
            <text:p>4732768.0</text:p>
          </table:table-cell>
          <table:table-cell office:value="9694781.0" office:value-type="float" table:style-name="ce38">
            <text:p>9694781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4541197.0" office:value-type="float" table:style-name="ce38">
            <text:p>4541197.0</text:p>
          </table:table-cell>
          <table:table-cell office:value="4408417.0" office:value-type="float" table:style-name="ce38">
            <text:p>4408417.0</text:p>
          </table:table-cell>
          <table:table-cell office:value="8949614.0" office:value-type="float" table:style-name="ce38">
            <text:p>8949614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4017830.0" office:value-type="float" table:style-name="ce38">
            <text:p>4017830.0</text:p>
          </table:table-cell>
          <table:table-cell office:value="3999468.0" office:value-type="float" table:style-name="ce38">
            <text:p>3999468.0</text:p>
          </table:table-cell>
          <table:table-cell office:value="8017298.0" office:value-type="float" table:style-name="ce38">
            <text:p>8017298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3522518.0" office:value-type="float" table:style-name="ce38">
            <text:p>3522518.0</text:p>
          </table:table-cell>
          <table:table-cell office:value="3546885.0" office:value-type="float" table:style-name="ce38">
            <text:p>3546885.0</text:p>
          </table:table-cell>
          <table:table-cell office:value="7069403.0" office:value-type="float" table:style-name="ce38">
            <text:p>7069403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053616.0" office:value-type="float" table:style-name="ce38">
            <text:p>3053616.0</text:p>
          </table:table-cell>
          <table:table-cell office:value="3017473.0" office:value-type="float" table:style-name="ce38">
            <text:p>3017473.0</text:p>
          </table:table-cell>
          <table:table-cell office:value="6071089.0" office:value-type="float" table:style-name="ce38">
            <text:p>6071089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804522.0" office:value-type="float" table:style-name="ce38">
            <text:p>2804522.0</text:p>
          </table:table-cell>
          <table:table-cell office:value="2741772.0" office:value-type="float" table:style-name="ce38">
            <text:p>2741772.0</text:p>
          </table:table-cell>
          <table:table-cell office:value="5546294.0" office:value-type="float" table:style-name="ce38">
            <text:p>5546294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496821.0" office:value-type="float" table:style-name="ce38">
            <text:p>2496821.0</text:p>
          </table:table-cell>
          <table:table-cell office:value="2404202.0" office:value-type="float" table:style-name="ce38">
            <text:p>2404202.0</text:p>
          </table:table-cell>
          <table:table-cell office:value="4901023.0" office:value-type="float" table:style-name="ce38">
            <text:p>4901023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120314.0" office:value-type="float" table:style-name="ce38">
            <text:p>2120314.0</text:p>
          </table:table-cell>
          <table:table-cell office:value="2043180.0" office:value-type="float" table:style-name="ce38">
            <text:p>2043180.0</text:p>
          </table:table-cell>
          <table:table-cell office:value="4163494.0" office:value-type="float" table:style-name="ce38">
            <text:p>4163494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696712.0" office:value-type="float" table:style-name="ce38">
            <text:p>1696712.0</text:p>
          </table:table-cell>
          <table:table-cell office:value="1633342.0" office:value-type="float" table:style-name="ce38">
            <text:p>1633342.0</text:p>
          </table:table-cell>
          <table:table-cell office:value="3330054.0" office:value-type="float" table:style-name="ce38">
            <text:p>3330054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318632.0" office:value-type="float" table:style-name="ce38">
            <text:p>1318632.0</text:p>
          </table:table-cell>
          <table:table-cell office:value="1303684.0" office:value-type="float" table:style-name="ce38">
            <text:p>1303684.0</text:p>
          </table:table-cell>
          <table:table-cell office:value="2622316.0" office:value-type="float" table:style-name="ce38">
            <text:p>2622316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943133.0" office:value-type="float" table:style-name="ce38">
            <text:p>943133.0</text:p>
          </table:table-cell>
          <table:table-cell office:value="960516.0" office:value-type="float" table:style-name="ce38">
            <text:p>960516.0</text:p>
          </table:table-cell>
          <table:table-cell office:value="1903649.0" office:value-type="float" table:style-name="ce38">
            <text:p>1903649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786137.0" office:value-type="float" table:style-name="ce38">
            <text:p>786137.0</text:p>
          </table:table-cell>
          <table:table-cell office:value="847013.0" office:value-type="float" table:style-name="ce38">
            <text:p>847013.0</text:p>
          </table:table-cell>
          <table:table-cell office:value="1633150.0" office:value-type="float" table:style-name="ce38">
            <text:p>163315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308889.0" office:value-type="float" table:style-name="ce38">
            <text:p>1308889.0</text:p>
          </table:table-cell>
          <table:table-cell office:value="1623521.0" office:value-type="float" table:style-name="ce38">
            <text:p>1623521.0</text:p>
          </table:table-cell>
          <table:table-cell office:value="2932410.0" office:value-type="float" table:style-name="ce38">
            <text:p>293241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7.6504077E7" office:value-type="float" table:style-name="ce38">
            <text:p>7.6504077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0 reported in 2002" office:value-type="string" table:number-columns-spanned="3" table:number-rows-spanned="1" table:style-name="ce41">
            <text:p>2000 reported in 2002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6" office:value-type="string" table:style-name="ce44">
            <text:p>26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6" office:value-type="string" table:style-name="ce44">
            <text:p>1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2295.0" office:value-type="float" table:style-name="ce44">
            <text:p>2295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3.0" office:value-type="float" table:style-name="ce44">
            <text:p>2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9.0" office:value-type="float" table:style-name="ce44">
            <text:p>2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0" office:value-type="string" table:style-name="ce44">
            <text:p>7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1" office:value-type="string" table:style-name="ce44">
            <text:p>9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78" office:value-type="string" table:style-name="ce44">
            <text:p>78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62.2" office:value-type="string" table:style-name="ce44">
            <text:p>62.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50.7" office:value-type="string" table:style-name="ce44">
            <text:p>50.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22.3" office:value-type="string" table:style-name="ce44">
            <text:p>22.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900" office:value-type="string" table:style-name="ce44">
            <text:p>39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22.6" office:value-type="string" table:style-name="ce44">
            <text:p>22.6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36" office:value-type="string" table:style-name="ce44">
            <text:p>13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3.8" office:value-type="string" table:style-name="ce44">
            <text:p>3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47" office:value-type="string" table:style-name="ce44">
            <text:p>4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4.3" office:value-type="string" table:style-name="ce44">
            <text:p>4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34.9" office:value-type="string" table:style-name="ce44">
            <text:p>34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2.8" office:value-type="string" table:style-name="ce44">
            <text:p>82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65.1" office:value-type="string" table:style-name="ce44">
            <text:p>65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6.1" office:value-type="string" table:style-name="ce44">
            <text:p>6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488434" office:value-type="string" table:style-name="ce88">
            <text:p>488434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60" office:value-type="string" table:style-name="ce44">
            <text:p>6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93862" office:value-type="string" table:style-name="ce88">
            <text:p>93862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1.53" office:value-type="string" table:style-name="ce44">
            <text:p>11.53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34" office:value-type="string" table:style-name="ce110">
            <text:p>1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04" office:value-type="string" table:style-name="ce110">
            <text:p>2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04" office:value-type="string" table:style-name="ce110">
            <text:p>2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50" office:value-type="string" table:style-name="ce110">
            <text:p>2.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1" office:value-type="string" table:style-name="ce110">
            <text:p>1.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0,332" office:value-type="string" table:style-name="ce110">
            <text:p>10,3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09,557" office:value-type="string" table:style-name="ce110">
            <text:p>109,55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3,955" office:value-type="string" table:style-name="ce110">
            <text:p>3,95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5,445" office:value-type="string" table:style-name="ce110">
            <text:p>15,4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6,461" office:value-type="string" table:style-name="ce110">
            <text:p>46,46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43,167" office:value-type="string" table:style-name="ce110">
            <text:p>43,16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529" office:value-type="string" table:style-name="ce110">
            <text:p>5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33,126" office:value-type="string" table:style-name="ce110">
            <text:p>33,1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76,431" office:value-type="string" table:style-name="ce110">
            <text:p>76,4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6,377" office:value-type="string" table:style-name="ce110">
            <text:p>6,3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86" office:value-type="string" table:style-name="ce110">
            <text:p>18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6,563" office:value-type="string" table:style-name="ce110">
            <text:p>6,5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Southeast)" office:value-type="string" table:style-name="ce103">
            <text:p>(Asia, South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34" office:value-type="string" table:style-name="ce117">
            <text:p>1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04" office:value-type="string" table:style-name="ce117">
            <text:p>2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04" office:value-type="string" table:style-name="ce117">
            <text:p>2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50" office:value-type="string" table:style-name="ce117">
            <text:p>2.5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1" office:value-type="string" table:style-name="ce117">
            <text:p>1.1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0,332" office:value-type="string" table:style-name="ce117">
            <text:p>10,332</text:p>
          </table:table-cell>
          <table:table-cell office:string-value="60,036" office:value-type="string" table:style-name="ce117">
            <text:p>60,03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09,557" office:value-type="string" table:style-name="ce117">
            <text:p>109,557</text:p>
          </table:table-cell>
          <table:table-cell office:string-value="705,990" office:value-type="string" table:style-name="ce117">
            <text:p>705,99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,955" office:value-type="string" table:style-name="ce117">
            <text:p>3,955</text:p>
          </table:table-cell>
          <table:table-cell office:string-value="27,320" office:value-type="string" table:style-name="ce117">
            <text:p>27,32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5,445" office:value-type="string" table:style-name="ce117">
            <text:p>15,445</text:p>
          </table:table-cell>
          <table:table-cell office:string-value="107,159" office:value-type="string" table:style-name="ce117">
            <text:p>107,159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6,461" office:value-type="string" table:style-name="ce117">
            <text:p>46,461</text:p>
          </table:table-cell>
          <table:table-cell office:string-value="255,042" office:value-type="string" table:style-name="ce117">
            <text:p>255,04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43,167" office:value-type="string" table:style-name="ce117">
            <text:p>43,167</text:p>
          </table:table-cell>
          <table:table-cell office:string-value="312,340" office:value-type="string" table:style-name="ce117">
            <text:p>312,340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529" office:value-type="string" table:style-name="ce117">
            <text:p>529</text:p>
          </table:table-cell>
          <table:table-cell office:string-value="4,129" office:value-type="string" table:style-name="ce117">
            <text:p>4,12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33,126" office:value-type="string" table:style-name="ce117">
            <text:p>33,126</text:p>
          </table:table-cell>
          <table:table-cell office:string-value="149,679" office:value-type="string" table:style-name="ce117">
            <text:p>149,67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76,431" office:value-type="string" table:style-name="ce117">
            <text:p>76,431</text:p>
          </table:table-cell>
          <table:table-cell office:string-value="556,311" office:value-type="string" table:style-name="ce117">
            <text:p>556,311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6,377" office:value-type="string" table:style-name="ce118">
            <text:p>6,377</text:p>
          </table:table-cell>
          <table:table-cell office:string-value="32,717" office:value-type="string" table:style-name="ce118">
            <text:p>32,717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86" office:value-type="string" table:style-name="ce118">
            <text:p>186</text:p>
          </table:table-cell>
          <table:table-cell office:string-value="1,060" office:value-type="string" table:style-name="ce118">
            <text:p>1,060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6,563" office:value-type="string" table:style-name="ce118">
            <text:p>6,563</text:p>
          </table:table-cell>
          <table:table-cell office:string-value="33,776" office:value-type="string" table:style-name="ce118">
            <text:p>33,776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2.78" office:value-type="string" table:style-name="ce118">
            <text:p>2.78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2.87" office:value-type="string" table:style-name="ce118">
            <text:p>2.8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Philippines" office:value-type="string" table:style-name="ce93">
            <text:p>Philippines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0,332" office:value-type="string" table:style-name="ce179">
            <text:p>10,332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04" office:value-type="string" table:style-name="ce181">
            <text:p>104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8,797" office:value-type="string" table:style-name="ce247">
            <text:p>8,797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2,026" office:value-type="string" table:style-name="ce247">
            <text:p>2,02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3,445" office:value-type="string" table:style-name="ce248">
            <text:p>3,44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6,377" office:value-type="string" table:style-name="ce248">
            <text:p>6,37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6,563" office:value-type="string" table:style-name="ce248">
            <text:p>6,56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Philippines" office:value-type="string" table:style-name="ce93">
            <text:p>Philippines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Philippines" office:value-type="string" table:style-name="ce93">
            <text:p>Philipp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