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4.531cm"/>
    </style:style>
    <style:style style:family="table-column" style:name="co62">
      <style:table-column-properties fo:break-before="auto" style:column-width="4.473cm"/>
    </style:style>
    <style:style style:family="table-column" style:name="co63">
      <style:table-column-properties fo:break-before="auto" style:column-width="6.98cm"/>
    </style:style>
    <style:style style:family="table-column" style:name="co64">
      <style:table-column-properties fo:break-before="auto" style:column-width="6.361cm"/>
    </style:style>
    <style:style style:family="table-column" style:name="co19">
      <style:table-column-properties fo:break-before="auto" style:column-width="4.221cm"/>
    </style:style>
    <style:style style:family="table-column" style:name="co20">
      <style:table-column-properties fo:break-before="auto" style:column-width="4.334cm"/>
    </style:style>
    <style:style style:family="table-column" style:name="co25">
      <style:table-column-properties fo:break-before="auto" style:column-width="6.249cm"/>
    </style:style>
    <style:style style:family="table-column" style:name="co26">
      <style:table-column-properties fo:break-before="auto" style:column-width="2.251cm"/>
    </style:style>
    <style:style style:family="table-column" style:name="co27">
      <style:table-column-properties fo:break-before="auto" style:column-width="3.687cm"/>
    </style:style>
    <style:style style:family="table-column" style:name="co28">
      <style:table-column-properties fo:break-before="auto" style:column-width="5.657cm"/>
    </style:style>
    <style:style style:family="table-column" style:name="co29">
      <style:table-column-properties fo:break-before="auto" style:column-width="4.277cm"/>
    </style:style>
    <style:style style:family="table-column" style:name="co30">
      <style:table-column-properties fo:break-before="auto" style:column-width="6.641cm"/>
    </style:style>
    <style:style style:family="table-column" style:name="co31">
      <style:table-column-properties fo:break-before="auto" style:column-width="2.926cm"/>
    </style:style>
    <style:style style:family="table-column" style:name="co32">
      <style:table-column-properties fo:break-before="auto" style:column-width="6.697cm"/>
    </style:style>
    <style:style style:family="table-column" style:name="co33">
      <style:table-column-properties fo:break-before="auto" style:column-width="2.364cm"/>
    </style:style>
    <style:style style:family="table-column" style:name="co34">
      <style:table-column-properties fo:break-before="auto" style:column-width="2.785cm"/>
    </style:style>
    <style:style style:family="table-column" style:name="co35">
      <style:table-column-properties fo:break-before="auto" style:column-width="3.715cm"/>
    </style:style>
    <style:style style:family="table-column" style:name="co39">
      <style:table-column-properties fo:break-before="auto" style:column-width="4.193cm"/>
    </style:style>
    <style:style style:family="table-column" style:name="co40">
      <style:table-column-properties fo:break-before="auto" style:column-width="4.56cm"/>
    </style:style>
    <style:style style:family="table-column" style:name="co41">
      <style:table-column-properties fo:break-before="auto" style:column-width="2.701cm"/>
    </style:style>
    <style:style style:family="table-column" style:name="co42">
      <style:table-column-properties fo:break-before="auto" style:column-width="1.998cm"/>
    </style:style>
    <style:style style:family="table-column" style:name="co43">
      <style:table-column-properties fo:break-before="auto" style:column-width="7.908cm"/>
    </style:style>
    <style:style style:family="table-column" style:name="co37">
      <style:table-column-properties fo:break-before="auto" style:column-width="2.053cm"/>
    </style:style>
    <style:style style:family="table-column" style:name="co44">
      <style:table-column-properties fo:break-before="auto" style:column-width="5.205cm"/>
    </style:style>
    <style:style style:family="table-column" style:name="co45">
      <style:table-column-properties fo:break-before="auto" style:column-width="3.941cm"/>
    </style:style>
    <style:style style:family="table-column" style:name="co46">
      <style:table-column-properties fo:break-before="auto" style:column-width="6.304cm"/>
    </style:style>
    <style:style style:family="table-column" style:name="co22">
      <style:table-column-properties fo:break-before="auto" style:column-width="3.828cm"/>
    </style:style>
    <style:style style:family="table-column" style:name="co47">
      <style:table-column-properties fo:break-before="auto" style:column-width="3.35cm"/>
    </style:style>
    <style:style style:family="table-column" style:name="co48">
      <style:table-column-properties fo:break-before="auto" style:column-width="3.602cm"/>
    </style:style>
    <style:style style:family="table-column" style:name="co49">
      <style:table-column-properties fo:break-before="auto" style:column-width="4.868cm"/>
    </style:style>
    <style:style style:family="table-column" style:name="co50">
      <style:table-column-properties fo:break-before="auto" style:column-width="6.669cm"/>
    </style:style>
    <style:style style:family="table-column" style:name="co51">
      <style:table-column-properties fo:break-before="auto" style:column-width="5.544cm"/>
    </style:style>
    <style:style style:family="table-column" style:name="co52">
      <style:table-column-properties fo:break-before="auto" style:column-width="3.291cm"/>
    </style:style>
    <style:style style:family="table-column" style:name="co53">
      <style:table-column-properties fo:break-before="auto" style:column-width="3.209cm"/>
    </style:style>
    <style:style style:family="table-column" style:name="co54">
      <style:table-column-properties fo:break-before="auto" style:column-width="5.403cm"/>
    </style:style>
    <style:style style:family="table-column" style:name="co55">
      <style:table-column-properties fo:break-before="auto" style:column-width="3.096cm"/>
    </style:style>
    <style:style style:family="table-column" style:name="co56">
      <style:table-column-properties fo:break-before="auto" style:column-width="5.009cm"/>
    </style:style>
    <style:style style:family="table-column" style:name="co57">
      <style:table-column-properties fo:break-before="auto" style:column-width="4.419cm"/>
    </style:style>
    <style:style style:family="table-column" style:name="co60">
      <style:table-column-properties fo:break-before="auto" style:column-width="15.739cm"/>
    </style:style>
    <style:style style:family="table-column" style:name="co65">
      <style:table-column-properties fo:break-before="auto" style:column-width="2.392cm"/>
    </style:style>
    <style:style style:family="table-column" style:name="co66">
      <style:table-column-properties fo:break-before="auto" style:column-width="2.194cm"/>
    </style:style>
    <style:style style:family="table-column" style:name="co67">
      <style:table-column-properties fo:break-before="auto" style:column-width="17.762cm"/>
    </style:style>
    <style:style style:family="table-column" style:name="co68">
      <style:table-column-properties fo:break-before="auto" style:column-width="2.424cm"/>
    </style:style>
    <style:style style:family="table-column" style:name="co69">
      <style:table-column-properties fo:break-before="auto" style:column-width="11.24cm"/>
    </style:style>
    <style:style style:family="table-column" style:name="co70">
      <style:table-column-properties fo:break-before="auto" style:column-width="4.588cm"/>
    </style:style>
    <style:style style:family="table-column" style:name="co71">
      <style:table-column-properties fo:break-before="auto" style:column-width="1.189cm"/>
    </style:style>
    <style:style style:family="table-column" style:name="co72">
      <style:table-column-properties fo:break-before="auto" style:column-width="9.005cm"/>
    </style:style>
    <style:style style:family="table-column" style:name="co73">
      <style:table-column-properties fo:break-before="auto" style:column-width="3.63cm"/>
    </style:style>
    <style:style style:family="table-column" style:name="co74">
      <style:table-column-properties fo:break-before="auto" style:column-width="12cm"/>
    </style:style>
    <style:style style:family="table-column" style:name="co75">
      <style:table-column-properties fo:break-before="auto" style:column-width="1.773cm"/>
    </style:style>
    <style:style style:family="table-column" style:name="co76">
      <style:table-column-properties fo:break-before="auto" style:column-width="14cm"/>
    </style:style>
    <style:style style:family="table-column" style:name="co77">
      <style:table-column-properties fo:break-before="auto" style:column-width="8.162cm"/>
    </style:style>
    <style:style style:family="table-column" style:name="co78">
      <style:table-column-properties fo:break-before="auto" style:column-width="6.276cm"/>
    </style:style>
    <style:style style:family="table-column" style:name="co79">
      <style:table-column-properties fo:break-before="auto" style:column-width="3.404cm"/>
    </style:style>
    <style:style style:family="table-column" style:name="co80">
      <style:table-column-properties fo:break-before="auto" style:column-width="3.882cm"/>
    </style:style>
    <style:style style:family="table-column" style:name="co81">
      <style:table-column-properties fo:break-before="auto" style:column-width="3.969cm"/>
    </style:style>
    <style:style style:family="table-column" style:name="co82">
      <style:table-column-properties fo:break-before="auto" style:column-width="5.994cm"/>
    </style:style>
    <style:style style:family="table-column" style:name="co83">
      <style:table-column-properties fo:break-before="auto" style:column-width="4.165cm"/>
    </style:style>
    <style:style style:family="table-row" style:name="ro31">
      <style:table-row-properties fo:break-before="auto" style:row-height="0.496cm" style:use-optimal-row-height="true"/>
    </style:style>
    <style:style style:family="table-row" style:name="ro32">
      <style:table-row-properties fo:break-before="auto" style:row-height="0.947cm" style:use-optimal-row-height="true"/>
    </style:style>
    <style:style style:family="table-row" style:name="ro3">
      <style:table-row-properties fo:break-before="auto" style:row-height="0.453cm" style:use-optimal-row-height="tru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5">
      <style:table-row-properties fo:break-before="auto" style:row-height="0.499cm" style:use-optimal-row-height="fals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0.289cm" style:use-optimal-row-height="false"/>
    </style:style>
    <style:style style:family="table-row" style:name="ro11">
      <style:table-row-properties fo:break-before="auto" style:row-height="1.104cm" style:use-optimal-row-height="false"/>
    </style:style>
    <style:style style:family="table-row" style:name="ro12">
      <style:table-row-properties fo:break-before="auto" style:row-height="0.473cm" style:use-optimal-row-height="true"/>
    </style:style>
    <style:style style:family="table-row" style:name="ro13">
      <style:table-row-properties fo:break-before="auto" style:row-height="0.788cm" style:use-optimal-row-height="true"/>
    </style:style>
    <style:style style:family="table-row" style:name="ro14">
      <style:table-row-properties fo:break-before="auto" style:row-height="1.027cm" style:use-optimal-row-height="false"/>
    </style:style>
    <style:style style:family="table-row" style:name="ro15">
      <style:table-row-properties fo:break-before="auto" style:row-height="0.529cm" style:use-optimal-row-height="false"/>
    </style:style>
    <style:style style:family="table-row" style:name="ro16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0.926cm" style:use-optimal-row-height="false"/>
    </style:style>
    <style:style style:family="table-row" style:name="ro33">
      <style:table-row-properties fo:break-before="auto" style:row-height="0.833cm" style:use-optimal-row-height="true"/>
    </style:style>
    <style:style style:family="table-row" style:name="ro34">
      <style:table-row-properties fo:break-before="auto" style:row-height="1.272cm" style:use-optimal-row-height="true"/>
    </style:style>
    <style:style style:family="table-row" style:name="ro20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0.894cm" style:use-optimal-row-height="true"/>
    </style:style>
    <style:style style:family="table-row" style:name="ro19">
      <style:table-row-properties fo:break-before="auto" style:row-height="1.316cm" style:use-optimal-row-height="true"/>
    </style:style>
    <style:style style:family="table-row" style:name="ro22">
      <style:table-row-properties fo:break-before="auto" style:row-height="1.455cm" style:use-optimal-row-height="false"/>
    </style:style>
    <style:style style:family="table-row" style:name="ro23">
      <style:table-row-properties fo:break-before="auto" style:row-height="1.402cm" style:use-optimal-row-height="false"/>
    </style:style>
    <style:style style:family="table-row" style:name="ro24">
      <style:table-row-properties fo:break-before="auto" style:row-height="0.953cm" style:use-optimal-row-height="false"/>
    </style:style>
    <style:style style:family="table-row" style:name="ro26">
      <style:table-row-properties fo:break-before="auto" style:row-height="0.9cm" style:use-optimal-row-height="false"/>
    </style:style>
    <style:style style:family="table-row" style:name="ro27">
      <style:table-row-properties fo:break-before="auto" style:row-height="0.45cm" style:use-optimal-row-height="false"/>
    </style:style>
    <style:style style:family="table-row" style:name="ro28">
      <style:table-row-properties fo:break-before="auto" style:row-height="0.979cm" style:use-optimal-row-height="false"/>
    </style:style>
    <style:style style:family="table-row" style:name="ro29">
      <style:table-row-properties fo:break-before="auto" style:row-height="1.429cm" style:use-optimal-row-height="false"/>
    </style:style>
    <style:style style:family="table-row" style:name="ro30">
      <style:table-row-properties fo:break-before="auto" style:row-height="1.376cm" style:use-optimal-row-height="false"/>
    </style:style>
    <style:style style:family="table-row" style:name="ro35">
      <style:table-row-properties fo:break-before="page" style:row-height="0.473cm" style:use-optimal-row-height="true"/>
    </style:style>
    <style:style style:family="table-row" style:name="ro36">
      <style:table-row-properties fo:break-before="auto" style:row-height="2.157cm" style:use-optimal-row-height="true"/>
    </style:style>
    <style:style style:family="table-row" style:name="ro37">
      <style:table-row-properties fo:break-before="auto" style:row-height="0.367cm" style:use-optimal-row-height="false"/>
    </style:style>
    <style:style style:family="table-row" style:name="ro38">
      <style:table-row-properties fo:break-before="auto" style:row-height="1.078cm" style:use-optimal-row-height="false"/>
    </style:style>
    <style:style style:family="table-row" style:name="ro39">
      <style:table-row-properties fo:break-before="auto" style:row-height="0.762cm" style:use-optimal-row-height="false"/>
    </style:style>
    <style:style style:family="table-row" style:name="ro40">
      <style:table-row-properties fo:break-before="auto" style:row-height="0.658cm" style:use-optimal-row-height="false"/>
    </style:style>
    <style:style style:family="table-row" style:name="ro41">
      <style:table-row-properties fo:break-before="auto" style:row-height="1.157cm" style:use-optimal-row-height="false"/>
    </style:style>
    <style:style style:family="table-row" style:name="ro42">
      <style:table-row-properties fo:break-before="auto" style:row-height="0.579cm" style:use-optimal-row-height="false"/>
    </style:style>
    <style:style style:family="table-row" style:name="ro43">
      <style:table-row-properties fo:break-before="page" style:row-height="0.45cm" style:use-optimal-row-height="false"/>
    </style:style>
    <style:style style:family="table-row" style:name="ro44">
      <style:table-row-properties fo:break-before="auto" style:row-height="0.947cm" style:use-optimal-row-height="false"/>
    </style:style>
    <style:style style:family="table-row" style:name="ro45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NTD-E1.1" style:name="ta4">
      <style:table-properties style:writing-mode="lr-tb" table:display="true"/>
    </style:style>
    <style:style style:family="table" style:master-page-name="PageStyle_5f_NTD-E1.2" style:name="ta5">
      <style:table-properties style:writing-mode="lr-tb" table:display="true"/>
    </style:style>
    <style:style style:family="table" style:master-page-name="PageStyle_5f_NTD-E2.1" style:name="ta21">
      <style:table-properties style:writing-mode="lr-tb" table:display="true"/>
    </style:style>
    <style:style style:family="table" style:master-page-name="PageStyle_5f_NTD-E2.2" style:name="ta7">
      <style:table-properties style:writing-mode="lr-tb" table:display="true"/>
    </style:style>
    <style:style style:family="table" style:master-page-name="PageStyle_5f_NTD-E2.4" style:name="ta9">
      <style:table-properties style:writing-mode="lr-tb" table:display="true"/>
    </style:style>
    <style:style style:family="table" style:master-page-name="PageStyle_5f_NTD-E2.5" style:name="ta10">
      <style:table-properties style:writing-mode="lr-tb" table:display="true"/>
    </style:style>
    <style:style style:family="table" style:master-page-name="PageStyle_5f_NTD-E3.1" style:name="ta11">
      <style:table-properties style:writing-mode="lr-tb" table:display="true"/>
    </style:style>
    <style:style style:family="table" style:master-page-name="PageStyle_5f_NTD-E3.3" style:name="ta13">
      <style:table-properties style:writing-mode="lr-tb" table:display="true"/>
    </style:style>
    <style:style style:family="table" style:master-page-name="PageStyle_5f_NTD-E3.4" style:name="ta14">
      <style:table-properties style:writing-mode="lr-tb" table:display="true"/>
    </style:style>
    <style:style style:family="table" style:master-page-name="PageStyle_5f_NTD-E3.5" style:name="ta15">
      <style:table-properties style:writing-mode="lr-tb" table:display="true"/>
    </style:style>
    <style:style style:family="table" style:master-page-name="PageStyle_5f_NTD-E4.1" style:name="ta16">
      <style:table-properties style:writing-mode="lr-tb" table:display="true"/>
    </style:style>
    <style:style style:family="table" style:master-page-name="PageStyle_5f_NTD-E4.2" style:name="ta17">
      <style:table-properties style:writing-mode="lr-tb" table:display="true"/>
    </style:style>
    <style:style style:family="table" style:master-page-name="PageStyle_5f_NTD-E4.3" style:name="ta18">
      <style:table-properties style:writing-mode="lr-tb" table:display="true"/>
    </style:style>
    <style:style style:family="table" style:master-page-name="PageStyle_5f_NTD-E4.4" style:name="ta19">
      <style:table-properties style:writing-mode="lr-tb" table:display="true"/>
    </style:style>
    <style:style style:family="table" style:master-page-name="PageStyle_5f_NTD-E2.3" style:name="ta22">
      <style:table-properties style:writing-mode="lr-tb" table:display="true"/>
    </style:style>
    <style:style style:family="table" style:master-page-name="PageStyle_5f_NTD-E3.2" style:name="ta23">
      <style:table-properties style:writing-mode="lr-tb" table:display="true"/>
    </style:style>
    <style:style style:family="table" style:master-page-name="PageStyle_5f_NTD-Interv1" style:name="ta24">
      <style:table-properties style:writing-mode="lr-tb" table:display="true"/>
    </style:style>
    <style:style style:family="table" style:master-page-name="PageStyle_5f_NTD-Interv2" style:name="ta25">
      <style:table-properties style:writing-mode="lr-tb" table:display="true"/>
    </style:style>
    <style:style style:family="table" style:master-page-name="PageStyle_5f_NTD-Interv3" style:name="ta26">
      <style:table-properties style:writing-mode="lr-tb" table:display="true"/>
    </style:style>
    <style:style style:family="table" style:master-page-name="PageStyle_5f_NTD-NA1" style:name="ta27">
      <style:table-properties style:writing-mode="lr-tb" table:display="true"/>
    </style:style>
    <style:style style:family="table" style:master-page-name="PageStyle_5f_NTD-NA3" style:name="ta28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number-style number:country="GB" number:language="en" style:name="N5003">
      <number:number number:decimal-places="0" number:grouping="true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9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0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1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7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8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Default">
      <style:text-properties style:font-name="Arial"/>
    </style:style>
    <style:style style:data-style-name="N5000" style:family="table-cell" style:name="ce1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9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0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3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0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4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5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1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2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13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4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5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16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3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6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0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8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2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0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4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2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7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2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4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4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7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8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9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6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20" style:parent-style-name="Normal_20_2">
      <style:table-cell-properties style:rotation-align="none"/>
    </style:style>
    <style:style style:family="table-cell" style:name="ce27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2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fo:border="none" style:diagonal-bl-tr="none" style:diagonal-tl-br="none" style:rotation-align="none"/>
    </style:style>
    <style:style style:family="table-cell" style:name="ce280" style:parent-style-name="Normal_20_2">
      <style:table-cell-properties fo:border="0.035cm solid #808080" style:diagonal-bl-tr="none" style:diagonal-tl-br="none" style:rotation-align="none"/>
    </style:style>
    <style:style style:family="table-cell" style:name="ce2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4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fo:border="0.035cm solid #808080" style:diagonal-bl-tr="none" style:diagonal-tl-br="none" style:rotation-align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14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1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2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331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3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5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3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3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Normal_20_2">
      <style:table-cell-properties style:rotation-align="none"/>
      <style:text-properties style:font-name="Arial"/>
    </style:style>
    <style:style style:data-style-name="N5000" style:family="table-cell" style:name="ce3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44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5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347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48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349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0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4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355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356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357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358" style:parent-style-name="Default">
      <style:table-cell-properties style:rotation-align="none"/>
      <style:text-properties style:font-name="Arial"/>
    </style:style>
    <style:style style:family="table-cell" style:name="ce359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360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361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3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7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0000" fo:font-size="9pt" style:font-name="Arial" style:font-size-asian="9pt" style:font-size-complex="9pt"/>
    </style:style>
    <style:style style:family="table-cell" style:name="ce376" style:parent-style-name="Normal_20_2">
      <style:table-cell-properties style:rotation-align="none"/>
      <style:text-properties fo:font-size="9pt" style:font-name="Arial" style:font-size-asian="9pt" style:font-size-complex="9pt"/>
    </style:style>
    <style:style style:data-style-name="N5000" style:family="table-cell" style:name="ce37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1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382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38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38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8" style:parent-style-name="Default">
      <style:table-cell-properties style:rotation-align="none"/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Mang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7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3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0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0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1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7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0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2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8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9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2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8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39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40" style:parent-style-name="Default">
      <style:text-properties fo:font-size="10pt" style:font-name="Arial" style:font-size-asian="10pt" style:font-size-complex="10pt"/>
    </style:style>
    <style:style style:data-style-name="N5000" style:family="table-cell" style:name="ce441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2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3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44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47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8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49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5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54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8">
      <style:text-properties fo:color="#000000" fo:country="GB" fo:font-size="11pt" fo:language="en" style:country-asian="GB" style:country-complex="SA" style:font-name="Arial" style:font-name-asian="Calibri1" style:font-name-complex="Calibri1" style:font-size-asian="11pt" style:font-size-complex="6.30000019073486pt" style:language-asian="en" style:language-complex="ar"/>
    </style:style>
    <style:style style:family="text" style:name="T2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3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country="GB" fo:language="en"/>
    </style:style>
    <style:style style:family="text" style:name="T5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9">
      <style:text-properties style:font-name="Arial2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1.5,3)" table:name="val2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9" table:style-name="co61"/>
        <table:table-column table:default-cell-style-name="ce299" table:style-name="co2"/>
        <table:table-column table:default-cell-style-name="ce299" table:number-columns-repeated="1021" table:style-name="co3"/>
        <table:table-column table:default-cell-style-name="ce309" table:style-name="co3"/>
        <table:table-row table:style-name="ro31">
          <table:table-cell office:value-type="string" table:style-name="ce1">
            <text:p>PHG Needs Assessment Calculator</text:p>
          </table:table-cell>
          <table:table-cell table:number-columns-repeated="1022" table:style-name="ce1"/>
          <table:table-cell/>
        </table:table-row>
        <table:table-row table:style-name="ro31">
          <table:table-cell office:string-value="Peru" office:value-type="string" table:style-name="ce1">
            <text:p>Peru</text:p>
          </table:table-cell>
          <table:table-cell table:number-columns-repeated="1022" table:style-name="ce1"/>
          <table:table-cell/>
        </table:table-row>
        <table:table-row table:style-name="ro31">
          <table:table-cell office:value-type="string" table:style-name="ce1">
            <text:p>Congenital Heart Disease</text:p>
          </table:table-cell>
          <table:table-cell table:number-columns-repeated="1022" table:style-name="ce1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">
            <text:p>Welcome to the PHG Health Needs Assessment Calculator for Congenital Heart Disease. The contents of this file are listed below.</text:p>
          </table:table-cell>
          <table:table-cell table:style-name="ce3"/>
          <table:table-cell table:number-columns-repeated="1022"/>
        </table:table-row>
        <table:table-row table:style-name="ro31">
          <table:table-cell table:number-columns-repeated="2" table:style-name="ce3"/>
          <table:table-cell table:number-columns-repeated="1022"/>
        </table:table-row>
        <table:table-row table:style-name="ro31">
          <table:table-cell office:value-type="string" table:style-name="ce300">
            <text:p>Full name of the sheet </text:p>
          </table:table-cell>
          <table:table-cell office:value-type="string" table:style-name="ce305">
            <text:p>Short name 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ountry demographic, maternal health and socioeconomic indicators</text:p>
          </table:table-cell>
          <table:table-cell office:value-type="string" table:style-name="ce306">
            <text:p>Demography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ountry health service data</text:p>
          </table:table-cell>
          <table:table-cell office:value-type="string" table:style-name="ce307">
            <text:p>HealthServices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1.1: Country epidemiology</text:p>
          </table:table-cell>
          <table:table-cell office:value-type="string" table:style-name="ce306">
            <text:p>CHD-E1.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1.2: International comparison</text:p>
          </table:table-cell>
          <table:table-cell office:value-type="string" table:style-name="ce307">
            <text:p>CHD-E1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1: Data on affected pregnancies: Research studies</text:p>
          </table:table-cell>
          <table:table-cell office:value-type="string" table:style-name="ce306">
            <text:p>CHD-E2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2: Data on affected pregnancies: Surveillance</text:p>
          </table:table-cell>
          <table:table-cell office:value-type="string" table:style-name="ce306">
            <text:p>CHD-E2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3: Data on affected pregnancies: Other sources</text:p>
          </table:table-cell>
          <table:table-cell office:value-type="string" table:style-name="ce306">
            <text:p>CHD-E2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4: Summary of affected pregnancies</text:p>
          </table:table-cell>
          <table:table-cell office:value-type="string" table:style-name="ce306">
            <text:p>CHD-E2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2.5: Sub-population variation in affected pregnancies</text:p>
          </table:table-cell>
          <table:table-cell office:value-type="string" table:style-name="ce306">
            <text:p>CHD-E2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3.1: Mortality data: Research studies</text:p>
          </table:table-cell>
          <table:table-cell office:value-type="string" table:style-name="ce308">
            <text:p>CHD-E3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2: Mortality data: Vital registration data</text:p>
          </table:table-cell>
          <table:table-cell office:value-type="string" table:style-name="ce306">
            <text:p>CHD-E3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3: Mortality data: Other sources</text:p>
          </table:table-cell>
          <table:table-cell office:value-type="string" table:style-name="ce306">
            <text:p>CHD-E3.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4: Summary mortality estimates</text:p>
          </table:table-cell>
          <table:table-cell office:value-type="string" table:style-name="ce306">
            <text:p>CHD-E3.4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3.5: Sub-population variation in mortality</text:p>
          </table:table-cell>
          <table:table-cell office:value-type="string" table:style-name="ce306">
            <text:p>CHD-E3.5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Epidemiology 4.1: Population prevalence: Research studies</text:p>
          </table:table-cell>
          <table:table-cell office:value-type="string" table:style-name="ce308">
            <text:p>CHD-E4.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2: Population prevalence: Other sources</text:p>
          </table:table-cell>
          <table:table-cell office:value-type="string" table:style-name="ce306">
            <text:p>CHD-E4.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Epidemiology 4.3: Summary of population prevalence</text:p>
          </table:table-cell>
          <table:table-cell office:value-type="string" table:style-name="ce306">
            <text:p>CHD-E4.3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Epidemiology 4.4: Sub-population prevalence variation</text:p>
          </table:table-cell>
          <table:table-cell office:value-type="string" table:style-name="ce307">
            <text:p>CHD-E4.4</text:p>
          </table:table-cell>
          <table:table-cell table:number-columns-repeated="1022"/>
        </table:table-row>
        <table:table-row table:style-name="ro31">
          <table:table-cell office:value-type="string" table:style-name="ce303">
            <text:p>CHD Interventions 1: Effect of folic acid fortification</text:p>
          </table:table-cell>
          <table:table-cell office:value-type="string" table:style-name="ce308">
            <text:p>CHD-Interv1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2: Effect of folic acid supplementation</text:p>
          </table:table-cell>
          <table:table-cell office:value-type="string" table:style-name="ce306">
            <text:p>CHD-Interv2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Interventions 3: Effects of prenatal screening and pregnancy management</text:p>
          </table:table-cell>
          <table:table-cell office:value-type="string" table:style-name="ce306">
            <text:p>CHD-Interv3</text:p>
          </table:table-cell>
          <table:table-cell table:number-columns-repeated="1022"/>
        </table:table-row>
        <table:table-row table:style-name="ro31">
          <table:table-cell office:value-type="string" table:style-name="ce301">
            <text:p>CHD Needs Assessment Calculator 1: Quantitative baseline</text:p>
          </table:table-cell>
          <table:table-cell office:value-type="string" table:style-name="ce306">
            <text:p>CHD-NA1</text:p>
          </table:table-cell>
          <table:table-cell table:number-columns-repeated="1022"/>
        </table:table-row>
        <table:table-row table:style-name="ro31">
          <table:table-cell office:value-type="string" table:style-name="ce302">
            <text:p>CHD Needs Assessment Calculator 3: Quantitative assessment of interventions</text:p>
          </table:table-cell>
          <table:table-cell office:value-type="string" table:style-name="ce302">
            <text:p>CHD-NA3</text:p>
          </table:table-cell>
          <table:table-cell table:number-columns-repeated="1022"/>
        </table:table-row>
        <table:table-row table:style-name="ro31">
          <table:table-cell office:value-type="string" table:style-name="ce3">
            <text:p>(There is no sheet CHD-NA2.)</text:p>
          </table:table-cell>
          <table:table-cell table:number-columns-repeated="1023"/>
        </table:table-row>
        <table:table-row table:style-name="ro31">
          <table:table-cell table:number-columns-repeated="1024"/>
        </table:table-row>
        <table:table-row table:style-name="ro32">
          <table:table-cell office:value-type="string" table:number-columns-spanned="2" table:number-rows-spanned="1" table:style-name="ce304">
            <text:p>Note: The Calculator sheets already contain modelled estimates from the PHGDB; note that these estimates do not include CHD associated with chromosomal disorders (e.g. Down’s syndrome) and other non-cardiac malformations<text:span text:style-name="T8">.</text:span></text:p>
          </table:table-cell>
          <table:covered-table-cell/>
          <table:table-cell table:number-columns-repeated="1022"/>
        </table:table-row>
        <table:table-row table:number-rows-repeated="1048542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4" table:style-name="co4"/>
        <table:table-column table:default-cell-style-name="ce34" table:style-name="co5"/>
        <table:table-column table:default-cell-style-name="ce34" table:style-name="co6"/>
        <table:table-column table:default-cell-style-name="ce34" table:number-columns-repeated="6" table:style-name="co5"/>
        <table:table-column table:default-cell-style-name="ce3" table:number-columns-repeated="4" table:style-name="co5"/>
        <table:table-column table:default-cell-style-name="ce3" table:number-columns-repeated="1011" table:style-name="co3"/>
        <table:table-row table:style-name="ro3">
          <table:table-cell office:string-value="Peru" office:value-type="string" table:style-name="ce13">
            <text:p>Peru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Shared Data</text:p>
          </table:table-cell>
          <table:table-cell table:number-columns-repeated="8" table:style-name="ce14"/>
          <table:table-cell table:number-columns-repeated="1015" table:style-name="ce1"/>
        </table:table-row>
        <table:table-row table:style-name="ro3">
          <table:table-cell office:value-type="string" table:style-name="ce14">
            <text:p>Demographic, maternal health and socio-economic indicators</text:p>
          </table:table-cell>
          <table:table-cell table:number-columns-repeated="2" table:style-name="ce35"/>
          <table:table-cell table:number-columns-repeated="6" table:style-name="ce54"/>
          <table:table-cell table:number-columns-repeated="1015" table:style-name="ce1"/>
        </table:table-row>
        <table:table-row table:style-name="ro3">
          <table:table-cell table:number-columns-repeated="3" table:style-name="ce15"/>
          <table:table-cell table:number-columns-repeated="1021"/>
        </table:table-row>
        <table:table-row table:style-name="ro4">
          <table:table-cell office:value-type="string" table:number-columns-spanned="7" table:number-rows-spanned="1" table:style-name="ce16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6"/>
          <table:covered-table-cell table:style-name="ce71"/>
          <table:table-cell table:number-columns-repeated="2"/>
          <table:table-cell table:number-columns-repeated="1015" table:style-name="ce33"/>
        </table:table-row>
        <table:table-row table:style-name="ro5">
          <table:table-cell table:number-columns-repeated="3" table:style-name="ce15"/>
          <table:table-cell table:number-columns-repeated="1021"/>
        </table:table-row>
        <table:table-row table:style-name="ro3">
          <table:table-cell office:value-type="string" table:style-name="ce17">
            <text:p>By default, the Toolkit contains information at the national level. </text:p>
          </table:table-cell>
          <table:table-cell table:number-columns-repeated="1023"/>
        </table:table-row>
        <table:table-row table:style-name="ro3">
          <table:table-cell office:value-type="string" table:style-name="ce18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5">
          <table:table-cell table:style-name="ce19"/>
          <table:table-cell table:number-columns-repeated="2" table:style-name="ce15"/>
          <table:table-cell table:number-columns-repeated="1021"/>
        </table:table-row>
        <table:table-row table:style-name="ro3">
          <table:table-cell office:value-type="string" table:style-name="ce20">
            <text:p>Number of persons by age-group and sex</text:p>
          </table:table-cell>
          <table:table-cell office:value-type="string" table:number-columns-spanned="3" table:number-rows-spanned="1" table:style-name="ce37">
            <text:p>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Your estimates</text:p>
          </table:table-cell>
          <table:covered-table-cell table:style-name="ce49"/>
          <table:covered-table-cell table:style-name="ce55"/>
          <table:table-cell office:value-type="string" table:number-columns-spanned="3" table:number-rows-spanned="1" table:style-name="ce37">
            <text:p>Chosen estimates</text:p>
          </table:table-cell>
          <table:covered-table-cell table:style-name="ce49"/>
          <table:covered-table-cell table:style-name="ce75"/>
          <table:table-cell table:number-columns-repeated="1014"/>
        </table:table-row>
        <table:table-row table:style-name="ro3">
          <table:table-cell office:value-type="string" table:style-name="ce21">
            <text:p>Age group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office:value-type="string" table:style-name="ce26">
            <text:p>Male</text:p>
          </table:table-cell>
          <table:table-cell office:value-type="string" table:style-name="ce26">
            <text:p>Female</text:p>
          </table:table-cell>
          <table:table-cell office:value-type="string" table:style-name="ce26">
            <text:p>Total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0-4 years</text:p>
          </table:table-cell>
          <table:table-cell office:value="1389248.0" office:value-type="float" table:style-name="ce38">
            <text:p>1389248.0</text:p>
          </table:table-cell>
          <table:table-cell office:value="1335372.0" office:value-type="float" table:style-name="ce38">
            <text:p>1335372.0</text:p>
          </table:table-cell>
          <table:table-cell office:value="2724620.0" office:value-type="float" table:style-name="ce38">
            <text:p>2724620.0</text:p>
          </table:table-cell>
          <table:table-cell table:number-columns-repeated="2" table:style-name="ce61"/>
          <table:table-cell office:value="0" office:value-type="float" table:formula="of:=[.E12]+[.F12]" table:style-name="ce39">
            <text:p>0</text:p>
          </table:table-cell>
          <table:table-cell table:number-columns-repeated="2" table:style-name="ce61"/>
          <table:table-cell office:value="0" office:value-type="float" table:formula="of:=[.H12]+[.I1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-9 years</text:p>
          </table:table-cell>
          <table:table-cell office:value="1367011.0" office:value-type="float" table:style-name="ce38">
            <text:p>1367011.0</text:p>
          </table:table-cell>
          <table:table-cell office:value="1316917.0" office:value-type="float" table:style-name="ce38">
            <text:p>1316917.0</text:p>
          </table:table-cell>
          <table:table-cell office:value="2683928.0" office:value-type="float" table:style-name="ce38">
            <text:p>2683928.0</text:p>
          </table:table-cell>
          <table:table-cell table:number-columns-repeated="2" table:style-name="ce61"/>
          <table:table-cell office:value="0" office:value-type="float" table:formula="of:=[.E13]+[.F13]" table:style-name="ce39">
            <text:p>0</text:p>
          </table:table-cell>
          <table:table-cell table:number-columns-repeated="2" table:style-name="ce61"/>
          <table:table-cell office:value="0" office:value-type="float" table:formula="of:=[.H13]+[.I1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0-14 years</text:p>
          </table:table-cell>
          <table:table-cell office:value="1503335.0" office:value-type="float" table:style-name="ce38">
            <text:p>1503335.0</text:p>
          </table:table-cell>
          <table:table-cell office:value="1445650.0" office:value-type="float" table:style-name="ce38">
            <text:p>1445650.0</text:p>
          </table:table-cell>
          <table:table-cell office:value="2948985.0" office:value-type="float" table:style-name="ce38">
            <text:p>2948985.0</text:p>
          </table:table-cell>
          <table:table-cell table:number-columns-repeated="2" table:style-name="ce61"/>
          <table:table-cell office:value="0" office:value-type="float" table:formula="of:=[.E14]+[.F14]" table:style-name="ce39">
            <text:p>0</text:p>
          </table:table-cell>
          <table:table-cell table:number-columns-repeated="2" table:style-name="ce61"/>
          <table:table-cell office:value="0" office:value-type="float" table:formula="of:=[.H14]+[.I1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15-19 years</text:p>
          </table:table-cell>
          <table:table-cell office:value="1373374.0" office:value-type="float" table:style-name="ce38">
            <text:p>1373374.0</text:p>
          </table:table-cell>
          <table:table-cell office:value="1357411.0" office:value-type="float" table:style-name="ce38">
            <text:p>1357411.0</text:p>
          </table:table-cell>
          <table:table-cell office:value="2730785.0" office:value-type="float" table:style-name="ce38">
            <text:p>2730785.0</text:p>
          </table:table-cell>
          <table:table-cell table:number-columns-repeated="2" table:style-name="ce61"/>
          <table:table-cell office:value="0" office:value-type="float" table:formula="of:=[.E15]+[.F15]" table:style-name="ce39">
            <text:p>0</text:p>
          </table:table-cell>
          <table:table-cell table:number-columns-repeated="2" table:style-name="ce61"/>
          <table:table-cell office:value="0" office:value-type="float" table:formula="of:=[.H15]+[.I1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0-24 years</text:p>
          </table:table-cell>
          <table:table-cell office:value="1255746.0" office:value-type="float" table:style-name="ce38">
            <text:p>1255746.0</text:p>
          </table:table-cell>
          <table:table-cell office:value="1275808.0" office:value-type="float" table:style-name="ce38">
            <text:p>1275808.0</text:p>
          </table:table-cell>
          <table:table-cell office:value="2531554.0" office:value-type="float" table:style-name="ce38">
            <text:p>2531554.0</text:p>
          </table:table-cell>
          <table:table-cell table:number-columns-repeated="2" table:style-name="ce61"/>
          <table:table-cell office:value="0" office:value-type="float" table:formula="of:=[.E16]+[.F16]" table:style-name="ce39">
            <text:p>0</text:p>
          </table:table-cell>
          <table:table-cell table:number-columns-repeated="2" table:style-name="ce61"/>
          <table:table-cell office:value="0" office:value-type="float" table:formula="of:=[.H16]+[.I1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25-29 years</text:p>
          </table:table-cell>
          <table:table-cell office:value="1127632.0" office:value-type="float" table:style-name="ce38">
            <text:p>1127632.0</text:p>
          </table:table-cell>
          <table:table-cell office:value="1164233.0" office:value-type="float" table:style-name="ce38">
            <text:p>1164233.0</text:p>
          </table:table-cell>
          <table:table-cell office:value="2291865.0" office:value-type="float" table:style-name="ce38">
            <text:p>2291865.0</text:p>
          </table:table-cell>
          <table:table-cell table:number-columns-repeated="2" table:style-name="ce61"/>
          <table:table-cell office:value="0" office:value-type="float" table:formula="of:=[.E17]+[.F17]" table:style-name="ce39">
            <text:p>0</text:p>
          </table:table-cell>
          <table:table-cell table:number-columns-repeated="2" table:style-name="ce61"/>
          <table:table-cell office:value="0" office:value-type="float" table:formula="of:=[.H17]+[.I17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0-34 years</text:p>
          </table:table-cell>
          <table:table-cell office:value="1015656.0" office:value-type="float" table:style-name="ce38">
            <text:p>1015656.0</text:p>
          </table:table-cell>
          <table:table-cell office:value="1059035.0" office:value-type="float" table:style-name="ce38">
            <text:p>1059035.0</text:p>
          </table:table-cell>
          <table:table-cell office:value="2074691.0" office:value-type="float" table:style-name="ce38">
            <text:p>2074691.0</text:p>
          </table:table-cell>
          <table:table-cell table:number-columns-repeated="2" table:style-name="ce61"/>
          <table:table-cell office:value="0" office:value-type="float" table:formula="of:=[.E18]+[.F18]" table:style-name="ce39">
            <text:p>0</text:p>
          </table:table-cell>
          <table:table-cell table:number-columns-repeated="2" table:style-name="ce61"/>
          <table:table-cell office:value="0" office:value-type="float" table:formula="of:=[.H18]+[.I18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35-39 years</text:p>
          </table:table-cell>
          <table:table-cell office:value="906060.0" office:value-type="float" table:style-name="ce38">
            <text:p>906060.0</text:p>
          </table:table-cell>
          <table:table-cell office:value="965792.0" office:value-type="float" table:style-name="ce38">
            <text:p>965792.0</text:p>
          </table:table-cell>
          <table:table-cell office:value="1871852.0" office:value-type="float" table:style-name="ce38">
            <text:p>1871852.0</text:p>
          </table:table-cell>
          <table:table-cell table:number-columns-repeated="2" table:style-name="ce61"/>
          <table:table-cell office:value="0" office:value-type="float" table:formula="of:=[.E19]+[.F19]" table:style-name="ce39">
            <text:p>0</text:p>
          </table:table-cell>
          <table:table-cell table:number-columns-repeated="2" table:style-name="ce61"/>
          <table:table-cell office:value="0" office:value-type="float" table:formula="of:=[.H19]+[.I19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0-44 years</text:p>
          </table:table-cell>
          <table:table-cell office:value="807852.0" office:value-type="float" table:style-name="ce38">
            <text:p>807852.0</text:p>
          </table:table-cell>
          <table:table-cell office:value="834207.0" office:value-type="float" table:style-name="ce38">
            <text:p>834207.0</text:p>
          </table:table-cell>
          <table:table-cell office:value="1642059.0" office:value-type="float" table:style-name="ce38">
            <text:p>1642059.0</text:p>
          </table:table-cell>
          <table:table-cell table:number-columns-repeated="2" table:style-name="ce61"/>
          <table:table-cell office:value="0" office:value-type="float" table:formula="of:=[.E20]+[.F20]" table:style-name="ce39">
            <text:p>0</text:p>
          </table:table-cell>
          <table:table-cell table:number-columns-repeated="2" table:style-name="ce61"/>
          <table:table-cell office:value="0" office:value-type="float" table:formula="of:=[.H20]+[.I20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45-49 years</text:p>
          </table:table-cell>
          <table:table-cell office:value="671823.0" office:value-type="float" table:style-name="ce38">
            <text:p>671823.0</text:p>
          </table:table-cell>
          <table:table-cell office:value="699562.0" office:value-type="float" table:style-name="ce38">
            <text:p>699562.0</text:p>
          </table:table-cell>
          <table:table-cell office:value="1371385.0" office:value-type="float" table:style-name="ce38">
            <text:p>1371385.0</text:p>
          </table:table-cell>
          <table:table-cell table:number-columns-repeated="2" table:style-name="ce61"/>
          <table:table-cell office:value="0" office:value-type="float" table:formula="of:=[.E21]+[.F21]" table:style-name="ce39">
            <text:p>0</text:p>
          </table:table-cell>
          <table:table-cell table:number-columns-repeated="2" table:style-name="ce61"/>
          <table:table-cell office:value="0" office:value-type="float" table:formula="of:=[.H21]+[.I21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0-54 years</text:p>
          </table:table-cell>
          <table:table-cell office:value="561032.0" office:value-type="float" table:style-name="ce38">
            <text:p>561032.0</text:p>
          </table:table-cell>
          <table:table-cell office:value="591615.0" office:value-type="float" table:style-name="ce38">
            <text:p>591615.0</text:p>
          </table:table-cell>
          <table:table-cell office:value="1152647.0" office:value-type="float" table:style-name="ce38">
            <text:p>1152647.0</text:p>
          </table:table-cell>
          <table:table-cell table:number-columns-repeated="2" table:style-name="ce61"/>
          <table:table-cell office:value="0" office:value-type="float" table:formula="of:=[.E22]+[.F22]" table:style-name="ce39">
            <text:p>0</text:p>
          </table:table-cell>
          <table:table-cell table:number-columns-repeated="2" table:style-name="ce61"/>
          <table:table-cell office:value="0" office:value-type="float" table:formula="of:=[.H22]+[.I22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55-59 years</text:p>
          </table:table-cell>
          <table:table-cell office:value="438763.0" office:value-type="float" table:style-name="ce38">
            <text:p>438763.0</text:p>
          </table:table-cell>
          <table:table-cell office:value="453380.0" office:value-type="float" table:style-name="ce38">
            <text:p>453380.0</text:p>
          </table:table-cell>
          <table:table-cell office:value="892143.0" office:value-type="float" table:style-name="ce38">
            <text:p>892143.0</text:p>
          </table:table-cell>
          <table:table-cell table:number-columns-repeated="2" table:style-name="ce61"/>
          <table:table-cell office:value="0" office:value-type="float" table:formula="of:=[.E23]+[.F23]" table:style-name="ce39">
            <text:p>0</text:p>
          </table:table-cell>
          <table:table-cell table:number-columns-repeated="2" table:style-name="ce61"/>
          <table:table-cell office:value="0" office:value-type="float" table:formula="of:=[.H23]+[.I23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0-64 years</text:p>
          </table:table-cell>
          <table:table-cell office:value="360165.0" office:value-type="float" table:style-name="ce38">
            <text:p>360165.0</text:p>
          </table:table-cell>
          <table:table-cell office:value="370791.0" office:value-type="float" table:style-name="ce38">
            <text:p>370791.0</text:p>
          </table:table-cell>
          <table:table-cell office:value="730956.0" office:value-type="float" table:style-name="ce38">
            <text:p>730956.0</text:p>
          </table:table-cell>
          <table:table-cell table:number-columns-repeated="2" table:style-name="ce61"/>
          <table:table-cell office:value="0" office:value-type="float" table:formula="of:=[.E24]+[.F24]" table:style-name="ce39">
            <text:p>0</text:p>
          </table:table-cell>
          <table:table-cell table:number-columns-repeated="2" table:style-name="ce61"/>
          <table:table-cell office:value="0" office:value-type="float" table:formula="of:=[.H24]+[.I24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65+ years</text:p>
          </table:table-cell>
          <table:table-cell office:value="844943.0" office:value-type="float" table:style-name="ce38">
            <text:p>844943.0</text:p>
          </table:table-cell>
          <table:table-cell office:value="919744.0" office:value-type="float" table:style-name="ce38">
            <text:p>919744.0</text:p>
          </table:table-cell>
          <table:table-cell office:value="1764687.0" office:value-type="float" table:style-name="ce38">
            <text:p>1764687.0</text:p>
          </table:table-cell>
          <table:table-cell table:number-columns-repeated="2" table:style-name="ce61"/>
          <table:table-cell office:value="0" office:value-type="float" table:formula="of:=[.E25]+[.F25]" table:style-name="ce39">
            <text:p>0</text:p>
          </table:table-cell>
          <table:table-cell table:number-columns-repeated="2" table:style-name="ce61"/>
          <table:table-cell office:value="0" office:value-type="float" table:formula="of:=[.H25]+[.I25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2">
            <text:p>Total</text:p>
          </table:table-cell>
          <table:table-cell office:value="0" office:value-type="float" table:formula="of:=SUM([.B12:.B25])" table:style-name="ce39">
            <text:p>0</text:p>
          </table:table-cell>
          <table:table-cell office:value="0" office:value-type="float" table:formula="of:=SUM([.C12:.C25])" table:style-name="ce39">
            <text:p>0</text:p>
          </table:table-cell>
          <table:table-cell office:value="2.7412157E7" office:value-type="float" table:style-name="ce38">
            <text:p>2.7412157E7</text:p>
          </table:table-cell>
          <table:table-cell office:value="0" office:value-type="float" table:formula="of:=SUM([.E12:.E25])" table:style-name="ce39">
            <text:p>0</text:p>
          </table:table-cell>
          <table:table-cell office:value="0" office:value-type="float" table:formula="of:=SUM([.F12:.F25])" table:style-name="ce39">
            <text:p>0</text:p>
          </table:table-cell>
          <table:table-cell office:value="0" office:value-type="float" table:formula="of:=[.E26]+[.F26]" table:style-name="ce39">
            <text:p>0</text:p>
          </table:table-cell>
          <table:table-cell office:value="0" office:value-type="float" table:formula="of:=SUM([.H12:.H25])" table:style-name="ce39">
            <text:p>0</text:p>
          </table:table-cell>
          <table:table-cell office:value="0" office:value-type="float" table:formula="of:=SUM([.I12:.I25])" table:style-name="ce39">
            <text:p>0</text:p>
          </table:table-cell>
          <table:table-cell office:value="0" office:value-type="float" table:formula="of:=[.H26]+[.I26]" table:style-name="ce39">
            <text:p>0</text:p>
          </table:table-cell>
          <table:table-cell table:number-columns-repeated="1014"/>
        </table:table-row>
        <table:table-row table:style-name="ro3">
          <table:table-cell office:value-type="string" table:style-name="ce23">
            <text:p>Female population aged 15-44 years</text:p>
          </table:table-cell>
          <table:table-cell table:style-name="ce40"/>
          <table:table-cell office:value="0" office:value-type="float" table:formula="of:=SUM([.C15:.C20])" table:style-name="ce50">
            <text:p>0</text:p>
          </table:table-cell>
          <table:table-cell table:style-name="ce56"/>
          <table:table-cell table:style-name="ce62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2"/>
          <table:table-cell office:value="0" office:value-type="float" table:formula="of:=SUM([.I15:.I20])" table:style-name="ce66">
            <text:p><text:s/>- </text:p>
          </table:table-cell>
          <table:table-cell table:style-name="ce62"/>
          <table:table-cell table:number-columns-repeated="1014"/>
        </table:table-row>
        <table:table-row table:style-name="ro3">
          <table:table-cell office:value-type="string" table:style-name="ce24">
            <text:p>Data year</text:p>
          </table:table-cell>
          <table:table-cell office:string-value="2007 reported in 2009" office:value-type="string" table:number-columns-spanned="3" table:number-rows-spanned="1" table:style-name="ce41">
            <text:p>2007 reported in 2009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3">
          <table:table-cell office:value-type="string" table:style-name="ce24">
            <text:p>Source, Year</text:p>
          </table:table-cell>
          <table:table-cell office:string-value="UN 2011" office:value-type="string" table:number-columns-spanned="3" table:number-rows-spanned="1" table:style-name="ce41">
            <text:p>UN 2011</text:p>
          </table:table-cell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spanned="3" table:number-rows-spanned="1" table:style-name="ce63"/>
          <table:covered-table-cell table:style-name="ce51"/>
          <table:covered-table-cell table:style-name="ce57"/>
          <table:table-cell table:number-columns-repeated="1014" table:style-name="ce79"/>
        </table:table-row>
        <table:table-row table:style-name="ro5">
          <table:table-cell table:style-name="ce25"/>
          <table:table-cell table:number-columns-repeated="1023"/>
        </table:table-row>
        <table:table-row table:style-name="ro3">
          <table:table-cell office:value-type="string" table:style-name="ce17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5"/>
          <table:table-cell table:number-columns-repeated="6"/>
          <table:table-cell table:number-columns-repeated="1015" table:style-name="ce33"/>
        </table:table-row>
        <table:table-row table:style-name="ro3">
          <table:table-cell office:value-type="string" table:style-name="ce26">
            <text:p>Ethnic group</text:p>
          </table:table-cell>
          <table:table-cell office:value-type="string" table:style-name="ce26">
            <text:p>Number</text:p>
          </table:table-cell>
          <table:table-cell office:value-type="string" table:style-name="ce26">
            <text:p>% population</text:p>
          </table:table-cell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5"/>
          <table:table-cell table:number-columns-repeated="1015" table:style-name="ce33"/>
        </table:table-row>
        <table:table-row table:number-rows-repeated="2" table:style-name="ro3">
          <table:table-cell table:style-name="ce22"/>
          <table:table-cell table:number-columns-repeated="2" table:style-name="ce42"/>
          <table:table-cell table:style-name="ce15"/>
          <table:table-cell table:number-columns-repeated="3"/>
          <table:table-cell table:number-columns-repeated="2" table:style-name="ce33"/>
          <table:table-cell table:number-columns-repeated="1015"/>
        </table:table-row>
        <table:table-row table:style-name="ro3">
          <table:table-cell table:style-name="ce25"/>
          <table:table-cell table:number-columns-repeated="6"/>
          <table:table-cell table:number-columns-repeated="2" table:style-name="ce33"/>
          <table:table-cell table:number-columns-repeated="1015"/>
        </table:table-row>
        <table:table-row table:style-name="ro6">
          <table:table-cell office:value-type="string" table:style-name="ce26">
            <text:p>Fertility and mortality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27">
            <text:p>Crude birth rate: live births (LB) / year / 1000 population</text:p>
          </table:table-cell>
          <table:table-cell office:string-value="21" office:value-type="string" table:style-name="ce44">
            <text:p>21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4">
          <table:table-cell office:value-type="string" table:style-name="ce28">
            <text:p>Still birth rate (SB): Still births (SB) / year / 1000 total births</text:p>
          </table:table-cell>
          <table:table-cell office:string-value="10" office:value-type="string" table:style-name="ce44">
            <text:p>1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Total births in 1000s (LB+SB) per year</text:p>
          </table:table-cell>
          <table:table-cell office:value="584.0" office:value-type="float" table:style-name="ce44">
            <text:p>584.0</text:p>
          </table:table-cell>
          <table:table-cell office:string-value="Unicef, 2007" office:value-type="string" table:style-name="ce52">
            <text:p>Unicef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Infant mortality rate: infant deaths / 1000 LB / year</text:p>
          </table:table-cell>
          <table:table-cell office:value="15.0" office:value-type="float" table:style-name="ce44">
            <text:p>15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der-5 mortality rate: U5 deaths / 1000 LB / year</text:p>
          </table:table-cell>
          <table:table-cell office:value="19.0" office:value-type="float" table:style-name="ce44">
            <text:p>19.0</text:p>
          </table:table-cell>
          <table:table-cell office:string-value="UNICEF (2011), 2010" office:value-type="string" table:style-name="ce52">
            <text:p>UNICEF (2011), 2010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Percentage births in women &gt;35 years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Life expectancy at birth (yrs)</text:p>
          </table:table-cell>
          <table:table-cell office:string-value="76" office:value-type="string" table:style-name="ce44">
            <text:p>7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% of marriages consanguineous </text:p>
          </table:table-cell>
          <table:table-cell table:style-name="ce44"/>
          <table:table-cell table:style-name="ce52"/>
          <table:table-cell table:number-columns-repeated="4" table:style-name="ce59"/>
          <table:table-cell table:number-columns-repeated="2" table:style-name="ce72"/>
          <table:table-cell table:number-columns-repeated="1015" table:style-name="ce76"/>
        </table:table-row>
        <table:table-row table:style-name="ro7">
          <table:table-cell table:style-name="ce29"/>
          <table:table-cell table:style-name="ce45"/>
          <table:table-cell table:number-columns-repeated="3" table:style-name="ce53"/>
          <table:table-cell table:style-name="ce67"/>
          <table:table-cell table:number-columns-repeated="3" table:style-name="ce72"/>
          <table:table-cell table:number-columns-repeated="1015" table:style-name="ce76"/>
        </table:table-row>
        <table:table-row table:style-name="ro4">
          <table:table-cell office:value-type="string" table:style-name="ce26">
            <text:p>Maternal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1 visit (%)</text:p>
          </table:table-cell>
          <table:table-cell office:string-value="94" office:value-type="string" table:style-name="ce44">
            <text:p>9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Prenatal visits – at least 4 visits (%)</text:p>
          </table:table-cell>
          <table:table-cell office:string-value="93" office:value-type="string" table:style-name="ce44">
            <text:p>9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2">
            <text:p>Births attended by skilled health personnel (%)</text:p>
          </table:table-cell>
          <table:table-cell office:string-value="82.5" office:value-type="string" table:style-name="ce44">
            <text:p>82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Contraception prevalence rate (%)</text:p>
          </table:table-cell>
          <table:table-cell office:string-value="73.2" office:value-type="string" table:style-name="ce44">
            <text:p>73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7">
            <text:p>Unmet need for family planning (%)</text:p>
          </table:table-cell>
          <table:table-cell office:string-value="7.2" office:value-type="string" table:style-name="ce44">
            <text:p>7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24">
            <text:p>Total fertility rate</text:p>
          </table:table-cell>
          <table:table-cell office:string-value="2.5" office:value-type="string" table:style-name="ce44">
            <text:p>2.5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% home births</text:p>
          </table:table-cell>
          <table:table-cell table:number-columns-repeated="2" table:style-name="ce46"/>
          <table:table-cell table:style-name="ce60"/>
          <table:table-cell table:style-name="ce64"/>
          <table:table-cell table:number-columns-repeated="2"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births at health care services</text:p>
          </table:table-cell>
          <table:table-cell table:number-columns-repeated="2" table:style-name="ce46"/>
          <table:table-cell table:style-name="ce60"/>
          <table:table-cell table:style-name="ce64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4">
          <table:table-cell office:value-type="string" table:style-name="ce26">
            <text:p>Newborn health</text:p>
          </table:table-cell>
          <table:table-cell office:value-type="string" table:style-name="ce43">
            <text:p>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 table:style-name="ce72"/>
          <table:table-cell table:number-columns-repeated="1015" table:style-name="ce76"/>
        </table:table-row>
        <table:table-row table:style-name="ro3">
          <table:table-cell office:value-type="string" table:style-name="ce30">
            <text:p>Number of neonatal examinations by SBA 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office:value-type="string" table:style-name="ce30">
            <text:p>% neonatal examinations by SBA/ trained staff</text:p>
          </table:table-cell>
          <table:table-cell table:style-name="ce44"/>
          <table:table-cell table:style-name="ce52"/>
          <table:table-cell table:style-name="ce58"/>
          <table:table-cell table:style-name="ce65"/>
          <table:table-cell table:style-name="ce58"/>
          <table:table-cell table:style-name="ce59"/>
          <table:table-cell table:number-columns-repeated="2" table:style-name="ce73"/>
          <table:table-cell table:number-columns-repeated="1015" table:style-name="ce77"/>
        </table:table-row>
        <table:table-row table:style-name="ro3">
          <table:table-cell table:style-name="ce31"/>
          <table:table-cell table:number-columns-repeated="4" table:style-name="ce47"/>
          <table:table-cell table:number-columns-repeated="2" table:style-name="ce68"/>
          <table:table-cell table:number-columns-repeated="2"/>
          <table:table-cell table:number-columns-repeated="1015" table:style-name="ce33"/>
        </table:table-row>
        <table:table-row table:style-name="ro4">
          <table:table-cell office:value-type="string" table:style-name="ce26">
            <text:p>Socio-economic indicators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3">
            <text:p>Your estimate</text:p>
          </table:table-cell>
          <table:table-cell office:value-type="string" table:style-name="ce43">
            <text:p>Source, Year</text:p>
          </table:table-cell>
          <table:table-cell office:value-type="string" table:style-name="ce43">
            <text:p>Chosen estimate</text:p>
          </table:table-cell>
          <table:table-cell office:value-type="string" table:style-name="ce43">
            <text:p>Source, Year</text:p>
          </table:table-cell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32">
            <text:p>Gross national income per capita (PPP int. $)</text:p>
          </table:table-cell>
          <table:table-cell office:string-value="7950" office:value-type="string" table:style-name="ce44">
            <text:p>7950</text:p>
          </table:table-cell>
          <table:table-cell office:string-value="WHO, 2008" office:value-type="string" table:style-name="ce52">
            <text:p>WHO, 2008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 table:style-name="ce74"/>
          <table:table-cell table:number-columns-repeated="7" table:style-name="ce78"/>
          <table:table-cell table:number-columns-repeated="239" table:style-name="ce33"/>
          <table:table-cell table:number-columns-repeated="769" table:style-name="ce78"/>
        </table:table-row>
        <table:table-row table:style-name="ro3">
          <table:table-cell office:value-type="string" table:style-name="ce30">
            <text:p>% population living on &lt; US$1 per day</text:p>
          </table:table-cell>
          <table:table-cell office:string-value="7.9" office:value-type="string" table:style-name="ce44">
            <text:p>7.9</text:p>
          </table:table-cell>
          <table:table-cell office:string-value="WHO, 2006" office:value-type="string" table:style-name="ce52">
            <text:p>WHO, 2006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Birth registration coverage (%)</text:p>
          </table:table-cell>
          <table:table-cell office:string-value="93" office:value-type="string" table:style-name="ce44">
            <text:p>93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1015" table:style-name="ce33"/>
        </table:table-row>
        <table:table-row table:style-name="ro3">
          <table:table-cell office:value-type="string" table:style-name="ce27">
            <text:p>Death registration coverage (%)</text:p>
          </table:table-cell>
          <table:table-cell office:string-value="50-74" office:value-type="string" table:style-name="ce44">
            <text:p>50-74</text:p>
          </table:table-cell>
          <table:table-cell office:string-value="WHO, 2007" office:value-type="string" table:style-name="ce52">
            <text:p>WHO, 2007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2"/>
          <table:table-cell table:number-columns-repeated="7" table:style-name="ce33"/>
          <table:table-cell table:number-columns-repeated="239" table:style-name="ce78"/>
          <table:table-cell table:number-columns-repeated="769" table:style-name="ce33"/>
        </table:table-row>
        <table:table-row table:style-name="ro3">
          <table:table-cell table:style-name="ce17"/>
          <table:table-cell table:number-columns-repeated="2" table:style-name="ce15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3">
          <table:table-cell office:value-type="string" table:style-name="ce33">
            <text:p>LB = live births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PPP = purchasing power parity</text:p>
          </table:table-cell>
          <table:table-cell table:number-columns-repeated="4" table:style-name="ce33"/>
          <table:table-cell table:number-columns-repeated="2" table:style-name="ce70"/>
          <table:table-cell table:number-columns-repeated="2" table:style-name="ce33"/>
          <table:table-cell table:number-columns-repeated="1015"/>
        </table:table-row>
        <table:table-row table:style-name="ro3">
          <table:table-cell office:value-type="string" table:style-name="ce33">
            <text:p>SBA = skilled birth attendant</text:p>
          </table:table-cell>
          <table:table-cell table:number-columns-repeated="4" table:style-name="ce33"/>
          <table:table-cell table:number-columns-repeated="2" table:style-name="ce53"/>
          <table:table-cell table:number-columns-repeated="2" table:style-name="ce33"/>
          <table:table-cell table:number-columns-repeated="1015"/>
        </table:table-row>
        <table:table-row table:number-rows-repeated="1048506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3" table:style-name="co7"/>
        <table:table-column table:default-cell-style-name="ce3" table:number-columns-repeated="6" table:style-name="co8"/>
        <table:table-column table:default-cell-style-name="ce3" table:number-columns-repeated="1017" table:style-name="co3"/>
        <table:table-row table:style-name="ro3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Shared Data</text:p>
          </table:table-cell>
          <table:table-cell table:number-columns-repeated="1023" table:style-name="ce1"/>
        </table:table-row>
        <table:table-row table:style-name="ro3">
          <table:table-cell office:value-type="string" table:style-name="ce80">
            <text:p>Health Services Data</text:p>
          </table:table-cell>
          <table:table-cell table:number-columns-repeated="1023" table:style-name="ce1"/>
        </table:table-row>
        <table:table-row table:style-name="ro3">
          <table:table-cell table:number-columns-repeated="1024"/>
        </table:table-row>
        <table:table-row table:style-name="ro8">
          <table:table-cell office:value-type="string" table:number-columns-spanned="7" table:number-rows-spanned="1" table:style-name="ce81">
            <text:p><text:span text:style-name="T2">Please read first!</text:span><text:span text:style-name="T3"> If you have already completed a </text:span><text:span text:style-name="T3">needs assessment for a different topic in this country, </text:span><text:span text:style-name="T3">you will be able to copy the Health Services information </text:span><text:span text:style-name="T3">from that Calculator into here. The information should be </text:span><text:span text:style-name="T3">the same. <text:s/></text:span></text:p>
          </table:table-cell>
          <table:covered-table-cell table:number-columns-repeated="2" table:style-name="ce87"/>
          <table:covered-table-cell table:number-columns-repeated="4" table:style-name="ce90"/>
          <table:table-cell table:number-columns-repeated="1017" table:style-name="ce77"/>
        </table:table-row>
        <table:table-row table:style-name="ro3">
          <table:table-cell table:number-columns-repeated="3" table:style-name="ce82"/>
          <table:table-cell table:number-columns-repeated="1021" table:style-name="ce77"/>
        </table:table-row>
        <table:table-row table:style-name="ro3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3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3">
          <table:table-cell table:number-columns-repeated="1024" table:style-name="ce77"/>
        </table:table-row>
        <table:table-row table:style-name="ro4">
          <table:table-cell office:value-type="string" table:style-name="ce84">
            <text:p>Health Expendi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total expenditure on health (PPP int. $) <text:s/></text:p>
          </table:table-cell>
          <table:table-cell office:string-value="400" office:value-type="string" table:style-name="ce44">
            <text:p>40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Total expenditure on health as percentage of GDP</text:p>
          </table:table-cell>
          <table:table-cell office:string-value="4.6" office:value-type="string" table:style-name="ce44">
            <text:p>4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er capita government expenditure on health (PPP int. $) </text:p>
          </table:table-cell>
          <table:table-cell office:string-value="234" office:value-type="string" table:style-name="ce44">
            <text:p>23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External resources for health as percentage of total expenditure on health </text:p>
          </table:table-cell>
          <table:table-cell office:string-value="1.0" office:value-type="string" table:style-name="ce44">
            <text:p>1.0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expenditure on health <text:s/></text:p>
          </table:table-cell>
          <table:table-cell office:string-value="58.6" office:value-type="string" table:style-name="ce44">
            <text:p>58.6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92"/>
          <table:table-cell table:number-columns-repeated="1011" table:style-name="ce77"/>
        </table:table-row>
        <table:table-row table:style-name="ro9">
          <table:table-cell office:value-type="string" table:style-name="ce30">
            <text:p>Out-of-pocket expenditure as percentage of private expenditure on health </text:p>
          </table:table-cell>
          <table:table-cell office:string-value="75.7" office:value-type="string" table:style-name="ce44">
            <text:p>75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Private expenditure on health as percentage of total expenditure on health </text:p>
          </table:table-cell>
          <table:table-cell office:string-value="41.4" office:value-type="string" table:style-name="ce44">
            <text:p>41.4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9">
          <table:table-cell office:value-type="string" table:style-name="ce30">
            <text:p>General government expenditure on health as percentage of total government expenditure </text:p>
          </table:table-cell>
          <table:table-cell office:string-value="15.3" office:value-type="string" table:style-name="ce44">
            <text:p>15.3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Health Workforc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nursing and midwifery personnel</text:p>
          </table:table-cell>
          <table:table-cell office:string-value="37672" office:value-type="string" table:style-name="ce88">
            <text:p>376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rsing and midwifery personnel density (per 10,000 population) <text:s/></text:p>
          </table:table-cell>
          <table:table-cell office:string-value="12.7" office:value-type="string" table:style-name="ce44">
            <text:p>12.7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hysicians</text:p>
          </table:table-cell>
          <table:table-cell office:string-value="27272" office:value-type="string" table:style-name="ce88">
            <text:p>2727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Physician density (per 10,000 population) </text:p>
          </table:table-cell>
          <table:table-cell office:string-value="9.2" office:value-type="string" table:style-name="ce44">
            <text:p>9.2</text:p>
          </table:table-cell>
          <table:table-cell office:string-value="WHO, 2009" office:value-type="string" table:style-name="ce52">
            <text:p>WHO, 2009</text:p>
          </table:table-cell>
          <table:table-cell table:style-name="ce58"/>
          <table:table-cell table:style-name="ce59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obste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ia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surgeons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58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cardiac 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aediatric neurosurgeon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linical geneticis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genetic counsello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community health worker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birth attendants (SBA)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Density of SBA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cytogenetic testing</text:p>
          </table:table-cell>
          <table:table-cell office:string-value="" office:value-type="string" table:style-name="ce44">
            <text:p/>
          </table:table-cell>
          <table:table-cell office:string-value="" office:value-type="string" table:style-name="ce52">
            <text:p/>
          </table:table-cell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86">
            <text:p>Number of lab staff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 staff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killed health attendan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 table:number-columns-repeated="7" table:style-name="ce85"/>
          <table:table-cell table:number-columns-repeated="1017" table:style-name="ce77"/>
        </table:table-row>
        <table:table-row table:style-name="ro4">
          <table:table-cell office:value-type="string" table:style-name="ce48">
            <text:p>Infrastructure</text:p>
          </table:table-cell>
          <table:table-cell office:value-type="string" table:style-name="ce48">
            <text:p>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Your estimate</text:p>
          </table:table-cell>
          <table:table-cell office:value-type="string" table:style-name="ce48">
            <text:p>Source, Year</text:p>
          </table:table-cell>
          <table:table-cell office:value-type="string" table:style-name="ce48">
            <text:p>Chosen estimate</text:p>
          </table:table-cell>
          <table:table-cell office:value-type="string" table:style-name="ce48">
            <text:p>Source, Year</text:p>
          </table:table-cell>
          <table:table-cell table:number-columns-repeated="1017" table:style-name="ce77"/>
        </table:table-row>
        <table:table-row table:style-name="ro9">
          <table:table-cell office:value-type="string" table:style-name="ce30">
            <text:p>Number of maternity uni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specialised care for people with CD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mily planning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preconception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prenatal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services providing newborn care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ities providing genetic service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cyto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molecula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laboratories providing biochemical tests for genetic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9">
          <table:table-cell office:value-type="string" table:style-name="ce30">
            <text:p>Number of facillities for safe terminations of pregnancies for fetal defects</text:p>
          </table:table-cell>
          <table:table-cell table:style-name="ce44"/>
          <table:table-cell table:style-name="ce52"/>
          <table:table-cell table:style-name="ce91"/>
          <table:table-cell table:style-name="ce65"/>
          <table:table-cell table:style-name="ce58"/>
          <table:table-cell table:style-name="ce59"/>
          <table:table-cell table:number-columns-repeated="1017" table:style-name="ce77"/>
        </table:table-row>
        <table:table-row table:style-name="ro3">
          <table:table-cell/>
          <table:table-cell table:number-columns-repeated="6" table:style-name="ce89"/>
          <table:table-cell table:number-columns-repeated="1017"/>
        </table:table-row>
        <table:table-row table:style-name="ro3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3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3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3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1.1" table:print="false" table:style-name="ta4">
        <office:forms form:apply-design-mode="false" form:automatic-focus="false"/>
        <table:table-column table:default-cell-style-name="ce95" table:style-name="co9"/>
        <table:table-column table:default-cell-style-name="ce95" table:style-name="co2"/>
        <table:table-column table:default-cell-style-name="ce95" table:style-name="co10"/>
        <table:table-column table:default-cell-style-name="ce95" table:style-name="co11"/>
        <table:table-column table:default-cell-style-name="ce95" table:style-name="co2"/>
        <table:table-column table:default-cell-style-name="ce95" table:style-name="co10"/>
        <table:table-column table:default-cell-style-name="ce95" table:number-columns-repeated="1018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1.1: Country epidemiology</text:p>
          </table:table-cell>
          <table:table-cell table:style-name="ce94"/>
          <table:table-cell table:style-name="ce106"/>
          <table:table-cell table:number-columns-repeated="1021" table:style-name="ce94"/>
        </table:table-row>
        <table:table-row table:style-name="ro10">
          <table:table-cell table:number-columns-repeated="1024"/>
        </table:table-row>
        <table:table-row table:style-name="ro11">
          <table:table-cell office:value-type="string" table:style-name="ce96">
            <text:p>Epidemiological indicator</text:p>
          </table:table-cell>
          <table:table-cell office:value-type="string" table:style-name="ce101">
            <text:p>Your estimates</text:p>
          </table:table-cell>
          <table:table-cell office:value-type="string" table:style-name="ce101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108">
            <text:p>Chosen estimates</text:p>
          </table:table-cell>
          <table:table-cell office:value-type="string" table:style-name="ce108">
            <text:p>Range</text:p>
          </table:table-cell>
          <table:table-cell office:value-type="string" table:style-name="ce108">
            <text:p>Source</text:p>
          </table:table-cell>
          <table:table-cell table:number-columns-repeated="1017"/>
        </table:table-row>
        <table:table-row table:style-name="ro12">
          <table:table-cell office:value-type="string" table:style-name="ce96">
            <text:p>Year of estimate</text:p>
          </table:table-cell>
          <table:table-cell table:number-columns-repeated="2" table:style-name="ce102"/>
          <table:table-cell table:style-name="ce109"/>
          <table:table-cell table:number-columns-repeated="3" table:style-name="ce111"/>
          <table:table-cell table:number-columns-repeated="1017"/>
        </table:table-row>
        <table:table-row table:style-name="ro3">
          <table:table-cell office:value-type="string" table:style-name="ce97">
            <text:p>Prevalence at birth and by age-group (/1000)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104"/>
          <table:table-cell table:style-name="ce107"/>
          <table:table-cell office:string-value="5.10" office:value-type="string" table:style-name="ce110">
            <text:p>5.10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104"/>
          <table:table-cell table:style-name="ce107"/>
          <table:table-cell office:string-value="0.05" office:value-type="string" table:style-name="ce110">
            <text:p>0.0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104"/>
          <table:table-cell table:style-name="ce107"/>
          <table:table-cell office:string-value="5.15" office:value-type="string" table:style-name="ce110">
            <text:p>5.15</text:p>
          </table:table-cell>
          <table:table-cell table:style-name="ce104"/>
          <table:table-cell table:style-name="ce112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1.30" office:value-type="string" table:style-name="ce110">
            <text:p>1.3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<text:span text:style-name="T4">old</text:span></text:p>
          </table:table-cell>
          <table:table-cell table:style-name="ce98"/>
          <table:table-cell table:style-name="ce107"/>
          <table:table-cell office:string-value="2.03" office:value-type="string" table:style-name="ce110">
            <text:p>2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2.03" office:value-type="string" table:style-name="ce110">
            <text:p>2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2.49" office:value-type="string" table:style-name="ce110">
            <text:p>2.4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.11" office:value-type="string" table:style-name="ce110">
            <text:p>1.1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0.03" office:value-type="string" table:style-name="ce110">
            <text:p>0.0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umber of cases by age group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table:style-name="ce107"/>
          <table:table-cell office:string-value="3,197" office:value-type="string" table:style-name="ce110">
            <text:p>3,197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table:style-name="ce107"/>
          <table:table-cell office:string-value="35,789" office:value-type="string" table:style-name="ce110">
            <text:p>35,789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table:style-name="ce107"/>
          <table:table-cell office:string-value="1,224" office:value-type="string" table:style-name="ce110">
            <text:p>1,2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table:style-name="ce107"/>
          <table:table-cell office:string-value="4,780" office:value-type="string" table:style-name="ce110">
            <text:p>4,780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table:style-name="ce107"/>
          <table:table-cell office:string-value="14,961" office:value-type="string" table:style-name="ce110">
            <text:p>14,96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table:style-name="ce107"/>
          <table:table-cell office:string-value="14,641" office:value-type="string" table:style-name="ce110">
            <text:p>14,64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table:style-name="ce107"/>
          <table:table-cell office:string-value="184" office:value-type="string" table:style-name="ce110">
            <text:p>18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No. of cases by level of impairment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table:style-name="ce107"/>
          <table:table-cell office:string-value="10,622" office:value-type="string" table:style-name="ce110">
            <text:p>10,622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table:style-name="ce107"/>
          <table:table-cell office:string-value="25,168" office:value-type="string" table:style-name="ce110">
            <text:p>25,16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5" table:style-name="ce103"/>
          <table:table-cell table:style-name="ce113"/>
          <table:table-cell table:number-columns-repeated="1017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98"/>
          <table:table-cell table:style-name="ce107"/>
          <table:table-cell office:string-value="12.3" office:value-type="string" table:style-name="ce110">
            <text:p>12.3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98"/>
          <table:table-cell table:style-name="ce107"/>
          <table:table-cell office:string-value="1,974" office:value-type="string" table:style-name="ce110">
            <text:p>1,97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98"/>
          <table:table-cell table:style-name="ce107"/>
          <table:table-cell office:string-value="58" office:value-type="string" table:style-name="ce110">
            <text:p>58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98"/>
          <table:table-cell table:style-name="ce107"/>
          <table:table-cell office:string-value="2,031" office:value-type="string" table:style-name="ce110">
            <text:p>2,031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98"/>
          <table:table-cell table:style-name="ce107"/>
          <table:table-cell office:string-value="3.15" office:value-type="string" table:style-name="ce110">
            <text:p>3.15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98"/>
          <table:table-cell table:style-name="ce107"/>
          <table:table-cell office:string-value="3.24" office:value-type="string" table:style-name="ce110">
            <text:p>3.24</text:p>
          </table:table-cell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98"/>
          <table:table-cell table:style-name="ce107"/>
          <table:table-cell table:style-name="ce110"/>
          <table:table-cell table:style-name="ce98"/>
          <table:table-cell table:style-name="ce107"/>
          <table:table-cell table:style-name="ce98"/>
          <table:table-cell table:number-columns-repeated="1017"/>
        </table:table-row>
        <table:table-row table:style-name="ro13">
          <table:table-cell office:value-type="string" table:number-columns-spanned="7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6" table:style-name="ce105"/>
          <table:table-cell table:number-columns-repeated="1017"/>
        </table:table-row>
        <table:table-row table:style-name="ro13">
          <table:table-cell table:number-columns-spanned="7" table:number-rows-spanned="1" table:style-name="ce100"/>
          <table:covered-table-cell table:number-columns-repeated="6" table:style-name="ce105"/>
          <table:table-cell table:number-columns-repeated="1017"/>
        </table:table-row>
        <table:table-row table:number-rows-repeated="1048537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HD-E1.2" table:print="false" table:style-name="ta5">
        <office:forms form:apply-design-mode="false" form:automatic-focus="false"/>
        <table:table-column table:default-cell-style-name="ce95" table:style-name="co12"/>
        <table:table-column table:default-cell-style-name="ce95" table:style-name="co13"/>
        <table:table-column table:default-cell-style-name="ce95" table:number-columns-repeated="3" table:style-name="co14"/>
        <table:table-column table:default-cell-style-name="ce95" table:number-columns-repeated="1019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: Epidemiology 1.2: International comparison</text:p>
          </table:table-cell>
          <table:table-cell table:number-columns-repeated="1023" table:style-name="ce9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office:value-type="string" table:number-columns-spanned="1" table:number-rows-spanned="2" table:style-name="ce115">
            <text:p>Your chosen estimates</text:p>
          </table:table-cell>
          <table:table-cell office:value-type="string" table:number-columns-spanned="3" table:number-rows-spanned="1" table:style-name="ce115">
            <text:p>Comparison</text:p>
          </table:table-cell>
          <table:covered-table-cell table:style-name="ce119"/>
          <table:covered-table-cell table:style-name="ce120"/>
          <table:table-cell table:number-columns-repeated="1019"/>
        </table:table-row>
        <table:table-row table:style-name="ro12">
          <table:table-cell office:value-type="string" table:style-name="ce114">
            <text:p>Epidemiological indicator</text:p>
          </table:table-cell>
          <table:covered-table-cell table:style-name="ce116"/>
          <table:table-cell office:value-type="string" table:style-name="ce115">
            <text:p>Country</text:p>
          </table:table-cell>
          <table:table-cell office:value-type="string" table:style-name="ce115">
            <text:p>Region</text:p>
          </table:table-cell>
          <table:table-cell office:value-type="string" table:style-name="ce115">
            <text:p>World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Prevalence at birth and by age-group (/1000 people)</text:p>
          </table:table-cell>
          <table:table-cell table:number-columns-repeated="2" table:style-name="ce103"/>
          <table:table-cell office:string-value="(Latin America, Andean)" office:value-type="string" table:style-name="ce103">
            <text:p>(Latin America, Andean)</text:p>
          </table:table-cell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Live birth prevalence <text:s/>(LB)</text:p>
          </table:table-cell>
          <table:table-cell table:style-name="ce98"/>
          <table:table-cell office:string-value="5.10" office:value-type="string" table:style-name="ce117">
            <text:p>5.10</text:p>
          </table:table-cell>
          <table:table-cell office:string-value="5.10" office:value-type="string" table:style-name="ce117">
            <text:p>5.10</text:p>
          </table:table-cell>
          <table:table-cell office:string-value="5.08" office:value-type="string" table:style-name="ce117">
            <text:p>5.08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Stillbirth prevalence (SB)</text:p>
          </table:table-cell>
          <table:table-cell table:style-name="ce98"/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office:string-value="0.05" office:value-type="string" table:style-name="ce117">
            <text:p>0.05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Total birth prevalence (LB+SB)</text:p>
          </table:table-cell>
          <table:table-cell table:style-name="ce98"/>
          <table:table-cell office:string-value="5.15" office:value-type="string" table:style-name="ce117">
            <text:p>5.15</text:p>
          </table:table-cell>
          <table:table-cell office:string-value="5.15" office:value-type="string" table:style-name="ce117">
            <text:p>5.15</text:p>
          </table:table-cell>
          <table:table-cell office:string-value="5.13" office:value-type="string" table:style-name="ce117">
            <text:p>5.13</text:p>
          </table:table-cell>
          <table:table-cell table:number-columns-repeated="1019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1.30" office:value-type="string" table:style-name="ce117">
            <text:p>1.30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2.03" office:value-type="string" table:style-name="ce117">
            <text:p>2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2.03" office:value-type="string" table:style-name="ce117">
            <text:p>2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2.49" office:value-type="string" table:style-name="ce117">
            <text:p>2.49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.11" office:value-type="string" table:style-name="ce117">
            <text:p>1.11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0.03" office:value-type="string" table:style-name="ce117">
            <text:p>0.03</text:p>
          </table:table-cell>
          <table:table-cell table:number-columns-repeated="2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umber of cases by age-group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nnual live births</text:p>
          </table:table-cell>
          <table:table-cell table:style-name="ce98"/>
          <table:table-cell office:string-value="3,197" office:value-type="string" table:style-name="ce117">
            <text:p>3,197</text:p>
          </table:table-cell>
          <table:table-cell office:string-value="6,058" office:value-type="string" table:style-name="ce117">
            <text:p>6,058</text:p>
          </table:table-cell>
          <table:table-cell office:string-value="674,738" office:value-type="string" table:style-name="ce117">
            <text:p>674,73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All age groups</text:p>
          </table:table-cell>
          <table:table-cell table:style-name="ce98"/>
          <table:table-cell office:string-value="35,789" office:value-type="string" table:style-name="ce117">
            <text:p>35,789</text:p>
          </table:table-cell>
          <table:table-cell office:string-value="65,746" office:value-type="string" table:style-name="ce117">
            <text:p>65,746</text:p>
          </table:table-cell>
          <table:table-cell office:string-value="7,859,530" office:value-type="string" table:style-name="ce117">
            <text:p>7,859,530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&lt;1 year olds</text:p>
          </table:table-cell>
          <table:table-cell table:style-name="ce98"/>
          <table:table-cell office:string-value="1,224" office:value-type="string" table:style-name="ce117">
            <text:p>1,224</text:p>
          </table:table-cell>
          <table:table-cell office:string-value="2,319" office:value-type="string" table:style-name="ce117">
            <text:p>2,319</text:p>
          </table:table-cell>
          <table:table-cell office:string-value="278,694" office:value-type="string" table:style-name="ce117">
            <text:p>278,69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-4 year olds</text:p>
          </table:table-cell>
          <table:table-cell table:style-name="ce98"/>
          <table:table-cell office:string-value="4,780" office:value-type="string" table:style-name="ce117">
            <text:p>4,780</text:p>
          </table:table-cell>
          <table:table-cell office:string-value="9,057" office:value-type="string" table:style-name="ce117">
            <text:p>9,057</text:p>
          </table:table-cell>
          <table:table-cell office:string-value="1,090,174" office:value-type="string" table:style-name="ce117">
            <text:p>1,090,17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5-14 year olds</text:p>
          </table:table-cell>
          <table:table-cell table:style-name="ce98"/>
          <table:table-cell office:string-value="14,961" office:value-type="string" table:style-name="ce117">
            <text:p>14,961</text:p>
          </table:table-cell>
          <table:table-cell office:string-value="27,980" office:value-type="string" table:style-name="ce117">
            <text:p>27,980</text:p>
          </table:table-cell>
          <table:table-cell office:string-value="2,543,275" office:value-type="string" table:style-name="ce117">
            <text:p>2,543,275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15-44 year olds</text:p>
          </table:table-cell>
          <table:table-cell table:style-name="ce98"/>
          <table:table-cell office:string-value="14,641" office:value-type="string" table:style-name="ce117">
            <text:p>14,641</text:p>
          </table:table-cell>
          <table:table-cell office:string-value="26,067" office:value-type="string" table:style-name="ce117">
            <text:p>26,067</text:p>
          </table:table-cell>
          <table:table-cell office:string-value="3,868,752" office:value-type="string" table:style-name="ce117">
            <text:p>3,868,75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45+ year olds</text:p>
          </table:table-cell>
          <table:table-cell table:style-name="ce98"/>
          <table:table-cell office:string-value="184" office:value-type="string" table:style-name="ce117">
            <text:p>184</text:p>
          </table:table-cell>
          <table:table-cell office:string-value="323" office:value-type="string" table:style-name="ce117">
            <text:p>323</text:p>
          </table:table-cell>
          <table:table-cell office:string-value="78,635" office:value-type="string" table:style-name="ce117">
            <text:p>78,635</text:p>
          </table:table-cell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No. cases by level of impairment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 or minor disability</text:p>
          </table:table-cell>
          <table:table-cell table:style-name="ce98"/>
          <table:table-cell office:string-value="10,622" office:value-type="string" table:style-name="ce117">
            <text:p>10,622</text:p>
          </table:table-cell>
          <table:table-cell office:string-value="17,640" office:value-type="string" table:style-name="ce117">
            <text:p>17,640</text:p>
          </table:table-cell>
          <table:table-cell office:string-value="2,153,904" office:value-type="string" table:style-name="ce117">
            <text:p>2,153,90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oderate disability*</text:p>
          </table:table-cell>
          <table:table-cell table:style-name="ce98"/>
          <table:table-cell office:string-value="25,168" office:value-type="string" table:style-name="ce117">
            <text:p>25,168</text:p>
          </table:table-cell>
          <table:table-cell office:string-value="48,106" office:value-type="string" table:style-name="ce117">
            <text:p>48,106</text:p>
          </table:table-cell>
          <table:table-cell office:string-value="5,705,201" office:value-type="string" table:style-name="ce117">
            <text:p>5,705,201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Severe disability*</text:p>
          </table:table-cell>
          <table:table-cell table:style-name="ce98"/>
          <table:table-cell table:number-columns-repeated="3" table:style-name="ce117"/>
          <table:table-cell table:style-name="ce121"/>
          <table:table-cell table:number-columns-repeated="1018"/>
        </table:table-row>
        <table:table-row table:style-name="ro3">
          <table:table-cell office:value-type="string" table:style-name="ce97">
            <text:p>Mortality and morbidity</text:p>
          </table:table-cell>
          <table:table-cell table:number-columns-repeated="3" table:style-name="ce103"/>
          <table:table-cell table:style-name="ce113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Mean life expectancy (yrs) </text:p>
          </table:table-cell>
          <table:table-cell table:style-name="ce104"/>
          <table:table-cell office:string-value="12.3" office:value-type="string" table:style-name="ce118">
            <text:p>12.3</text:p>
          </table:table-cell>
          <table:table-cell table:number-columns-repeated="2" table:style-name="ce118"/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1yr</text:p>
          </table:table-cell>
          <table:table-cell table:style-name="ce104"/>
          <table:table-cell office:string-value="1,974" office:value-type="string" table:style-name="ce118">
            <text:p>1,974</text:p>
          </table:table-cell>
          <table:table-cell office:string-value="3,739" office:value-type="string" table:style-name="ce118">
            <text:p>3,739</text:p>
          </table:table-cell>
          <table:table-cell office:string-value="396,454" office:value-type="string" table:style-name="ce118">
            <text:p>396,454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1-4 yrs</text:p>
          </table:table-cell>
          <table:table-cell table:style-name="ce104"/>
          <table:table-cell office:string-value="58" office:value-type="string" table:style-name="ce118">
            <text:p>58</text:p>
          </table:table-cell>
          <table:table-cell office:string-value="109" office:value-type="string" table:style-name="ce118">
            <text:p>109</text:p>
          </table:table-cell>
          <table:table-cell office:string-value="12,002" office:value-type="string" table:style-name="ce118">
            <text:p>12,002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No. deaths &lt; 5 yrs</text:p>
          </table:table-cell>
          <table:table-cell table:style-name="ce104"/>
          <table:table-cell office:string-value="2,031" office:value-type="string" table:style-name="ce118">
            <text:p>2,031</text:p>
          </table:table-cell>
          <table:table-cell office:string-value="3,849" office:value-type="string" table:style-name="ce118">
            <text:p>3,849</text:p>
          </table:table-cell>
          <table:table-cell office:string-value="408,457" office:value-type="string" table:style-name="ce118">
            <text:p>408,457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Infant mortality / 1000 LB</text:p>
          </table:table-cell>
          <table:table-cell table:style-name="ce104"/>
          <table:table-cell office:string-value="3.15" office:value-type="string" table:style-name="ce118">
            <text:p>3.15</text:p>
          </table:table-cell>
          <table:table-cell office:string-value="3.15" office:value-type="string" table:style-name="ce118">
            <text:p>3.15</text:p>
          </table:table-cell>
          <table:table-cell office:string-value="2.99" office:value-type="string" table:style-name="ce118">
            <text:p>2.99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Under-5 mortality / 1000 LB</text:p>
          </table:table-cell>
          <table:table-cell table:style-name="ce104"/>
          <table:table-cell office:string-value="3.24" office:value-type="string" table:style-name="ce118">
            <text:p>3.24</text:p>
          </table:table-cell>
          <table:table-cell office:string-value="3.24" office:value-type="string" table:style-name="ce118">
            <text:p>3.24</text:p>
          </table:table-cell>
          <table:table-cell office:string-value="3.08" office:value-type="string" table:style-name="ce118">
            <text:p>3.08</text:p>
          </table:table-cell>
          <table:table-cell table:style-name="ce121"/>
          <table:table-cell table:number-columns-repeated="1018"/>
        </table:table-row>
        <table:table-row table:style-name="ro12">
          <table:table-cell office:value-type="string" table:style-name="ce98">
            <text:p>Years of life lost</text:p>
          </table:table-cell>
          <table:table-cell table:style-name="ce104"/>
          <table:table-cell table:number-columns-repeated="3" table:style-name="ce118"/>
          <table:table-cell table:style-name="ce121"/>
          <table:table-cell table:number-columns-repeated="1018"/>
        </table:table-row>
        <table:table-row table:style-name="ro14">
          <table:table-cell office:value-type="string" table:number-columns-spanned="5" table:number-rows-spanned="1" table:style-name="ce99">
            <text:p>LB = live births; SB = stillbirths <text:s/>* Moderate = compensated cardiac problems, premature death preceded by average 1 year, and/or exertional disability. Severe = lifelong exertional disability</text:p>
          </table:table-cell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spanned="5" table:number-rows-spanned="1" table:style-name="ce100"/>
          <table:covered-table-cell table:number-columns-repeated="4" table:style-name="ce105"/>
          <table:table-cell table:number-columns-repeated="1019"/>
        </table:table-row>
        <table:table-row table:style-name="ro3">
          <table:table-cell table:number-columns-repeated="1024"/>
        </table:table-row>
        <table:table-row table:number-rows-repeated="1048535"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E2.1" table:print="false" table:style-name="ta21">
        <office:forms form:apply-design-mode="false" form:automatic-focus="false"/>
        <table:table-column table:default-cell-style-name="ce95" table:style-name="co15"/>
        <table:table-column table:default-cell-style-name="ce95" table:style-name="co62"/>
        <table:table-column table:default-cell-style-name="ce95" table:style-name="co63"/>
        <table:table-column table:default-cell-style-name="ce95" table:style-name="co64"/>
        <table:table-column table:default-cell-style-name="ce95" table:number-columns-repeated="1015" table:style-name="co3"/>
        <table:table-column table:default-cell-style-name="ce309" table:number-columns-repeated="5" table:style-name="co3"/>
        <table:table-row table:style-name="ro31">
          <table:table-cell office:string-value="Peru" office:value-type="string" table:style-name="ce93">
            <text:p>Peru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18" table:style-name="ce94"/>
          <table:table-cell table:number-columns-repeated="5"/>
        </table:table-row>
        <table:table-row table:style-name="ro31">
          <table:table-cell office:value-type="string" table:style-name="ce94">
            <text:p>CHD Epidemiology 2.1: Data on affected pregnancies: Research studies</text:p>
          </table:table-cell>
          <table:table-cell table:number-columns-repeated="1018" table:style-name="ce94"/>
          <table:table-cell table:number-columns-repeated="5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2">
            <text:p>Study author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1020"/>
        </table:table-row>
        <table:table-row table:number-rows-repeated="4" table:style-name="ro31">
          <table:table-cell table:number-columns-repeated="4" table:style-name="ce123"/>
          <table:table-cell table:number-columns-repeated="1020"/>
        </table:table-row>
        <table:table-row table:style-name="ro31">
          <table:table-cell table:number-columns-repeated="4" table:style-name="ce124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0">
            <text:p>Based on the studies listed above (or in section CHD-E2.1 of the Tool), enter the best estimates for the prevalence of affected births, still births and terminations in the country, and a range of values to reflect uncertainty or within-country variation.</text:p>
          </table:table-cell>
          <table:covered-table-cell table:number-columns-repeated="2" table:style-name="ce313"/>
          <table:covered-table-cell table:style-name="ce315"/>
          <table:table-cell table:number-columns-repeated="1020"/>
        </table:table-row>
        <table:table-row table:style-name="ro17">
          <table:table-cell office:value-type="string" table:number-columns-spanned="4" table:number-rows-spanned="1" table:style-name="ce311">
            <text:p>If studies are not representative of the national population you may need to weight your data<text:span text:style-name="T5"> (see </text:span><text:span text:style-name="T5">the Guide for explanation on weighting and help with </text:span><text:span text:style-name="T5">the calculations).</text:span></text:p>
          </table:table-cell>
          <table:covered-table-cell table:number-columns-repeated="2" table:style-name="ce314"/>
          <table:covered-table-cell table:style-name="ce316"/>
          <table:table-cell table:number-columns-repeated="1020"/>
        </table:table-row>
        <table:table-row table:style-name="ro31">
          <table:table-cell table:number-columns-repeated="1024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<text:s/>live births </text:p>
          </table:table-cell>
          <table:table-cell office:value-type="string" table:style-name="ce101">
            <text:p>L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31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3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B prevalence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34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erminations of pregnancy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number-columns-repeated="1020"/>
        </table:table-row>
        <table:table-row table:style-name="ro15">
          <table:table-cell office:value-type="string" table:style-name="ce98">
            <text:p>Best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Low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office:value-type="string" table:style-name="ce98">
            <text:p>Higher estimate</text:p>
          </table:table-cell>
          <table:table-cell table:number-columns-repeated="3" table:style-name="ce98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312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2" table:print="false" table:style-name="ta7">
        <office:forms form:apply-design-mode="false" form:automatic-focus="false"/>
        <table:table-column table:default-cell-style-name="ce95" table:number-columns-repeated="3" table:style-name="co19"/>
        <table:table-column table:default-cell-style-name="ce95" table:style-name="co20"/>
        <table:table-column table:default-cell-style-name="ce95" table:number-columns-repeated="2" table:style-name="co19"/>
        <table:table-column table:default-cell-style-name="ce95" table:number-columns-repeated="1018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2: Data on affected pregnancies: Surveillance</text:p>
          </table:table-cell>
          <table:table-cell table:number-columns-repeated="1023" table:style-name="ce94"/>
        </table:table-row>
        <table:table-row table:style-name="ro15">
          <table:table-cell table:number-columns-repeated="1024"/>
        </table:table-row>
        <table:table-row table:style-name="ro20">
          <table:table-cell office:value-type="string" table:number-columns-spanned="4" table:number-rows-spanned="1" table:style-name="ce133">
            <text:p>Based on surveillance data, enter the best estimates for the prevalence of the condition in live births, still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36"/>
          <table:covered-table-cell table:style-name="ce138"/>
          <table:table-cell table:style-name="ce121"/>
          <table:table-cell table:number-columns-repeated="1019"/>
        </table:table-row>
        <table:table-row table:style-name="ro17">
          <table:table-cell office:value-type="string" table:number-columns-spanned="4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7"/>
          <table:covered-table-cell table:style-name="ce139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35"/>
          <table:table-cell table:style-name="ce121"/>
          <table:table-cell table:number-columns-repeated="1019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live births</text:p>
          </table:table-cell>
          <table:table-cell office:value-type="string" table:style-name="ce101">
            <text:p>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affected stillbirths </text:p>
          </table:table-cell>
          <table:table-cell office:value-type="string" table:style-name="ce130">
            <text:p>Stillbirth prevalence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3">
          <table:table-cell table:number-columns-repeated="4" table:style-name="ce121"/>
          <table:table-cell table:number-columns-repeated="1020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01">
            <text:p>Number of ToP due to condition</text:p>
          </table:table-cell>
          <table:table-cell office:value-type="string" table:style-name="ce130">
            <text:p>ToP / 1000 TB</text:p>
          </table:table-cell>
          <table:table-cell office:value-type="string" table:style-name="ce101">
            <text:p>Comments</text:p>
          </table:table-cell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Best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Low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2">
          <table:table-cell office:value-type="string" table:style-name="ce98">
            <text:p>Higher estimate</text:p>
          </table:table-cell>
          <table:table-cell table:number-columns-repeated="3" table:style-name="ce102"/>
          <table:table-cell table:style-name="ce121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15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CHD-E2.3" table:print="false" table:style-name="ta22">
        <table:table-column table:default-cell-style-name="ce95" table:style-name="co60"/>
        <table:table-column table:default-cell-style-name="ce95" table:number-columns-repeated="2" table:style-name="co22"/>
        <table:table-column table:default-cell-style-name="ce95" table:style-name="co65"/>
        <table:table-column table:default-cell-style-name="ce95" table:style-name="co66"/>
        <table:table-column table:default-cell-style-name="ce95" table:number-columns-repeated="1019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3: Data on affected pregnancies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/>
          <table:table-cell office:value-type="string" table:style-name="ce146">
            <text:p>Source 1:</text:p>
          </table:table-cell>
          <table:table-cell office:value-type="string" table:style-name="ce146">
            <text:p>Source 2:</text:p>
          </table:table-cell>
          <table:table-cell office:value-type="string" table:style-name="ce323">
            <text:p>Notes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nter year and source of data – use last year with information available.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Basic Numbers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Number of affected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live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affected still 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stillbirths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Number of ToP for affected fetus / year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298">
            <text:p>Total number of affected births / year (live and still)</text:p>
          </table:table-cell>
          <table:table-cell office:value="0" office:value-type="float" table:formula="of:=[.B8]+[.B10]" table:style-name="ce148">
            <text:p>0</text:p>
          </table:table-cell>
          <table:table-cell office:value="0" office:value-type="float" table:formula="of:=[.C8]+[.C10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298">
            <text:p>Total number of births / year, from data source</text:p>
          </table:table-cell>
          <table:table-cell office:value="0" office:value-type="float" table:formula="of:=[.B9]+[.B11]" table:style-name="ce148">
            <text:p>0</text:p>
          </table:table-cell>
          <table:table-cell office:value="0" office:value-type="float" table:formula="of:=[.C9]+[.C11]" table:style-name="ce148">
            <text:p>0</text:p>
          </table:table-cell>
          <table:table-cell table:number-columns-repeated="1021" table:style-name="ce156"/>
        </table:table-row>
        <table:table-row table:style-name="ro12">
          <table:table-cell office:value-type="string" table:style-name="ce123">
            <text:p>Total number of ToP / year, from data source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23">
            <text:p>Total number of women aged 15-44</text:p>
          </table:table-cell>
          <table:table-cell table:number-columns-repeated="2" table:style-name="ce142"/>
          <table:table-cell table:number-columns-repeated="1021"/>
        </table:table-row>
        <table:table-row table:style-name="ro12">
          <table:table-cell office:value-type="string" table:style-name="ce140">
            <text:p>Live birth prevalence: recorded and estimated</text:p>
          </table:table-cell>
          <table:table-cell table:number-columns-repeated="2" table:style-name="ce318"/>
          <table:table-cell table:number-columns-repeated="1021"/>
        </table:table-row>
        <table:table-row table:style-name="ro4">
          <table:table-cell office:value-type="string" table:style-name="ce12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48">
            <text:p>#DIV/0!</text:p>
          </table:table-cell>
          <table:table-cell office:value="0" office:value-type="float" table:formula="of:=[.C8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live birth prevalence (recorded prevalence / completeness)</text:p>
          </table:table-cell>
          <table:table-cell office:value="0" office:value-type="float" table:formula="of:=[.B18]/[.B19]" table:style-name="ce148">
            <text:p>#DIV/0!</text:p>
          </table:table-cell>
          <table:table-cell office:value="0" office:value-type="float" table:formula="of:=[.C1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48">
            <text:p>#DIV/0!</text:p>
          </table:table-cell>
          <table:table-cell office:value="0" office:value-type="float" table:formula="of:=[.C8]/[.C19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48">
            <text:p>#DIV/0!</text:p>
          </table:table-cell>
          <table:table-cell office:value="0" office:value-type="float" table:formula="of:=[.C8]/([.C19]*[.C20])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40">
            <text:p>Stillbirth prevalence: recorded and estimated </text:p>
          </table:table-cell>
          <table:table-cell table:number-columns-repeated="2" table:style-name="ce318"/>
          <table:table-cell table:number-columns-repeated="1021"/>
        </table:table-row>
        <table:table-row table:style-name="ro12">
          <table:table-cell office:value-type="string" table:style-name="ce123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48">
            <text:p>#DIV/0!</text:p>
          </table:table-cell>
          <table:table-cell office:value="0" office:value-type="float" table:formula="of:=[.C10]/([.C14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48">
            <text:p>#DIV/0!</text:p>
          </table:table-cell>
          <table:table-cell office:value="0" office:value-type="float" table:formula="of:=[.C25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48">
            <text:p>#DIV/0!</text:p>
          </table:table-cell>
          <table:table-cell office:value="0" office:value-type="float" table:formula="of:=[.C10]/[.C26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48">
            <text:p>#DIV/0!</text:p>
          </table:table-cell>
          <table:table-cell office:value="0" office:value-type="float" table:formula="of:=[.C10]/([.C26]*[.C27])" table:style-name="ce148">
            <text:p>#DIV/0!</text:p>
          </table:table-cell>
          <table:table-cell table:number-columns-repeated="1021"/>
        </table:table-row>
        <table:table-row table:style-name="ro35">
          <table:table-cell office:value-type="string" table:style-name="ce140">
            <text:p>ToP prevalence: recorded and estimated</text:p>
          </table:table-cell>
          <table:table-cell table:number-columns-repeated="2" table:style-name="ce320"/>
          <table:table-cell table:number-columns-repeated="1021"/>
        </table:table-row>
        <table:table-row table:style-name="ro12">
          <table:table-cell office:value-type="string" table:style-name="ce123">
            <text:p>Recorded ToP prevalence (ToP in affected fetuses / 1000 women aged 15-44)</text:p>
          </table:table-cell>
          <table:table-cell office:value="0" office:value-type="float" table:formula="of:=[.B12]/([.B16]/1000)" table:style-name="ce148">
            <text:p>#DIV/0!</text:p>
          </table:table-cell>
          <table:table-cell office:value="0" office:value-type="float" table:formula="of:=[.C12]/([.C16]/1000)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42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19"/>
          <table:table-cell office:value-type="string" table:style-name="ce324">
            <text:p>Range: 0 to 1</text:p>
          </table:table-cell>
          <table:table-cell table:number-columns-repeated="1020"/>
        </table:table-row>
        <table:table-row table:style-name="ro4">
          <table:table-cell office:value-type="string" table:style-name="ce123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19"/>
          <table:table-cell office:value-type="string" table:style-name="ce325">
            <text:p>Range: 0 to 1</text:p>
          </table:table-cell>
          <table:table-cell table:number-columns-repeated="1020"/>
        </table:table-row>
        <table:table-row table:style-name="ro12">
          <table:table-cell office:value-type="string" table:style-name="ce123">
            <text:p>Estimated ToP prevalence (recorded prevalence / estimated completeness)</text:p>
          </table:table-cell>
          <table:table-cell office:value="0" office:value-type="float" table:formula="of:=[.B32]/[.B33]" table:style-name="ce148">
            <text:p>#DIV/0!</text:p>
          </table:table-cell>
          <table:table-cell office:value="0" office:value-type="float" table:formula="of:=[.C32]/[.C33]" table:style-name="ce148">
            <text:p>#DIV/0!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Estimated true number of ToP in data source (number of recorded ToP / completeness)</text:p>
          </table:table-cell>
          <table:table-cell office:value="0" office:value-type="float" table:formula="of:=[.B12]/[.B33]" table:style-name="ce148">
            <text:p>#DIV/0!</text:p>
          </table:table-cell>
          <table:table-cell office:value="0" office:value-type="float" table:formula="of:=[.C12]/[.C33]" table:style-name="ce148">
            <text:p>#DIV/0!</text:p>
          </table:table-cell>
          <table:table-cell table:number-columns-repeated="1021"/>
        </table:table-row>
        <table:table-row table:style-name="ro4">
          <table:table-cell office:value-type="string" table:style-name="ce123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48">
            <text:p>#DIV/0!</text:p>
          </table:table-cell>
          <table:table-cell office:value="0" office:value-type="float" table:formula="of:=[.C12]/([.C33]*[.C34])" table:style-name="ce148">
            <text:p>#DIV/0!</text:p>
          </table:table-cell>
          <table:table-cell table:number-columns-repeated="1021"/>
        </table:table-row>
        <table:table-row table:style-name="ro7">
          <table:table-cell table:number-columns-repeated="3" table:style-name="ce124"/>
          <table:table-cell table:number-columns-repeated="1021"/>
        </table:table-row>
        <table:table-row table:style-name="ro4">
          <table:table-cell office:value-type="string" table:number-columns-spanned="3" table:number-rows-spanned="1" table:style-name="ce143">
            <text:p><text:span text:style-name="T6">Based on the sources above</text:span><text:span text:style-name="T7">, enter the best prevalence estimates for your population, and a range of values to reflect uncertainty of </text:span><text:span text:style-name="T7">estimates and within country variation. </text:span></text:p>
          </table:table-cell>
          <table:covered-table-cell table:style-name="ce151"/>
          <table:covered-table-cell table:style-name="ce152"/>
          <table:table-cell table:style-name="ce326"/>
          <table:table-cell table:number-columns-repeated="1020"/>
        </table:table-row>
        <table:table-row table:style-name="ro4">
          <table:table-cell office:value-type="string" table:number-columns-spanned="3" table:number-rows-spanned="1" table:style-name="ce13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37"/>
          <table:covered-table-cell table:style-name="ce139"/>
          <table:table-cell table:style-name="ce135"/>
          <table:table-cell table:number-columns-repeated="1020"/>
        </table:table-row>
        <table:table-row table:style-name="ro7">
          <table:table-cell table:number-columns-repeated="2" table:style-name="ce317"/>
          <table:table-cell table:style-name="ce321"/>
          <table:table-cell table:style-name="ce135"/>
          <table:table-cell table:number-columns-repeated="1020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live births</text:p>
          </table:table-cell>
          <table:table-cell office:value-type="string" table:style-name="ce322">
            <text:p>L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affected still births</text:p>
          </table:table-cell>
          <table:table-cell office:value-type="string" table:style-name="ce122">
            <text:p>SB prevalence / 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4">
          <table:table-cell office:value-type="string" table:style-name="ce122">
            <text:p>Estimates for the whole country/territory</text:p>
          </table:table-cell>
          <table:table-cell office:value-type="string" table:style-name="ce122">
            <text:p>Number of ToP due to condition <text:s text:c="9"/></text:p>
          </table:table-cell>
          <table:table-cell office:value-type="string" table:style-name="ce122">
            <text:p>ToP /1000 TB</text:p>
          </table:table-cell>
          <table:table-cell table:number-columns-repeated="1021"/>
        </table:table-row>
        <table:table-row table:style-name="ro12">
          <table:table-cell office:value-type="string" table:style-name="ce123">
            <text:p>Best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Lower estimate</text:p>
          </table:table-cell>
          <table:table-cell table:number-columns-repeated="2" table:style-name="ce123"/>
          <table:table-cell table:number-columns-repeated="1021"/>
        </table:table-row>
        <table:table-row table:style-name="ro12">
          <table:table-cell office:value-type="string" table:style-name="ce123">
            <text:p>Higher estimate</text:p>
          </table:table-cell>
          <table:table-cell table:number-columns-repeated="2" table:style-name="ce123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45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2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4" table:print="false" table:style-name="ta9">
        <office:forms form:apply-design-mode="false" form:automatic-focus="false"/>
        <table:table-column table:default-cell-style-name="ce156" table:style-name="co25"/>
        <table:table-column table:default-cell-style-name="ce95" table:number-columns-repeated="2" table:style-name="co26"/>
        <table:table-column table:default-cell-style-name="ce95" table:style-name="co2"/>
        <table:table-column table:default-cell-style-name="ce95" table:number-columns-repeated="3" table:style-name="co26"/>
        <table:table-column table:default-cell-style-name="ce95" table:number-columns-repeated="1017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4: Summary of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9" table:style-name="ce160"/>
          <table:table-cell table:number-columns-repeated="1015"/>
        </table:table-row>
        <table:table-row table:style-name="ro19">
          <table:table-cell office:value-type="string" table:style-name="ce161">
            <text:p>Indicator</text:p>
          </table:table-cell>
          <table:table-cell office:value-type="string" table:style-name="ce169">
            <text:p>Your estimates</text:p>
          </table:table-cell>
          <table:table-cell office:value-type="string" table:style-name="ce173">
            <text:p>Range</text:p>
          </table:table-cell>
          <table:table-cell office:value-type="string" table:style-name="ce178">
            <text:p>PHGDB minimum estimates</text:p>
          </table:table-cell>
          <table:table-cell office:value-type="string" table:style-name="ce169">
            <text:p>Chosen estimates</text:p>
          </table:table-cell>
          <table:table-cell office:value-type="string" table:style-name="ce184">
            <text:p>Range</text:p>
          </table:table-cell>
          <table:table-cell office:value-type="string" table:style-name="ce173">
            <text:p>Source</text:p>
          </table:table-cell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live births</text:span></text:p>
          </table:table-cell>
          <table:table-cell table:style-name="ce142"/>
          <table:table-cell table:style-name="ce174"/>
          <table:table-cell office:string-value="3,197" office:value-type="string" table:style-name="ce179">
            <text:p>3,197</text:p>
          </table:table-cell>
          <table:table-cell table:style-name="ce142"/>
          <table:table-cell table:style-name="ce185"/>
          <table:table-cell table:number-columns-spanned="1" table:number-rows-spanned="2" table:style-name="ce186"/>
          <table:table-cell table:number-columns-repeated="2" table:style-name="ce160"/>
          <table:table-cell table:number-columns-repeated="1015"/>
        </table:table-row>
        <table:table-row table:style-name="ro3">
          <table:table-cell office:value-type="string" table:style-name="ce163">
            <text:p>Annual birth prevalence / 1000 TB</text:p>
          </table:table-cell>
          <table:table-cell table:style-name="ce142"/>
          <table:table-cell table:style-name="ce174"/>
          <table:table-cell office:string-value="5.10" office:value-type="string" table:style-name="ce180">
            <text:p>5.10</text:p>
          </table:table-cell>
          <table:table-cell table:style-name="ce142"/>
          <table:table-cell table:style-name="ce185"/>
          <table:covered-table-cell table:style-name="ce186"/>
          <table:table-cell table:number-columns-repeated="2" table:style-name="ce160"/>
          <table:table-cell table:number-columns-repeated="1015"/>
        </table:table-row>
        <table:table-row table:style-name="ro12">
          <table:table-cell office:value-type="string" table:style-name="ce162">
            <text:p>Number of annual affected <text:span text:style-name="T6">still births</text:span></text:p>
          </table:table-cell>
          <table:table-cell table:style-name="ce170"/>
          <table:table-cell table:style-name="ce175"/>
          <table:table-cell office:string-value="32" office:value-type="string" table:style-name="ce181">
            <text:p>32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office:value-type="string" table:style-name="ce164">
            <text:p>Stillbirth prevalence / 1000 TB/year</text:p>
          </table:table-cell>
          <table:table-cell table:style-name="ce170"/>
          <table:table-cell table:style-name="ce175"/>
          <table:table-cell office:string-value="0.05" office:value-type="string" table:style-name="ce182">
            <text:p>0.05</text:p>
          </table:table-cell>
          <table:table-cell table:style-name="ce170"/>
          <table:table-cell table:style-name="ce175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18">
          <table:table-cell office:value-type="string" table:style-name="ce165">
            <text:p>Number of <text:span text:style-name="T6">terminations of pregnancy</text:span><text:span text:style-name="T5"> in affected </text:span><text:span text:style-name="T5">fetuses /year</text:span></text:p>
          </table:table-cell>
          <table:table-cell table:style-name="ce170"/>
          <table:table-cell table:style-name="ce175"/>
          <table:table-cell office:string-value="0" office:value-type="string" table:style-name="ce183">
            <text:p>0</text:p>
          </table:table-cell>
          <table:table-cell table:style-name="ce170"/>
          <table:table-cell table:style-name="ce175"/>
          <table:table-cell table:number-columns-spanned="1" table:number-rows-spanned="2" table:style-name="ce187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66">
            <text:p>Affected ToP / 1000 TB</text:p>
          </table:table-cell>
          <table:table-cell table:style-name="ce171"/>
          <table:table-cell table:style-name="ce176"/>
          <table:table-cell office:string-value="0.00" office:value-type="string" table:style-name="ce183">
            <text:p>0.00</text:p>
          </table:table-cell>
          <table:table-cell table:style-name="ce171"/>
          <table:table-cell table:style-name="ce176"/>
          <table:covered-table-cell table:style-name="ce187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2" table:style-name="ce167"/>
          <table:table-cell table:style-name="ce177"/>
          <table:table-cell table:number-columns-repeated="2" table:style-name="ce167"/>
          <table:table-cell table:style-name="ce177"/>
          <table:table-cell table:style-name="ce145"/>
          <table:table-cell/>
          <table:table-cell table:style-name="ce160"/>
          <table:table-cell table:number-columns-repeated="1015"/>
        </table:table-row>
        <table:table-row table:style-name="ro22">
          <table:table-cell office:value-type="string" table:number-columns-spanned="7" table:number-rows-spanned="1" table:style-name="ce168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72"/>
          <table:covered-table-cell table:style-name="ce188"/>
          <table:table-cell/>
          <table:table-cell table:style-name="ce160"/>
          <table:table-cell table:number-columns-repeated="1015"/>
        </table:table-row>
        <table:table-row table:style-name="ro3">
          <table:table-cell table:number-columns-repeated="7"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5"/>
          <table:table-cell table:style-name="ce160"/>
          <table:table-cell/>
          <table:table-cell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7"/>
          <table:table-cell table:style-name="ce160"/>
          <table:table-cell table:number-columns-repeated="1015"/>
        </table:table-row>
        <table:table-row table:number-rows-repeated="7" table:style-name="ro12">
          <table:table-cell table:number-columns-repeated="9" table:style-name="ce160"/>
          <table:table-cell table:number-columns-repeated="1015"/>
        </table:table-row>
        <table:table-row table:style-name="ro12">
          <table:table-cell table:style-name="ce160"/>
          <table:table-cell table:number-columns-repeated="6"/>
          <table:table-cell table:number-columns-repeated="2" table:style-name="ce160"/>
          <table:table-cell table:number-columns-repeated="1015"/>
        </table:table-row>
        <table:table-row table:number-rows-repeated="31" table:style-name="ro12">
          <table:table-cell table:style-name="ce95"/>
          <table:table-cell table:number-columns-repeated="1023"/>
        </table:table-row>
        <table:table-row table:number-rows-repeated="1048519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2.5" table:print="false" table:style-name="ta10">
        <office:forms form:apply-design-mode="false" form:automatic-focus="false"/>
        <table:table-column table:default-cell-style-name="ce95" table:style-name="co27"/>
        <table:table-column table:default-cell-style-name="ce95" table:style-name="co28"/>
        <table:table-column table:default-cell-style-name="ce95" table:style-name="co29"/>
        <table:table-column table:default-cell-style-name="ce95" table:style-name="co30"/>
        <table:table-column table:default-cell-style-name="ce95" table:style-name="co31"/>
        <table:table-column table:default-cell-style-name="ce95" table:number-columns-repeated="1019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2.5: Sub-population variation in affected pregnanc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14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51"/>
          <table:covered-table-cell table:style-name="ce152"/>
          <table:table-cell table:style-name="ce124"/>
          <table:table-cell table:number-columns-repeated="1019"/>
        </table:table-row>
        <table:table-row table:style-name="ro3">
          <table:table-cell table:style-name="ce189"/>
          <table:table-cell table:number-columns-repeated="1023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live births</text:p>
          </table:table-cell>
          <table:table-cell office:value-type="string" table:style-name="ce122">
            <text:p>L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92">
            <text:p>Number of affected still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style-name="ce191"/>
          <table:table-cell table:number-columns-repeated="3" table:style-name="ce193"/>
          <table:table-cell table:number-columns-repeated="1020"/>
        </table:table-row>
        <table:table-row table:style-name="ro18">
          <table:table-cell office:value-type="string" table:style-name="ce122">
            <text:p>Population sub-group</text:p>
          </table:table-cell>
          <table:table-cell office:value-type="string" table:style-name="ce122">
            <text:p>Number of ToP in affected pregnancies</text:p>
          </table:table-cell>
          <table:table-cell office:value-type="string" table:style-name="ce122">
            <text:p>ToP prevalence / 1000 TB</text:p>
          </table:table-cell>
          <table:table-cell office:value-type="string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number-columns-repeated="3" table:style-name="ce190"/>
          <table:table-cell table:number-columns-repeated="1020"/>
        </table:table-row>
        <table:table-row table:number-rows-repeated="3" table:style-name="ro3">
          <table:table-cell table:number-columns-repeated="4" table:style-name="ce190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127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1" table:print="false" table:style-name="ta11">
        <office:forms form:apply-design-mode="false" form:automatic-focus="false"/>
        <table:table-column table:default-cell-style-name="ce95" table:style-name="co32"/>
        <table:table-column table:default-cell-style-name="ce95" table:style-name="co33"/>
        <table:table-column table:default-cell-style-name="ce95" table:style-name="co34"/>
        <table:table-column table:default-cell-style-name="ce95" table:number-columns-repeated="2" table:style-name="co35"/>
        <table:table-column table:default-cell-style-name="ce95" table:number-columns-repeated="1019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1: Mortality data: Research studies</text:p>
          </table:table-cell>
          <table:table-cell table:number-columns-repeated="6" table:style-name="ce197"/>
          <table:table-cell table:number-columns-repeated="1017" table:style-name="ce94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7"/>
        </table:table-row>
        <table:table-row table:number-rows-repeated="3" table:style-name="ro3">
          <table:table-cell table:number-columns-repeated="5" table:style-name="ce123"/>
          <table:table-cell table:number-columns-repeated="2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3">
          <table:table-cell office:value-type="string" table:number-columns-spanned="4" table:number-rows-spanned="1" table:style-name="ce194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4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office:value-type="string" table:style-name="ce192">
            <text:p>Mortality estimates</text:p>
          </table:table-cell>
          <table:table-cell office:value-type="string" table:style-name="ce122">
            <text:p>Number of deaths</text:p>
          </table:table-cell>
          <table:table-cell office:value-type="string" table:style-name="ce122">
            <text:p>Ratio (deaths / 1000 LB)</text:p>
          </table:table-cell>
          <table:table-cell office:value-type="string" table:style-name="ce192">
            <text:p>Comments</text:p>
          </table:table-cell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Neonatal group (&lt;28 day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Infant group (&lt;1 year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Under-5 group (&lt;5 years)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96">
            <text:p>Other age group: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Best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Low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office:value-type="string" table:style-name="ce171">
            <text:p>Higher estimate </text:p>
          </table:table-cell>
          <table:table-cell table:number-columns-repeated="3" table:style-name="ce196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3">
          <table:table-cell office:value-type="string" table:style-name="ce160">
            <text:p>LB = live births</text:p>
          </table:table-cell>
          <table:table-cell table:number-columns-repeated="6" table:style-name="ce160"/>
          <table:table-cell table:number-columns-repeated="1017"/>
        </table:table-row>
        <table:table-row table:number-rows-repeated="2" table:style-name="ro3">
          <table:table-cell table:number-columns-repeated="7" table:style-name="ce160"/>
          <table:table-cell table:number-columns-repeated="1017"/>
        </table:table-row>
        <table:table-row table:number-rows-repeated="1048542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2" table:print="false" table:style-name="ta23">
        <table:table-column table:default-cell-style-name="ce95" table:style-name="co67"/>
        <table:table-column table:default-cell-style-name="ce95" table:style-name="co37"/>
        <table:table-column table:default-cell-style-name="ce95" table:style-name="co68"/>
        <table:table-column table:default-cell-style-name="ce95" table:number-columns-repeated="1021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Epidemiology 3.2: Mortality data: Vital registration data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number-columns-spanned="2" table:number-rows-spanned="1" table:style-name="ce202">
            <text:p>Fill in the blank cells based on your vital registration data. <text:s/></text:p>
          </table:table-cell>
          <table:covered-table-cell table:style-name="ce331"/>
          <table:table-cell table:number-columns-repeated="1022"/>
        </table:table-row>
        <table:table-row table:style-name="ro12">
          <table:table-cell office:value-type="string" table:style-name="ce123">
            <text:p>Enter year and source of data</text:p>
          </table:table-cell>
          <table:table-cell table:style-name="ce190"/>
          <table:table-cell table:number-columns-repeated="1022"/>
        </table:table-row>
        <table:table-row table:style-name="ro12">
          <table:table-cell office:value-type="string" table:style-name="ce203">
            <text:p>Registered data</text:p>
          </table:table-cell>
          <table:table-cell table:style-name="ce332"/>
          <table:table-cell table:number-columns-repeated="1022"/>
        </table:table-row>
        <table:table-row table:style-name="ro12">
          <table:table-cell office:value-type="string" table:style-name="ce327">
            <text:p>Total registered live births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neonatal deaths (first 28 days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deaths (first year of life) </text:p>
          </table:table-cell>
          <table:table-cell table:style-name="ce211"/>
          <table:table-cell table:number-columns-repeated="1022"/>
        </table:table-row>
        <table:table-row table:style-name="ro12">
          <table:table-cell office:value-type="string" table:style-name="ce327">
            <text:p>Registered condition-specific under-5 deaths <text:s/>(first 5 years of life) </text:p>
          </table:table-cell>
          <table:table-cell table:style-name="ce211"/>
          <table:table-cell table:number-columns-repeated="1022"/>
        </table:table-row>
        <table:table-row table:style-name="ro4">
          <table:table-cell office:value-type="string" table:style-name="ce327">
            <text:p>Registered condition-specific neonatal mortality ratio </text:p>
            <text:p>(condition-specific neonatal deaths / 1000 live births in the same year)</text:p>
          </table:table-cell>
          <table:table-cell office:value="0" office:value-type="float" table:formula="of:=[.B9]/([.B8]/1000)" table:style-name="ce333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327">
            <text:p>Registered condition-specific infant mortality (condition-specific infant deaths / 1000 live births in the same year) </text:p>
          </table:table-cell>
          <table:table-cell office:value="0" office:value-type="float" table:formula="of:=[.B10]/([.B8]/1000)" table:style-name="ce333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123">
            <text:p>Registered condition-specific under-5 mortality (condition-specific under-5 deaths / 1000 live births in the same year) </text:p>
          </table:table-cell>
          <table:table-cell office:value="0" office:value-type="float" table:formula="of:=[.B11]/([.B8]/1000)" table:style-name="ce333">
            <text:p>#DIV/0!</text:p>
          </table:table-cell>
          <table:table-cell table:number-columns-repeated="1022"/>
        </table:table-row>
        <table:table-row table:style-name="ro7">
          <table:table-cell table:style-name="ce124"/>
          <table:table-cell table:style-name="ce334"/>
          <table:table-cell table:style-name="ce160"/>
          <table:table-cell table:number-columns-repeated="1021"/>
        </table:table-row>
        <table:table-row table:style-name="ro36">
          <table:table-cell office:value-type="string" table:number-columns-spanned="2" table:number-rows-spanned="1" table:style-name="ce328">
            <text:p>Adjustment for under-ascertainment of cause of death and sub-registration of deaths<text:span text:style-name="T6">: </text:span><text:span text:style-name="T5">Enter estimates in the highlighted cells. It is </text:span><text:span text:style-name="T5">not always possible to adjust the estimates, in which case you may give the value ‘1’, accepting that the estimates in these cases will </text:span><text:span text:style-name="T5">usually be biased towards low values. (Or you may move to the next section.)</text:span></text:p>
            <text:p><text:span text:style-name="T5">It is assumed that under-ascertainment is stable across age-groups; if ascertainment varies by age-group, you could use separate </text:span><text:span text:style-name="T5">estimates for each age group. </text:span></text:p>
          </table:table-cell>
          <table:covered-table-cell table:style-name="ce335"/>
          <table:table-cell table:number-columns-repeated="1022"/>
        </table:table-row>
        <table:table-row table:style-name="ro7">
          <table:table-cell table:number-columns-repeated="2" table:style-name="ce329"/>
          <table:table-cell table:style-name="ce160"/>
          <table:table-cell table:number-columns-repeated="1021"/>
        </table:table-row>
        <table:table-row table:style-name="ro31">
          <table:table-cell office:value-type="string" table:style-name="ce330">
            <text:p>Estimated completeness of recording: what proportion of deaths in affected persons were registered as such?</text:p>
          </table:table-cell>
          <table:table-cell table:content-validation-name="val1" table:style-name="ce336"/>
          <table:table-cell office:value-type="string" table:style-name="ce339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208">
            <text:p>Population coverage: what proportion of the total country/territory population is covered by the vital registration?</text:p>
          </table:table-cell>
          <table:table-cell table:content-validation-name="val1" table:style-name="ce336"/>
          <table:table-cell office:value-type="string" table:style-name="ce340">
            <text:p>Range: 0 to 1</text:p>
          </table:table-cell>
          <table:table-cell table:number-columns-repeated="1021"/>
        </table:table-row>
        <table:table-row table:style-name="ro12">
          <table:table-cell office:value-type="string" table:style-name="ce208">
            <text:p>Death ascertainment (population coverage x completeness)</text:p>
          </table:table-cell>
          <table:table-cell office:value="0" office:value-type="float" table:formula="of:=[.B19]*[.B18]" table:style-name="ce333">
            <text:p>0</text:p>
          </table:table-cell>
          <table:table-cell table:number-columns-repeated="1022"/>
        </table:table-row>
        <table:table-row table:style-name="ro12">
          <table:table-cell office:value-type="string" table:style-name="ce146">
            <text:p>Estimated values for the total country/ territory population</text:p>
          </table:table-cell>
          <table:table-cell table:style-name="ce337"/>
          <table:table-cell table:style-name="ce220"/>
          <table:table-cell table:number-columns-repeated="1021"/>
        </table:table-row>
        <table:table-row table:style-name="ro12">
          <table:table-cell office:value-type="string" table:style-name="ce208">
            <text:p>Estimated number of live births in total population</text:p>
          </table:table-cell>
          <table:table-cell office:value="0" office:value-type="float" table:formula="of:=[.B8]/[.B19]" table:style-name="ce338">
            <text:p>#DIV/0!</text:p>
          </table:table-cell>
          <table:table-cell table:style-name="ce220"/>
          <table:table-cell table:number-columns-repeated="1021"/>
        </table:table-row>
        <table:table-row table:style-name="ro4">
          <table:table-cell office:value-type="string" table:style-name="ce208">
            <text:p>Estimated number of neonatal deaths in total population</text:p>
            <text:p>(number of deaths registered in neonatal period / ascertainment<text:span text:style-name="T5">)</text:span></text:p>
          </table:table-cell>
          <table:table-cell office:value="0" office:value-type="float" table:formula="of:=[.B9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infant deaths in total population</text:p>
            <text:p>(number of deaths registered in first year of life / ascertainment<text:span text:style-name="T5">)</text:span></text:p>
          </table:table-cell>
          <table:table-cell office:value="0" office:value-type="float" table:formula="of:=[.B10]/[.B20]" table:style-name="ce338">
            <text:p>#DIV/0!</text:p>
          </table:table-cell>
          <table:table-cell table:number-columns-repeated="1022"/>
        </table:table-row>
        <table:table-row table:style-name="ro4">
          <table:table-cell office:value-type="string" table:style-name="ce208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208">
            <text:p>Estimated neonatal mortality ratio (estimated neonatal deaths / 1000 live births)</text:p>
          </table:table-cell>
          <table:table-cell office:value="0" office:value-type="float" table:formula="of:=[.B23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infant mortality ratio (estimated infant deaths / 1000 live births)</text:p>
          </table:table-cell>
          <table:table-cell office:value="0" office:value-type="float" table:formula="of:=[.B24]/([.B22]/1000)" table:style-name="ce338">
            <text:p>#DIV/0!</text:p>
          </table:table-cell>
          <table:table-cell table:number-columns-repeated="1022"/>
        </table:table-row>
        <table:table-row table:style-name="ro12">
          <table:table-cell office:value-type="string" table:style-name="ce123">
            <text:p>Estimated under-5 mortality ratio (estimated under-5 deaths / 1000 live births)</text:p>
          </table:table-cell>
          <table:table-cell office:value="0" office:value-type="float" table:formula="of:=[.B25]/([.B22]/1000)" table:style-name="ce338">
            <text:p>#DIV/0!</text:p>
          </table:table-cell>
          <table:table-cell table:number-columns-repeated="1022"/>
        </table:table-row>
        <table:table-row table:number-rows-repeated="1048547" table:style-name="ro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CHD-E3.3" table:print="false" table:style-name="ta13">
        <office:forms form:apply-design-mode="false" form:automatic-focus="false"/>
        <table:table-column table:default-cell-style-name="ce95" table:style-name="co39"/>
        <table:table-column table:default-cell-style-name="ce95" table:number-columns-repeated="2" table:style-name="co34"/>
        <table:table-column table:default-cell-style-name="ce95" table:style-name="co40"/>
        <table:table-column table:default-cell-style-name="ce95" table:number-columns-repeated="2" table:style-name="co34"/>
        <table:table-column table:default-cell-style-name="ce95" table:style-name="co41"/>
        <table:table-column table:default-cell-style-name="ce95" table:style-name="co3"/>
        <table:table-column table:default-cell-style-name="ce95" table:style-name="co42"/>
        <table:table-column table:default-cell-style-name="ce95" table:number-columns-repeated="1015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3.3: Mortality data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26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Age group</text:p>
          </table:table-cell>
          <table:table-cell office:value-type="string" table:style-name="ce122">
            <text:p>Data quality and representativeness</text:p>
          </table:table-cell>
          <table:table-cell office:value-type="string" table:number-columns-spanned="3" table:number-rows-spanned="1" table:style-name="ce140">
            <text:p>Main findings</text:p>
          </table:table-cell>
          <table:covered-table-cell table:number-columns-repeated="2" table:style-name="ce140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27">
          <table:table-cell table:number-columns-repeated="4" table:style-name="ce208"/>
          <table:table-cell table:number-columns-spanned="3" table:number-rows-spanned="1" table:style-name="ce228"/>
          <table:covered-table-cell table:number-columns-repeated="2" table:style-name="ce2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7">
          <table:table-cell office:value-type="string" table:number-columns-spanned="5" table:number-rows-spanned="1" table:style-name="ce221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5"/>
          <table:covered-table-cell table:style-name="ce229"/>
          <table:table-cell table:number-columns-repeated="4" table:style-name="ce124"/>
          <table:table-cell table:number-columns-repeated="1015"/>
        </table:table-row>
        <table:table-row table:style-name="ro17">
          <table:table-cell office:value-type="string" table:number-columns-spanned="5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6"/>
          <table:covered-table-cell table:style-name="ce230"/>
          <table:table-cell table:number-columns-repeated="4" table:style-name="ce124"/>
          <table:table-cell table:number-columns-repeated="1015"/>
        </table:table-row>
        <table:table-row table:style-name="ro3">
          <table:table-cell table:style-name="ce223"/>
          <table:table-cell table:number-columns-repeated="4" table:style-name="ce227"/>
          <table:table-cell table:number-columns-repeated="4" table:style-name="ce124"/>
          <table:table-cell table:number-columns-repeated="1015"/>
        </table:table-row>
        <table:table-row table:style-name="ro27">
          <table:table-cell table:style-name="ce224"/>
          <table:table-cell office:value-type="string" table:number-columns-spanned="2" table:number-rows-spanned="1" table:style-name="ce146">
            <text:p>Neonatal mortality </text:p>
          </table:table-cell>
          <table:covered-table-cell table:style-name="ce146"/>
          <table:table-cell office:value-type="string" table:number-columns-spanned="2" table:number-rows-spanned="1" table:style-name="ce146">
            <text:p>Infant mortality</text:p>
          </table:table-cell>
          <table:covered-table-cell table:style-name="ce146"/>
          <table:table-cell office:value-type="string" table:number-columns-spanned="2" table:number-rows-spanned="1" table:style-name="ce146">
            <text:p>Under-5 mortality</text:p>
          </table:table-cell>
          <table:covered-table-cell table:style-name="ce146"/>
          <table:table-cell table:number-columns-repeated="1017"/>
        </table:table-row>
        <table:table-row table:style-name="ro18">
          <table:table-cell office:value-type="string" table:style-name="ce101">
            <text:p>Estimates for the total country/territory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office:value-type="string" table:style-name="ce122">
            <text:p>Value</text:p>
          </table:table-cell>
          <table:table-cell office:value-type="string" table:style-name="ce122">
            <text:p>Ratio/1000 LB</text:p>
          </table:table-cell>
          <table:table-cell table:number-columns-repeated="1017"/>
        </table:table-row>
        <table:table-row table:style-name="ro3">
          <table:table-cell office:value-type="string" table:style-name="ce171">
            <text:p>Best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Lower estimate</text:p>
          </table:table-cell>
          <table:table-cell table:number-columns-repeated="6" table:style-name="ce146"/>
          <table:table-cell table:number-columns-repeated="1017"/>
        </table:table-row>
        <table:table-row table:style-name="ro3">
          <table:table-cell office:value-type="string" table:style-name="ce171">
            <text:p>Higher estimate</text:p>
          </table:table-cell>
          <table:table-cell table:number-columns-repeated="6" table:style-name="ce146"/>
          <table:table-cell table:number-columns-repeated="1017"/>
        </table:table-row>
        <table:table-row table:number-rows-repeated="1048558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3.4" table:print="false" table:style-name="ta14">
        <office:forms form:apply-design-mode="false" form:automatic-focus="false"/>
        <table:table-column table:default-cell-style-name="ce239" table:style-name="co43"/>
        <table:table-column table:default-cell-style-name="ce239" table:number-columns-repeated="5" table:style-name="co37"/>
        <table:table-column table:default-cell-style-name="ce239" table:number-columns-repeated="1018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 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4: Summary mortality estimates</text:p>
          </table:table-cell>
          <table:table-cell table:number-columns-repeated="1023" table:style-name="ce231"/>
        </table:table-row>
        <table:table-row table:style-name="ro3">
          <table:table-cell table:number-columns-repeated="6" table:style-name="ce156"/>
          <table:table-cell table:number-columns-repeated="1018"/>
        </table:table-row>
        <table:table-row table:style-name="ro19">
          <table:table-cell office:value-type="string" table:style-name="ce232">
            <text:p>Indicator</text:p>
          </table:table-cell>
          <table:table-cell office:value-type="string" table:style-name="ce232">
            <text:p>Your estimates</text:p>
          </table:table-cell>
          <table:table-cell office:value-type="string" table:style-name="ce232">
            <text:p>Range</text:p>
          </table:table-cell>
          <table:table-cell office:value-type="string" table:style-name="ce108">
            <text:p>PHGDB minimum estimates</text:p>
          </table:table-cell>
          <table:table-cell office:value-type="string" table:style-name="ce232">
            <text:p>Chosen estimates</text:p>
          </table:table-cell>
          <table:table-cell office:value-type="string" table:style-name="ce232">
            <text:p>Range</text:p>
          </table:table-cell>
          <table:table-cell office:value-type="string" table:style-name="ce232">
            <text:p>Source</text:p>
          </table:table-cell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3">
            <text:p>Year of data collection</text:p>
          </table:table-cell>
          <table:table-cell table:style-name="ce241"/>
          <table:table-cell table:style-name="ce242"/>
          <table:table-cell table:style-name="ce246"/>
          <table:table-cell table:style-name="ce252"/>
          <table:table-cell table:style-name="ce242"/>
          <table:table-cell table:style-name="ce232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office:value-type="string" table:style-name="ce234">
            <text:p>Number of annual deaths in affected persons </text:p>
          </table:table-cell>
          <table:table-cell table:style-name="ce234"/>
          <table:table-cell table:style-name="ce243"/>
          <table:table-cell office:string-value="2,778" office:value-type="string" table:style-name="ce247">
            <text:p>2,778</text:p>
          </table:table-cell>
          <table:table-cell table:style-name="ce253"/>
          <table:table-cell table:style-name="ce243"/>
          <table:table-cell table:number-columns-spanned="1" table:number-rows-spanned="10" table:style-name="ce255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5">
            <text:p>Number of annual live births (in 1000s)</text:p>
          </table:table-cell>
          <table:table-cell table:style-name="ce235"/>
          <table:table-cell table:style-name="ce244"/>
          <table:table-cell office:string-value="627" office:value-type="string" table:style-name="ce247">
            <text:p>627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2">
          <table:table-cell office:value-type="string" table:style-name="ce236">
            <text:p>Number of annual affected neonatal deaths</text:p>
          </table:table-cell>
          <table:table-cell table:style-name="ce236"/>
          <table:table-cell table:style-name="ce245"/>
          <table:table-cell office:string-value="1,066" office:value-type="string" table:style-name="ce248">
            <text:p>1,066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Number of affected neonatal deaths / 1000 LB</text:p>
          </table:table-cell>
          <table:table-cell table:style-name="ce236"/>
          <table:table-cell table:style-name="ce245"/>
          <table:table-cell office:string-value="1.70" office:value-type="string" table:style-name="ce249">
            <text:p>1.70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infant deaths</text:p>
          </table:table-cell>
          <table:table-cell table:style-name="ce236"/>
          <table:table-cell table:style-name="ce245"/>
          <table:table-cell office:string-value="1,974" office:value-type="string" table:style-name="ce248">
            <text:p>1,97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infant deaths / 1000 LB</text:p>
          </table:table-cell>
          <table:table-cell table:style-name="ce236"/>
          <table:table-cell table:style-name="ce245"/>
          <table:table-cell office:string-value="3.15" office:value-type="string" table:style-name="ce249">
            <text:p>3.15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nnual affected under-5 deaths</text:p>
          </table:table-cell>
          <table:table-cell table:style-name="ce236"/>
          <table:table-cell table:style-name="ce245"/>
          <table:table-cell office:string-value="2,031" office:value-type="string" table:style-name="ce248">
            <text:p>2,031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7">
            <text:p>Number of affected under-5 deaths / 1000 LB</text:p>
          </table:table-cell>
          <table:table-cell table:style-name="ce236"/>
          <table:table-cell table:style-name="ce245"/>
          <table:table-cell office:string-value="3.24" office:value-type="string" table:style-name="ce249">
            <text:p>3.24</text:p>
          </table:table-cell>
          <table:table-cell table:style-name="ce211"/>
          <table:table-cell table:style-name="ce245"/>
          <table:covered-table-cell table:style-name="ce256"/>
          <table:table-cell table:number-columns-repeated="1017"/>
        </table:table-row>
        <table:table-row table:style-name="ro12">
          <table:table-cell office:value-type="string" table:style-name="ce236">
            <text:p>Mean life expectancy at birth in affected people</text:p>
          </table:table-cell>
          <table:table-cell table:style-name="ce235"/>
          <table:table-cell table:style-name="ce244"/>
          <table:table-cell office:string-value="12.3" office:value-type="string" table:style-name="ce250">
            <text:p>12.3</text:p>
          </table:table-cell>
          <table:table-cell table:style-name="ce254"/>
          <table:table-cell table:style-name="ce244"/>
          <table:covered-table-cell table:style-name="ce256"/>
          <table:table-cell table:number-columns-repeated="2"/>
          <table:table-cell table:style-name="ce95"/>
          <table:table-cell table:number-columns-repeated="1014"/>
        </table:table-row>
        <table:table-row table:style-name="ro18">
          <table:table-cell office:value-type="string" table:style-name="ce238">
            <text:p>Other indicators (e.g. survival following surgical procedure, etc)</text:p>
          </table:table-cell>
          <table:table-cell table:style-name="ce235"/>
          <table:table-cell table:style-name="ce244"/>
          <table:table-cell table:style-name="ce251"/>
          <table:table-cell table:style-name="ce235"/>
          <table:table-cell table:style-name="ce244"/>
          <table:covered-table-cell table:style-name="ce257"/>
          <table:table-cell table:number-columns-repeated="2"/>
          <table:table-cell table:style-name="ce95"/>
          <table:table-cell table:number-columns-repeated="1014"/>
        </table:table-row>
        <table:table-row table:style-name="ro3">
          <table:table-cell table:number-columns-repeated="6"/>
          <table:table-cell table:style-name="ce258"/>
          <table:table-cell table:number-columns-repeated="1017"/>
        </table:table-row>
        <table:table-row table:style-name="ro23">
          <table:table-cell office:value-type="string" table:number-columns-spanned="6" table:number-rows-spanned="1" table:style-name="ce16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72"/>
          <table:covered-table-cell table:style-name="ce188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style-name="ro23">
          <table:table-cell table:style-name="ce240"/>
          <table:table-cell table:number-columns-repeated="5" table:style-name="ce156"/>
          <table:table-cell table:number-columns-repeated="1018"/>
        </table:table-row>
        <table:table-row table:style-name="ro23">
          <table:table-cell table:number-columns-repeated="6" table:style-name="ce156"/>
          <table:table-cell table:number-columns-repeated="1018"/>
        </table:table-row>
        <table:table-row table:number-rows-repeated="1048554"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table table:name="CHD-E3.5" table:print="false" table:style-name="ta15">
        <office:forms form:apply-design-mode="false" form:automatic-focus="false"/>
        <table:table-column table:default-cell-style-name="ce156" table:style-name="co44"/>
        <table:table-column table:default-cell-style-name="ce156" table:style-name="co45"/>
        <table:table-column table:default-cell-style-name="ce156" table:style-name="co46"/>
        <table:table-column table:default-cell-style-name="ce156" table:style-name="co22"/>
        <table:table-column table:default-cell-style-name="ce156" table:number-columns-repeated="1020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231"/>
        </table:table-row>
        <table:table-row table:style-name="ro3">
          <table:table-cell office:value-type="string" table:style-name="ce231">
            <text:p>CHD Epidemiology 3.5: Sub-population variation in mortality</text:p>
          </table:table-cell>
          <table:table-cell table:number-columns-repeated="1023" table:style-name="ce231"/>
        </table:table-row>
        <table:table-row table:style-name="ro3">
          <table:table-cell table:number-columns-repeated="1024"/>
        </table:table-row>
        <table:table-row table:style-name="ro12">
          <table:table-cell office:value-type="string" table:style-name="ce203">
            <text:p>Age group: neonatal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neonatal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style-name="ce122"/>
          <table:covered-table-cell table:style-name="ce26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2">
          <table:table-cell office:value-type="string" table:style-name="ce203">
            <text:p>Age group: infant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infant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under 5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under-5 mortality ratio / 1000 LB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style-name="ro12">
          <table:table-cell office:value-type="string" table:style-name="ce190">
            <text:p><text:s text:c="2"/></text:p>
          </table:table-cell>
          <table:table-cell table:style-name="ce190"/>
          <table:table-cell table:number-columns-repeated="2" table:style-name="ce123"/>
          <table:table-cell table:number-columns-repeated="1020"/>
        </table:table-row>
        <table:table-row table:number-rows-repeated="3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style-name="ro3">
          <table:table-cell table:style-name="ce259"/>
          <table:table-cell table:number-columns-repeated="2" table:style-name="ce261"/>
          <table:table-cell table:number-columns-repeated="1021"/>
        </table:table-row>
        <table:table-row table:style-name="ro15">
          <table:table-cell office:value-type="string" table:style-name="ce203">
            <text:p>Age group: ................</text:p>
          </table:table-cell>
          <table:table-cell office:value-type="string" table:number-columns-spanned="1" table:number-rows-spanned="2" table:style-name="ce122">
            <text:p>Number of deaths in affected persons</text:p>
          </table:table-cell>
          <table:table-cell office:value-type="string" table:number-columns-spanned="1" table:number-rows-spanned="2" table:style-name="ce122">
            <text:p>Cause-specific, group-specific mortality ratio / 1000 population</text:p>
          </table:table-cell>
          <table:table-cell office:value-type="string" table:number-columns-spanned="1" table:number-rows-spanned="2" table:style-name="ce192">
            <text:p>Reason for variation</text:p>
          </table:table-cell>
          <table:table-cell table:number-columns-repeated="1020"/>
        </table:table-row>
        <table:table-row table:style-name="ro12">
          <table:table-cell office:value-type="string" table:style-name="ce203">
            <text:p>Population sub-group </text:p>
          </table:table-cell>
          <table:covered-table-cell table:number-columns-repeated="2" table:style-name="ce122"/>
          <table:covered-table-cell table:style-name="ce263"/>
          <table:table-cell table:number-columns-repeated="1020"/>
        </table:table-row>
        <table:table-row table:number-rows-repeated="2" table:style-name="ro3">
          <table:table-cell table:number-columns-repeated="2" table:style-name="ce190"/>
          <table:table-cell table:number-columns-repeated="2" table:style-name="ce123"/>
          <table:table-cell table:number-columns-repeated="1020"/>
        </table:table-row>
        <table:table-row table:number-rows-repeated="2" table:style-name="ro3">
          <table:table-cell table:number-columns-repeated="2" table:style-name="ce260"/>
          <table:table-cell table:style-name="ce171"/>
          <table:table-cell table:style-name="ce123"/>
          <table:table-cell table:number-columns-repeated="1020"/>
        </table:table-row>
        <table:table-row table:number-rows-repeated="1048544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HD-E4.1" table:print="false" table:style-name="ta16">
        <office:forms form:apply-design-mode="false" form:automatic-focus="false"/>
        <table:table-column table:default-cell-style-name="ce95" table:style-name="co22"/>
        <table:table-column table:default-cell-style-name="ce95" table:style-name="co13"/>
        <table:table-column table:default-cell-style-name="ce95" table:number-columns-repeated="2" table:style-name="co44"/>
        <table:table-column table:default-cell-style-name="ce95" table:number-columns-repeated="1020" table:style-name="co22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1: Population prevalence: Research studi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tudy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Study quality and representativeness</text:p>
          </table:table-cell>
          <table:table-cell office:value-type="string" table:style-name="ce122">
            <text:p>Main findings</text:p>
          </table:table-cell>
          <table:table-cell table:number-columns-repeated="2" table:style-name="ce160"/>
          <table:table-cell table:number-columns-repeated="1018"/>
        </table:table-row>
        <table:table-row table:number-rows-repeated="3" table:style-name="ro3">
          <table:table-cell table:number-columns-repeated="4" table:style-name="ce123"/>
          <table:table-cell table:number-columns-repeated="2" table:style-name="ce160"/>
          <table:table-cell table:number-columns-repeated="1018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Based on the studies above, enter the best estimates for population prevalence, and a range of values to reflect uncertainty of estimates and within-country variation<text:span text:style-name="T5">.</text:span></text:p>
          </table:table-cell>
          <table:covered-table-cell table:number-columns-repeated="2" table:style-name="ce198"/>
          <table:covered-table-cell table:style-name="ce200"/>
          <table:table-cell table:number-columns-repeated="3" table:style-name="ce160"/>
          <table:table-cell table:number-columns-repeated="1017"/>
        </table:table-row>
        <table:table-row table:style-name="ro28">
          <table:table-cell office:value-type="string" table:number-columns-spanned="4" table:number-rows-spanned="1" table:style-name="ce19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9"/>
          <table:covered-table-cell table:style-name="ce201"/>
          <table:table-cell table:number-columns-repeated="3" table:style-name="ce160"/>
          <table:table-cell table:number-columns-repeated="1017"/>
        </table:table-row>
        <table:table-row table:style-name="ro3">
          <table:table-cell table:number-columns-repeated="7" table:style-name="ce160"/>
          <table:table-cell table:number-columns-repeated="1017"/>
        </table:table-row>
        <table:table-row table:style-name="ro18">
          <table:table-cell table:style-name="ce264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/>
        </table:table-row>
        <table:table-row table:style-name="ro3">
          <table:table-cell office:value-type="string" table:style-name="ce265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2" table:print="false" table:style-name="ta17">
        <office:forms form:apply-design-mode="false" form:automatic-focus="false"/>
        <table:table-column table:default-cell-style-name="ce220" table:style-name="co47"/>
        <table:table-column table:default-cell-style-name="ce220" table:style-name="co48"/>
        <table:table-column table:default-cell-style-name="ce220" table:style-name="co49"/>
        <table:table-column table:default-cell-style-name="ce220" table:style-name="co50"/>
        <table:table-column table:default-cell-style-name="ce220" table:number-columns-repeated="1020" table:style-name="co22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2: Population prevalence: Other sources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122">
            <text:p>Source, year, site</text:p>
          </table:table-cell>
          <table:table-cell office:value-type="string" table:style-name="ce122">
            <text:p>Sample size</text:p>
          </table:table-cell>
          <table:table-cell office:value-type="string" table:style-name="ce122">
            <text:p>Data quality and representativeness</text:p>
          </table:table-cell>
          <table:table-cell office:value-type="string" table:style-name="ce140">
            <text:p>Main findings</text:p>
          </table:table-cell>
          <table:table-cell table:number-columns-repeated="1020" table:style-name="ce95"/>
        </table:table-row>
        <table:table-row table:number-rows-repeated="3" table:style-name="ro3">
          <table:table-cell table:number-columns-repeated="3" table:style-name="ce208"/>
          <table:table-cell table:style-name="ce228"/>
          <table:table-cell table:number-columns-repeated="1020" table:style-name="ce95"/>
        </table:table-row>
        <table:table-row table:style-name="ro3">
          <table:table-cell table:number-columns-repeated="4" table:style-name="ce270"/>
          <table:table-cell table:style-name="ce271"/>
          <table:table-cell table:number-columns-repeated="1019" table:style-name="ce95"/>
        </table:table-row>
        <table:table-row table:style-name="ro17">
          <table:table-cell office:value-type="string" table:number-columns-spanned="4" table:number-rows-spanned="1" table:style-name="ce222">
            <text:p>Based on data from the sources above, enter estimates for the disease-specific deaths and mortality rates in your population.</text:p>
          </table:table-cell>
          <table:covered-table-cell table:number-columns-repeated="2" table:style-name="ce226"/>
          <table:covered-table-cell table:style-name="ce230"/>
          <table:table-cell table:number-columns-repeated="5" table:style-name="ce124"/>
          <table:table-cell table:number-columns-repeated="1015" table:style-name="ce95"/>
        </table:table-row>
        <table:table-row table:style-name="ro17">
          <table:table-cell office:value-type="string" table:number-columns-spanned="4" table:number-rows-spanned="1" table:style-name="ce222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26"/>
          <table:covered-table-cell table:style-name="ce230"/>
          <table:table-cell table:style-name="ce270"/>
          <table:table-cell table:number-columns-repeated="4" table:style-name="ce124"/>
          <table:table-cell table:number-columns-repeated="1015" table:style-name="ce95"/>
        </table:table-row>
        <table:table-row table:style-name="ro3">
          <table:table-cell table:number-columns-repeated="5" table:style-name="ce271"/>
          <table:table-cell table:number-columns-repeated="4" table:style-name="ce124"/>
          <table:table-cell table:number-columns-repeated="1015" table:style-name="ce95"/>
        </table:table-row>
        <table:table-row table:style-name="ro18">
          <table:table-cell table:style-name="ce272"/>
          <table:table-cell office:value-type="string" table:style-name="ce267">
            <text:p>Prevalence / 1000 persons</text:p>
          </table:table-cell>
          <table:table-cell office:value-type="string" table:style-name="ce267">
            <text:p>Range</text:p>
          </table:table-cell>
          <table:table-cell office:value-type="string" table:style-name="ce267">
            <text:p>Comments</text:p>
          </table:table-cell>
          <table:table-cell table:number-columns-repeated="1020" table:style-name="ce95"/>
        </table:table-row>
        <table:table-row table:style-name="ro3">
          <table:table-cell office:value-type="string" table:style-name="ce273">
            <text:p>Best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265">
            <text:p>Low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office:value-type="string" table:style-name="ce166">
            <text:p>Higher estimate </text:p>
          </table:table-cell>
          <table:table-cell table:style-name="ce202"/>
          <table:table-cell table:style-name="ce268"/>
          <table:table-cell table:style-name="ce146"/>
          <table:table-cell table:number-columns-repeated="1020" table:style-name="ce95"/>
        </table:table-row>
        <table:table-row table:style-name="ro3">
          <table:table-cell table:style-name="ce167"/>
          <table:table-cell table:style-name="ce274"/>
          <table:table-cell table:number-columns-repeated="2" table:style-name="ce275"/>
          <table:table-cell table:number-columns-repeated="1020" table:style-name="ce95"/>
        </table:table-row>
        <table:table-row table:style-name="ro29">
          <table:table-cell office:value-type="string" table:number-columns-spanned="4" table:number-rows-spanned="1" table:style-name="ce266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5"/>
          <table:covered-table-cell table:style-name="ce269"/>
          <table:table-cell table:number-columns-repeated="1020"/>
        </table:table-row>
        <table:table-row table:number-rows-repeated="1048557" table:style-name="ro2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CHD-E4.3" table:print="false" table:style-name="ta18">
        <office:forms form:apply-design-mode="false" form:automatic-focus="false"/>
        <table:table-column table:default-cell-style-name="ce220" table:style-name="co45"/>
        <table:table-column table:default-cell-style-name="ce220" table:style-name="co51"/>
        <table:table-column table:default-cell-style-name="ce220" table:style-name="co52"/>
        <table:table-column table:default-cell-style-name="ce220" table:style-name="co44"/>
        <table:table-column table:default-cell-style-name="ce220" table:style-name="co53"/>
        <table:table-column table:default-cell-style-name="ce220" table:number-columns-repeated="1019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3: Summary of population prevalence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18">
          <table:table-cell office:value-type="string" table:style-name="ce276">
            <text:p>Source of estimates</text:p>
          </table:table-cell>
          <table:table-cell office:value-type="string" table:style-name="ce276">
            <text:p>Estimated total population number of affected persons</text:p>
          </table:table-cell>
          <table:table-cell office:value-type="string" table:style-name="ce284">
            <text:p>Range</text:p>
          </table:table-cell>
          <table:table-cell office:value-type="string" table:style-name="ce276">
            <text:p>Estimated total population prevalence / 1000 persons</text:p>
          </table:table-cell>
          <table:table-cell office:value-type="string" table:style-name="ce284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12">
          <table:table-cell office:value="1" office:value-type="float" table:style-name="ce238">
            <text:p>1</text:p>
          </table:table-cell>
          <table:table-cell table:style-name="ce280"/>
          <table:table-cell table:style-name="ce285"/>
          <table:table-cell table:style-name="ce280"/>
          <table:table-cell table:style-name="ce285"/>
          <table:table-cell table:number-columns-repeated="3" table:style-name="ce279"/>
          <table:table-cell table:number-columns-repeated="1016"/>
        </table:table-row>
        <table:table-row table:style-name="ro12">
          <table:table-cell office:value="2" office:value-type="float" table:style-name="ce238">
            <text:p>2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3" office:value-type="float" table:style-name="ce238">
            <text:p>3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4" office:value-type="float" table:style-name="ce238">
            <text:p>4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="5" office:value-type="float" table:style-name="ce238">
            <text:p>5</text:p>
          </table:table-cell>
          <table:table-cell table:style-name="ce142"/>
          <table:table-cell table:style-name="ce175"/>
          <table:table-cell table:style-name="ce280"/>
          <table:table-cell table:style-name="ce174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38">
            <text:p>PHGDB</text:p>
          </table:table-cell>
          <table:table-cell table:style-name="ce281"/>
          <table:table-cell table:style-name="ce286"/>
          <table:table-cell table:style-name="ce280"/>
          <table:table-cell table:style-name="ce289"/>
          <table:table-cell table:style-name="ce291"/>
          <table:table-cell table:style-name="ce167"/>
          <table:table-cell table:style-name="ce279"/>
          <table:table-cell table:number-columns-repeated="1016"/>
        </table:table-row>
        <table:table-row table:style-name="ro12">
          <table:table-cell office:value-type="string" table:style-name="ce277">
            <text:p>Chosen estimates</text:p>
          </table:table-cell>
          <table:table-cell table:style-name="ce282"/>
          <table:table-cell table:style-name="ce287"/>
          <table:table-cell table:style-name="ce288"/>
          <table:table-cell table:style-name="ce290"/>
          <table:table-cell table:style-name="ce145"/>
          <table:table-cell table:style-name="ce167"/>
          <table:table-cell table:style-name="ce279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2">
          <table:table-cell office:value-type="string" table:number-columns-spanned="5" table:number-rows-spanned="1" table:style-name="ce278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72"/>
          <table:covered-table-cell table:style-name="ce188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22">
          <table:table-cell table:style-name="ce279"/>
          <table:table-cell table:number-columns-repeated="2" table:style-name="ce283"/>
          <table:table-cell table:number-columns-repeated="3" table:style-name="ce145"/>
          <table:table-cell table:style-name="ce167"/>
          <table:table-cell table:style-name="ce279"/>
          <table:table-cell table:number-columns-repeated="1016"/>
        </table:table-row>
        <table:table-row table:number-rows-repeated="4" table:style-name="ro22">
          <table:table-cell table:number-columns-repeated="6" table:style-name="ce279"/>
          <table:table-cell table:number-columns-repeated="1018"/>
        </table:table-row>
        <table:table-row table:number-rows-repeated="1048555" table:style-name="ro22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CHD-E4.4" table:print="false" table:style-name="ta19">
        <office:forms form:apply-design-mode="false" form:automatic-focus="false"/>
        <table:table-column table:default-cell-style-name="ce95" table:style-name="co54"/>
        <table:table-column table:default-cell-style-name="ce95" table:style-name="co55"/>
        <table:table-column table:default-cell-style-name="ce95" table:style-name="co56"/>
        <table:table-column table:default-cell-style-name="ce95" table:style-name="co15"/>
        <table:table-column table:default-cell-style-name="ce95" table:style-name="co57"/>
        <table:table-column table:default-cell-style-name="ce95" table:number-columns-repeated="1019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Epidemiology 4.4: Sub-population prevalence variation</text:p>
          </table:table-cell>
          <table:table-cell table:number-columns-repeated="1023" table:style-name="ce94"/>
        </table:table-row>
        <table:table-row table:style-name="ro3">
          <table:table-cell table:number-columns-repeated="1024"/>
        </table:table-row>
        <table:table-row table:style-name="ro4">
          <table:table-cell office:value-type="string" table:style-name="ce122">
            <text:p>Population sub-group</text:p>
          </table:table-cell>
          <table:table-cell office:value-type="string" table:style-name="ce122">
            <text:p>Number of affected people</text:p>
          </table:table-cell>
          <table:table-cell office:value-type="string" table:style-name="ce122">
            <text:p>Total number of people in population sub-group</text:p>
          </table:table-cell>
          <table:table-cell office:value-type="string" table:style-name="ce122">
            <text:p>Population prevalence per 1000 people</text:p>
          </table:table-cell>
          <table:table-cell office:value-type="string" table:style-name="ce192">
            <text:p>Reason for variation</text:p>
          </table:table-cell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6]/([.C6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7]/([.C7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8]/([.C8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123"/>
          <table:table-cell table:number-columns-repeated="2" table:style-name="ce123"/>
          <table:table-cell office:value="0" office:value-type="float" table:formula="of:=[.B9]/([.C9]/1000)" table:style-name="ce148">
            <text:p>#DIV/0!</text:p>
          </table:table-cell>
          <table:table-cell table:style-name="ce190"/>
          <table:table-cell table:number-columns-repeated="1019"/>
        </table:table-row>
        <table:table-row table:style-name="ro3">
          <table:table-cell table:style-name="ce293"/>
          <table:table-cell table:number-columns-repeated="1023"/>
        </table:table-row>
        <table:table-row table:style-name="ro30">
          <table:table-cell office:value-type="string" table:number-columns-spanned="4" table:number-rows-spanned="1" table:style-name="ce1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8"/>
          <table:covered-table-cell table:style-name="ce200"/>
          <table:table-cell table:number-columns-repeated="1020"/>
        </table:table-row>
        <table:table-row table:style-name="ro30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3"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CHD-Interv1" table:print="false" table:style-name="ta24">
        <table:table-column table:default-cell-style-name="ce341" table:style-name="co69"/>
        <table:table-column table:default-cell-style-name="ce341" table:style-name="co3"/>
        <table:table-column table:default-cell-style-name="ce341" table:style-name="co70"/>
        <table:table-column table:default-cell-style-name="ce341" table:style-name="co71"/>
        <table:table-column table:default-cell-style-name="ce341" table:number-columns-repeated="1019" table:style-name="co3"/>
        <table:table-column table:default-cell-style-name="ce309" table:style-name="co3"/>
        <table:table-row table:style-name="ro31">
          <table:table-cell office:string-value="Peru" office:value-type="string" table:style-name="ce93">
            <text:p>Peru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ongenital Heart Disease</text:p>
          </table:table-cell>
          <table:table-cell table:number-columns-repeated="1022" table:style-name="ce94"/>
          <table:table-cell/>
        </table:table-row>
        <table:table-row table:style-name="ro31">
          <table:table-cell office:value-type="string" table:style-name="ce93">
            <text:p>CHD Interventions 1: Effect of folic acid fortification</text:p>
          </table:table-cell>
          <table:table-cell table:number-columns-repeated="1022" table:style-name="ce94"/>
          <table:table-cell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2">
            <text:p>This sheet allows you to estimate the potential reduction in CHD prevalence through fortification of food with folic acid. <text:s/></text:p>
          </table:table-cell>
          <table:table-cell table:number-columns-repeated="1023"/>
        </table:table-row>
        <table:table-row table:style-name="ro31">
          <table:table-cell office:value-type="string" table:style-name="ce95">
            <text:p>Please start by entering values reflecting your current situation. If you have no fortification programme, enter 0 for coverage. </text:p>
          </table:table-cell>
          <table:table-cell table:number-columns-repeated="1023"/>
        </table:table-row>
        <table:table-row table:style-name="ro31">
          <table:table-cell office:value-type="string" table:style-name="ce342">
            <text:p>Below, you may adjust dosage and coverage levels to demonstrate the effects of different intervention scenarios. </text:p>
          </table:table-cell>
          <table:table-cell table:number-columns-repeated="2" table:style-name="ce121"/>
          <table:table-cell table:number-columns-repeated="1021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3">
            <text:p>Current situation</text:p>
          </table:table-cell>
          <table:table-cell table:style-name="ce353"/>
          <table:table-cell office:value-type="string" table:style-name="ce359">
            <text:p>Notes</text:p>
          </table:table-cell>
          <table:table-cell table:number-columns-repeated="1021"/>
        </table:table-row>
        <table:table-row table:style-name="ro31">
          <table:table-cell office:value-type="string" table:style-name="ce344">
            <text:p>Present estimated CHD prevalence per 1000 TB</text:p>
          </table:table-cell>
          <table:table-cell table:style-name="ce354"/>
          <table:table-cell table:style-name="ce360"/>
          <table:table-cell table:number-columns-repeated="1021"/>
        </table:table-row>
        <table:table-row table:style-name="ro31">
          <table:table-cell office:value-type="string" table:style-name="ce345">
            <text:p>Present dosage (ppm)</text:p>
          </table:table-cell>
          <table:table-cell table:content-validation-name="val2" table:style-name="ce355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6">
            <text:p>Present coverage of fortification</text:p>
          </table:table-cell>
          <table:table-cell table:content-validation-name="val3" table:style-name="ce355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47">
            <text:p>Baseline CHD prevalence per 1000 TB, with no folic acid fortification*<text:span text:style-name="T9">¹</text:span></text:p>
          </table:table-cell>
          <table:table-cell table:formula="of:=IF([.B10]=&quot;&quot;;&quot;&quot;;(([.B10]-(1.07*[.B12]*0.25)+(0.15*[.B11]*[.B12]*0.25))/(1-0.88*[.B12]*0.25)))" table:style-name="ce356">
            <text:p/>
          </table:table-cell>
          <table:table-cell table:style-name="ce362"/>
          <table:table-cell table:number-columns-repeated="1021"/>
        </table:table-row>
        <table:table-row table:number-rows-repeated="2" table:style-name="ro31">
          <table:table-cell table:number-columns-repeated="1024"/>
        </table:table-row>
        <table:table-row table:style-name="ro31">
          <table:table-cell office:value-type="string" table:style-name="ce343">
            <text:p>Potential scenarios, based on your present situation</text:p>
          </table:table-cell>
          <table:table-cell table:style-name="ce353"/>
          <table:table-cell table:style-name="ce362"/>
          <table:table-cell table:number-columns-repeated="1021"/>
        </table:table-row>
        <table:table-row table:style-name="ro31">
          <table:table-cell office:value-type="string" table:style-name="ce348">
            <text:p>Vary dosage (ppm)</text:p>
          </table:table-cell>
          <table:table-cell table:content-validation-name="val2" table:style-name="ce354"/>
          <table:table-cell office:value-type="string" table:style-name="ce361">
            <text:p>Range: 1.5 to 3</text:p>
          </table:table-cell>
          <table:table-cell table:number-columns-repeated="1021"/>
        </table:table-row>
        <table:table-row table:style-name="ro31">
          <table:table-cell office:value-type="string" table:style-name="ce349">
            <text:p>Vary proportional population coverage</text:p>
          </table:table-cell>
          <table:table-cell table:content-validation-name="val3" table:style-name="ce357"/>
          <table:table-cell office:value-type="string" table:style-name="ce357">
            <text:p>Range: 0 to 1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Estimated reduction in CHDs through folic acid fortification, per 1000 TB<text:span text:style-name="T9">²</text:span></text:p>
          </table:table-cell>
          <table:table-cell office:value="0" office:value-type="float" table:formula="of:=((0.25*([.B13]-(1.07*[.B18]+0.12*[.B13]*[.B18]-0.15*[.B17]*[.B18]+[.B13]-[.B13]*[.B18]))))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office:value-type="string" table:style-name="ce350">
            <text:p>Resulting prevalence of CHDs after folic acid fortification, per 1000 TB<text:span text:style-name="T9">³</text:span></text:p>
          </table:table-cell>
          <table:table-cell office:value="0" office:value-type="float" table:formula="of:=[.B13]-[.B19]" table:style-name="ce356">
            <text:p>0.000</text:p>
          </table:table-cell>
          <table:table-cell office:value-type="string" table:style-name="ce359">
            <text:p>Do not delete this value!</text:p>
          </table:table-cell>
          <table:table-cell table:number-columns-repeated="1021"/>
        </table:table-row>
        <table:table-row table:style-name="ro31">
          <table:table-cell table:style-name="ce351"/>
          <table:table-cell table:style-name="ce3"/>
          <table:table-cell table:style-name="ce360"/>
          <table:table-cell table:number-columns-repeated="1021"/>
        </table:table-row>
        <table:table-row table:style-name="ro31">
          <table:table-cell office:value-type="string">
            <text:p>ppm = parts per million</text:p>
          </table:table-cell>
          <table:table-cell table:number-columns-repeated="1023"/>
        </table:table-row>
        <table:table-row table:style-name="ro3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1023"/>
        </table:table-row>
        <table:table-row table:style-name="ro31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>
            <text:p>** Not considering the effects of other interventions on prevalence. </text:p>
          </table:table-cell>
          <table:table-cell table:number-columns-repeated="2" table:style-name="ce358"/>
          <table:table-cell table:number-columns-repeated="1021"/>
        </table:table-row>
        <table:table-row table:style-name="ro31">
          <table:table-cell/>
          <table:table-cell table:number-columns-repeated="2" table:style-name="ce358"/>
          <table:table-cell table:number-columns-repeated="1021"/>
        </table:table-row>
        <table:table-row table:style-name="ro31">
          <table:table-cell office:value-type="string" table:number-columns-spanned="3" table:number-rows-spanned="1" table:style-name="ce352">
            <text:p><text:span text:style-name="T9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33">
          <table:table-cell office:value-type="string" table:number-columns-spanned="3" table:number-rows-spanned="1" table:style-name="ce352">
            <text:p><text:span text:style-name="T9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31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104854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Interv2" table:print="false" table:style-name="ta25">
        <table:table-column table:default-cell-style-name="ce341" table:style-name="co72"/>
        <table:table-column table:default-cell-style-name="ce341" table:style-name="co73"/>
        <table:table-column table:default-cell-style-name="ce341" table:style-name="co74"/>
        <table:table-column table:default-cell-style-name="ce341" table:style-name="co75"/>
        <table:table-column table:default-cell-style-name="ce341" table:number-columns-repeated="1020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2: Effect of folic acid supplementation</text:p>
          </table:table-cell>
          <table:table-cell table:number-columns-repeated="1023" table:style-name="ce94"/>
        </table:table-row>
        <table:table-row table:style-name="ro3">
          <table:table-cell table:style-name="ce93"/>
          <table:table-cell table:number-columns-repeated="1023" table:style-name="ce94"/>
        </table:table-row>
        <table:table-row table:style-name="ro27">
          <table:table-cell office:value-type="string" table:style-name="ce342">
            <text:p>This sheet allows you to estimate the potential reduction in CHD incidence through folic acid supplementation for pregnant women.</text:p>
          </table:table-cell>
          <table:table-cell table:number-columns-repeated="2" table:style-name="ce373"/>
          <table:table-cell table:number-columns-repeated="1021"/>
        </table:table-row>
        <table:table-row table:style-name="ro27">
          <table:table-cell office:value-type="string" table:style-name="ce342">
            <text:p>Please enter a value for population coverage of folic acid supplementation, to determine its potential effect. </text:p>
          </table:table-cell>
          <table:table-cell table:number-columns-repeated="2" table:style-name="ce373"/>
          <table:table-cell table:number-columns-repeated="1021"/>
        </table:table-row>
        <table:table-row table:style-name="ro3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3">
            <text:p>Effect of supplementation (with no fortification)</text:p>
          </table:table-cell>
          <table:table-cell table:style-name="ce377"/>
          <table:table-cell office:value-type="string" table:style-name="ce389">
            <text:p>Notes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4">
            <text:p>Baseline prevalence with no folic acid intervention (per 1000 TB)</text:p>
          </table:table-cell>
          <table:table-cell table:style-name="ce378"/>
          <table:table-cell office:value-type="string" table:style-name="ce390">
            <text:p>This can be taken from the appropriate cell in the previous sheet.</text:p>
          </table:table-cell>
          <table:table-cell table:style-name="ce121"/>
          <table:table-cell table:number-columns-repeated="1020"/>
        </table:table-row>
        <table:table-row table:style-name="ro4">
          <table:table-cell office:value-type="string" table:style-name="ce365">
            <text:p>Maximum proportional reduction (assuming 100% coverage)</text:p>
          </table:table-cell>
          <table:table-cell office:value="0.18" office:value-type="float" table:style-name="ce379">
            <text:p>0.18</text:p>
          </table:table-cell>
          <table:table-cell office:value-type="string" table:style-name="ce366">
            <text:p>This value is fixed at 0.18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Population supplementation coverage</text:p>
          </table:table-cell>
          <table:table-cell table:content-validation-name="val4" table:style-name="ce366"/>
          <table:table-cell office:value-type="string" table:style-name="ce36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6">
            <text:p>Actual proportional reduction</text:p>
          </table:table-cell>
          <table:table-cell office:value="0" office:value-type="float" table:formula="of:=[.B11]*[.B10]" table:style-name="ce379">
            <text:p>0</text:p>
          </table:table-cell>
          <table:table-cell office:value-type="string" table:style-name="ce366">
            <text:p>Maximum proportional reduction x Coverage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67">
            <text:p>Actual prevalence reduction (per 1000 TB)</text:p>
          </table:table-cell>
          <table:table-cell office:value="0" office:value-type="float" table:formula="of:=[.B12]*[.B9]" table:style-name="ce380">
            <text:p>0.000</text:p>
          </table:table-cell>
          <table:table-cell office:value-type="string" table:style-name="ce367">
            <text:p>Baseline prevalence x Actual proportional reduction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4" table:style-name="ce121"/>
          <table:table-cell table:number-columns-repeated="1020"/>
        </table:table-row>
        <table:table-row table:style-name="ro38">
          <table:table-cell office:value-type="string" table:style-name="ce368">
            <text:p>New prevalence</text:p>
          </table:table-cell>
          <table:table-cell office:value="0" office:value-type="float" table:formula="of:=[.B9]-(([.B10]*[.B11])*[.B9])" table:style-name="ce381">
            <text:p>0.000</text:p>
          </table:table-cell>
          <table:table-cell office:value-type="string" table:style-name="ce121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39">
          <table:table-cell office:value-type="string" table:style-name="ce366">
            <text:p>% prevalence reduction</text:p>
          </table:table-cell>
          <table:table-cell office:value="0" office:value-type="percentage" table:formula="of:=1-([.B15]/[.B9])" table:style-name="ce382">
            <text:p>#DIV/0!</text:p>
          </table:table-cell>
          <table:table-cell office:value-type="string" table:style-name="ce3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40">
          <table:table-cell office:value-type="string" table:style-name="ce367">
            <text:p>Absolute prevalence reduction (per 1000 TB) </text:p>
          </table:table-cell>
          <table:table-cell office:value="0" office:value-type="float" table:formula="of:=[.B9]-[.B15]" table:style-name="ce380">
            <text:p>0.000</text:p>
          </table:table-cell>
          <table:table-cell office:value-type="string" table:style-name="ce121">
            <text:p>Baseline prevalence -New prevalence</text:p>
          </table:table-cell>
          <table:table-cell table:number-columns-repeated="1021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27">
          <table:table-cell office:value-type="string" table:style-name="ce369">
            <text:p>Now you can see below the potential combined effect of folate fortification and supplementation: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1">
          <table:table-cell office:value-type="string" table:style-name="ce102">
            <text:p>Additional effect of supplementation, given fortification</text:p>
          </table:table-cell>
          <table:table-cell office:value="0.1" office:value-type="float" table:style-name="ce383">
            <text:p>0.1</text:p>
          </table:table-cell>
          <table:table-cell office:value-type="string" table:style-name="ce392">
            <text:p>This value can be changed. </text:p>
          </table:table-cell>
          <table:table-cell table:number-columns-repeated="1021"/>
        </table:table-row>
        <table:table-row table:style-name="ro40">
          <table:table-cell table:number-columns-repeated="3" table:style-name="ce121"/>
          <table:table-cell table:number-columns-repeated="1021"/>
        </table:table-row>
        <table:table-row table:style-name="ro3">
          <table:table-cell table:style-name="ce121"/>
          <table:table-cell office:value-type="string" table:style-name="ce384">
            <text:p>New prevalence</text:p>
          </table:table-cell>
          <table:table-cell table:style-name="ce39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0">
            <text:p>After fortification</text:p>
          </table:table-cell>
          <table:table-cell table:style-name="ce385"/>
          <table:table-cell office:value-type="string" table:style-name="ce390">
            <text:p>This can be taken from the appropriate cell above</text:p>
          </table:table-cell>
          <table:table-cell table:number-columns-repeated="1021"/>
        </table:table-row>
        <table:table-row table:style-name="ro27">
          <table:table-cell office:value-type="string" table:style-name="ce371">
            <text:p>After supplementation</text:p>
          </table:table-cell>
          <table:table-cell office:value="0" office:value-type="float" table:formula="of:=[.B15]" table:style-name="ce386">
            <text:p>0.000</text:p>
          </table:table-cell>
          <table:table-cell office:value-type="string" table:style-name="ce394">
            <text:p>Same as new prevalence</text:p>
          </table:table-cell>
          <table:table-cell table:style-name="ce121"/>
          <table:table-cell table:number-columns-repeated="1020"/>
        </table:table-row>
        <table:table-row table:style-name="ro14">
          <table:table-cell office:value-type="string" table:style-name="ce372">
            <text:p>After fortification and supplementation</text:p>
          </table:table-cell>
          <table:table-cell table:formula="of:=IF([.B24]=&quot;&quot;;&quot;&quot;;[.B24]-([.B21]*[.B25]))" table:style-name="ce387">
            <text:p/>
          </table:table-cell>
          <table:table-cell office:value-type="string" table:style-name="ce395">
            <text:p>Prevalence after fortification-(Additional effect of supplementation*prevalence after supplementation)</text:p>
          </table:table-cell>
          <table:table-cell table:style-name="ce121"/>
          <table:table-cell table:number-columns-repeated="1020"/>
        </table:table-row>
        <table:table-row table:style-name="ro27">
          <table:table-cell table:number-columns-repeated="3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3">
            <text:p>TB = total births (live births + still births)</text:p>
          </table:table-cell>
          <table:table-cell table:number-columns-repeated="2" table:style-name="ce373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4">
            <text:p>CHD = congenital heart disease</text:p>
          </table:table-cell>
          <table:table-cell table:number-columns-repeated="2" table:style-name="ce388"/>
          <table:table-cell table:style-name="ce121"/>
          <table:table-cell table:number-columns-repeated="1020"/>
        </table:table-row>
        <table:table-row table:style-name="ro27">
          <table:table-cell office:value-type="string" table:style-name="ce375">
            <text:p>¹New Prevalence after fortification-(Additional effect of supplementation x Final prev. following supplemen.)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<text:span text:style-name="T9">²</text:span>If New prevalence after fortification &lt; minimum prevalence then use (Baseline prev – min prevalne)/baseline prevalance) </text:p>
          </table:table-cell>
          <table:table-cell table:number-columns-repeated="1023"/>
        </table:table-row>
        <table:table-row table:style-name="ro27">
          <table:table-cell office:value-type="string" table:style-name="ce376">
            <text:p>Otherwise use: (Baseline prevalence – new prevalence after fortification and supplementation)/baseline prevalence</text:p>
          </table:table-cell>
          <table:table-cell table:number-columns-repeated="1023"/>
        </table:table-row>
        <table:table-row table:number-rows-repeated="1048540" table:style-name="ro27">
          <table:table-cell table:number-columns-repeated="1024"/>
        </table:table-row>
        <table:table-row table:number-rows-repeated="3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Interv3" table:print="false" table:style-name="ta26">
        <table:table-column table:default-cell-style-name="ce341" table:style-name="co76"/>
        <table:table-column table:default-cell-style-name="ce341" table:style-name="co3"/>
        <table:table-column table:default-cell-style-name="ce341" table:style-name="co77"/>
        <table:table-column table:default-cell-style-name="ce341" table:number-columns-repeated="1021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HD Interventions 3: Effect of prenatal screening and pregnancy management</text:p>
          </table:table-cell>
          <table:table-cell table:number-columns-repeated="1023" table:style-name="ce9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19">
          <table:table-cell office:value-type="string" table:style-name="ce391">
            <text:p>Baseline prevalence: fetuses affected by CHD, per 1000 TB</text:p>
          </table:table-cell>
          <table:table-cell table:style-name="ce391"/>
          <table:table-cell office:value-type="string" table:style-name="ce352">
            <text:p>See previous sheet. Use baseline prevalence either before or after folic acid fortification and supplementation.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Variable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78">
            <text:p>Coverage of prenatal screening</text:p>
          </table:table-cell>
          <table:table-cell table:content-validation-name="val5" table:style-name="ce378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7">
            <text:p>Proportion of diagnosed pregnancies receiving treatment*</text:p>
          </table:table-cell>
          <table:table-cell table:content-validation-name="val5" table:style-name="ce366"/>
          <table:table-cell office:value-type="string" table:style-name="ce398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">
            <text:p>Effectiveness of treatment</text:p>
          </table:table-cell>
          <table:table-cell table:content-validation-name="val5" table:style-name="ce367"/>
          <table:table-cell office:value-type="string" table:style-name="ce416">
            <text:p>Range: 0 to 1</text:p>
          </table:table-cell>
          <table:table-cell table:style-name="ce121"/>
          <table:table-cell table:number-columns-repeated="1020"/>
        </table:table-row>
        <table:table-row table:style-name="ro27">
          <table:table-cell office:value-type="string" table:style-name="ce396">
            <text:p>Results</text:p>
          </table:table-cell>
          <table:table-cell table:style-name="ce407"/>
          <table:table-cell table:style-name="ce3"/>
          <table:table-cell table:number-columns-repeated="1021"/>
        </table:table-row>
        <table:table-row table:style-name="ro27">
          <table:table-cell office:value-type="string" table:style-name="ce398">
            <text:p>Proportional reduction of uncontrolled cases of CHD through PNS and treatment<text:span text:style-name="T9">¹</text:span></text:p>
          </table:table-cell>
          <table:table-cell office:value="0" office:value-type="percentage" table:formula="of:=[.B8]*[.B9]*[.B10]" table:style-name="ce408">
            <text:p>0%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399">
            <text:p>Prevalence of uncontrolled CHD after PNS and treatment, per 1000 total births<text:span text:style-name="T9">²</text:span></text:p>
          </table:table-cell>
          <table:table-cell office:value="0" office:value-type="float" table:formula="of:=[.B12]*[.B6]" table:style-name="ce409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office:value-type="string" table:style-name="ce400">
            <text:p>Final prevalence: affected live births after PNS &amp; treatment, per 1000 total births<text:span text:style-name="T9">³</text:span></text:p>
          </table:table-cell>
          <table:table-cell office:value="0" office:value-type="float" table:formula="of:=[.B6]-[.B13]" table:style-name="ce410">
            <text:p>0.000</text:p>
          </table:table-cell>
          <table:table-cell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401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CHD = congenital heart diseas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27">
          <table:table-cell office:value-type="string" table:style-name="ce3">
            <text:p>*Treatment in this case refers to diagnosis and appropriate management of pregnancy 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3" table:style-name="ce3"/>
          <table:table-cell table:number-columns-repeated="1021"/>
        </table:table-row>
        <table:table-row table:style-name="ro42">
          <table:table-cell office:value-type="string" table:number-columns-spanned="3" table:number-rows-spanned="1" table:style-name="ce352">
            <text:p>¹Coverage of screening X Proportion of diagnosed pregnancies receiving treatment X Effectiveness of treatment</text:p>
          </table:table-cell>
          <table:covered-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²Proportional reduction of uncontrolled cases x Baseline prevalence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office:value-type="string" table:style-name="ce3">
            <text:p>³Baseline prevalence – prevalence of uncontrolled CHD</text:p>
          </table:table-cell>
          <table:table-cell table:number-columns-repeated="2" table:style-name="ce3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43">
          <table:table-cell office:value-type="string" table:style-name="ce93">
            <text:p>CHD Interventions: Effect of prenatal screening and pregnancy termination</text:p>
          </table:table-cell>
          <table:table-cell table:number-columns-repeated="2" table:style-name="ce94"/>
          <table:table-cell table:number-columns-repeated="1021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style-name="ce369">
            <text:p>Assumption: prenatal services are equally used for cases which would lead to still births and live births. </text:p>
          </table:table-cell>
          <table:table-cell table:number-columns-repeated="1023"/>
        </table:table-row>
        <table:table-row table:style-name="ro27">
          <table:table-cell office:value-type="string" table:style-name="ce402">
            <text:p>This could overestimate the impact of ToP if in fact ToP is more likely for severe cases that would result in stillbirth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Conversely, the impact of ToP could be underestimated if screening is only available to high-income women at lower risk.</text:p>
          </table:table-cell>
          <table:table-cell table:number-columns-repeated="1023"/>
        </table:table-row>
        <table:table-row table:style-name="ro27">
          <table:table-cell office:value-type="string" table:style-name="ce369">
            <text:p>100% specificity of prenatal diagnosis assumed.</text:p>
          </table:table-cell>
          <table:table-cell table:number-columns-repeated="1023"/>
        </table:table-row>
        <table:table-row table:style-name="ro27">
          <table:table-cell table:number-columns-repeated="3" table:style-name="ce121"/>
          <table:table-cell table:number-columns-repeated="1021"/>
        </table:table-row>
        <table:table-row table:style-name="ro44">
          <table:table-cell office:value-type="string" table:style-name="ce400">
            <text:p>Baseline prevalence, per 1000 TB (LB + SB)</text:p>
          </table:table-cell>
          <table:table-cell table:style-name="ce411"/>
          <table:table-cell office:value-type="string" table:style-name="ce400">
            <text:p>See previous two sheets. Use baseline either before or after folic acid interventions. 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Variable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Coverage of prenatal screening</text:p>
          </table:table-cell>
          <table:table-cell table:style-name="ce412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screen-positive cases receiving diagnosis</text:p>
          </table:table-cell>
          <table:table-cell table:style-name="ce391"/>
          <table:table-cell office:value-type="string" table:style-name="ce398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style-name="ce391">
            <text:p>Proportion of diagnosed cases ending in pregnancy termination</text:p>
          </table:table-cell>
          <table:table-cell table:style-name="ce391"/>
          <table:table-cell office:value-type="string" table:style-name="ce416">
            <text:p>Range: 0 to 1</text:p>
          </table:table-cell>
          <table:table-cell table:number-columns-repeated="1021"/>
        </table:table-row>
        <table:table-row table:style-name="ro27">
          <table:table-cell office:value-type="string" table:number-columns-spanned="2" table:number-rows-spanned="1" table:style-name="ce403">
            <text:p>Results</text:p>
          </table:table-cell>
          <table:covered-table-cell table:style-name="ce403"/>
          <table:table-cell table:style-name="ce121"/>
          <table:table-cell table:number-columns-repeated="1021"/>
        </table:table-row>
        <table:table-row table:style-name="ro27">
          <table:table-cell office:value-type="string" table:style-name="ce404">
            <text:p>% prevalence reduction due to PND &amp; pregnancy termination<text:span text:style-name="T9">¹</text:span></text:p>
          </table:table-cell>
          <table:table-cell office:value="0" office:value-type="percentage" table:formula="of:=[.B36]*[.B37]" table:style-name="ce413">
            <text:p>0%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405">
            <text:p>Prevalence reduction due to PND &amp; pregnancy termination, per 1000 TB<text:span text:style-name="T9">²</text:span></text:p>
          </table:table-cell>
          <table:table-cell office:value="0" office:value-type="float" table:formula="of:=[.B33]*[.B39]" table:style-name="ce414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office:value-type="string" table:style-name="ce391">
            <text:p>Final birth prevalence of CHDs after PND &amp; pregnancy termination, per 1000 TB<text:span text:style-name="T9">³</text:span></text:p>
          </table:table-cell>
          <table:table-cell office:value="0" office:value-type="float" table:formula="of:=[.B33]-[.B40]" table:style-name="ce415">
            <text:p>0.000</text:p>
          </table:table-cell>
          <table:table-cell table:style-name="ce121"/>
          <table:table-cell table:number-columns-repeated="1021"/>
        </table:table-row>
        <table:table-row table:style-name="ro27">
          <table:table-cell table:number-columns-repeated="2" table:style-name="ce121"/>
          <table:table-cell table:number-columns-repeated="1022"/>
        </table:table-row>
        <table:table-row table:style-name="ro27">
          <table:table-cell office:value-type="string" table:style-name="ce342">
            <text:p>PNS = prenatal screening</text:p>
          </table:table-cell>
          <table:table-cell table:number-columns-repeated="1023"/>
        </table:table-row>
        <table:table-row table:style-name="ro27">
          <table:table-cell office:value-type="string" table:style-name="ce342">
            <text:p>ToP = termination of pregnancy</text:p>
          </table:table-cell>
          <table:table-cell table:number-columns-repeated="1023"/>
        </table:table-row>
        <table:table-row table:style-name="ro27">
          <table:table-cell office:value-type="string" table:style-name="ce406">
            <text:p>TB = total births (live births + still births)</text:p>
          </table:table-cell>
          <table:table-cell table:number-columns-repeated="1023"/>
        </table:table-row>
        <table:table-row table:style-name="ro27">
          <table:table-cell table:number-columns-repeated="1024"/>
        </table:table-row>
        <table:table-row table:style-name="ro27">
          <table:table-cell office:value-type="string" table:number-columns-spanned="3" table:number-rows-spanned="1" table:style-name="ce352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7">
          <table:table-cell office:value-type="string" table:style-name="ce352">
            <text:p>²% prevalence reduction due to PND and termination x Baseline prevalence </text:p>
          </table:table-cell>
          <table:table-cell table:number-columns-repeated="1023"/>
        </table:table-row>
        <table:table-row table:style-name="ro27">
          <table:table-cell office:value-type="string" table:style-name="ce352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21" table:style-name="ro27">
          <table:table-cell table:number-columns-repeated="1024"/>
        </table:table-row>
        <table:table-row table:number-rows-repeated="5"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CHD-NA1" table:print="false" table:style-name="ta27">
        <table:table-column table:default-cell-style-name="ce309" table:style-name="co78"/>
        <table:table-column table:default-cell-style-name="ce309" table:style-name="co33"/>
        <table:table-column table:default-cell-style-name="ce309" table:style-name="co79"/>
        <table:table-column table:default-cell-style-name="ce309" table:style-name="co80"/>
        <table:table-column table:default-cell-style-name="ce309" table:style-name="co81"/>
        <table:table-column table:default-cell-style-name="ce309" table:number-columns-repeated="1019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1: Quantitative baseline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417">
            <text:p>Table CHD-NA1a <text:s text:c="2"/>Burden of Neural Tube Defects in pregnancy, at birth and at population level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T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affected live births (LB)</text:p>
          </table:table-cell>
          <table:table-cell office:value="0" office:value-type="float" table:formula="of:=[$'CHD-E2.4'.E6]" table:style-name="ce422">
            <text:p>0</text:p>
          </table:table-cell>
          <table:table-cell office:value="0" office:value-type="float" table:formula="of:=[$'CHD-E2.4'.E7]" table:style-name="ce423">
            <text:p>0</text:p>
          </table:table-cell>
          <table:table-cell office:value="0" office:value-type="float" table:formula="of:=[$'CHD-E2.4'.F7]" table:style-name="ce423">
            <text:p>0</text:p>
          </table:table-cell>
          <table:table-cell office:value-type="string" table:style-name="ce427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stillbirths (SB)</text:p>
          </table:table-cell>
          <table:table-cell office:value="0" office:value-type="float" table:formula="of:=[$'CHD-E2.4'.E8]" table:style-name="ce423">
            <text:p>0</text:p>
          </table:table-cell>
          <table:table-cell office:value="0" office:value-type="float" table:formula="of:=[$'CHD-E2.4'.E9]" table:style-name="ce423">
            <text:p>0</text:p>
          </table:table-cell>
          <table:table-cell office:value="0" office:value-type="float" table:formula="of:=[$'CHD-E2.4'.F9]" table:style-name="ce423">
            <text:p>0</text:p>
          </table:table-cell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births (LB+SB)</text:p>
          </table:table-cell>
          <table:table-cell office:value="0" office:value-type="float" table:formula="of:=[$'CHD-E2.4'.E6]+[$'CHD-E2.4'.E8]" table:style-name="ce422">
            <text:p>0</text:p>
          </table:table-cell>
          <table:table-cell office:value="0" office:value-type="float" table:formula="of:=([$'CHD-E2.4'.E7]+[$'CHD-E2.4'.E9])" table:style-name="ce423">
            <text:p>0</text:p>
          </table:table-cell>
          <table:table-cell table:style-name="ce425"/>
          <table:table-cell office:value-type="string" table:style-name="ce428">
            <text:p>Drawn from sheet E2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affected persons (all age groups)</text:p>
          </table:table-cell>
          <table:table-cell office:value="0" office:value-type="float" table:formula="of:=[$'CHD-E1.1'.E19]" table:style-name="ce423">
            <text:p>0</text:p>
          </table:table-cell>
          <table:table-cell office:value="0" office:value-type="float" table:formula="of:=[$'CHD-E1.1'.E11]" table:style-name="ce423">
            <text:p>0</text:p>
          </table:table-cell>
          <table:table-cell office:value="0" office:value-type="float" table:formula="of:=[$'CHD-E1.1'.F11]" table:style-name="ce423">
            <text:p>0</text:p>
          </table:table-cell>
          <table:table-cell office:value-type="string" table:style-name="ce429">
            <text:p>Drawn from sheet E1.1</text:p>
          </table:table-cell>
          <table:table-cell table:number-columns-repeated="1019"/>
        </table:table-row>
        <table:table-row table:style-name="ro31">
          <table:table-cell table:number-columns-repeated="5" table:style-name="ce418"/>
          <table:table-cell table:number-columns-repeated="1019"/>
        </table:table-row>
        <table:table-row table:style-name="ro31">
          <table:table-cell office:value-type="string" table:style-name="ce417">
            <text:p>Table CHD-NA1b <text:s text:c="2"/>Neural Tube Defects mortality indicators</text:p>
          </table:table-cell>
          <table:table-cell table:number-columns-repeated="4" table:style-name="ce418"/>
          <table:table-cell table:number-columns-repeated="1019"/>
        </table:table-row>
        <table:table-row table:style-name="ro31">
          <table:table-cell table:style-name="ce418"/>
          <table:table-cell office:value-type="string" table:number-columns-spanned="3" table:number-rows-spanned="1" table:style-name="ce421">
            <text:p>Chosen estimates</text:p>
          </table:table-cell>
          <table:covered-table-cell table:number-columns-repeated="2" table:style-name="ce421"/>
          <table:table-cell office:value-type="string" table:style-name="ce426">
            <text:p>Notes</text:p>
          </table:table-cell>
          <table:table-cell table:number-columns-repeated="1019"/>
        </table:table-row>
        <table:table-row table:style-name="ro4">
          <table:table-cell office:value-type="string" table:style-name="ce419">
            <text:p>Indicator</text:p>
          </table:table-cell>
          <table:table-cell office:value-type="string" table:style-name="ce420">
            <text:p>Number (n)</text:p>
          </table:table-cell>
          <table:table-cell office:value-type="string" table:style-name="ce420">
            <text:p>n/1000 LB</text:p>
          </table:table-cell>
          <table:table-cell office:value-type="string" table:style-name="ce424">
            <text:p>Range of prevalence (/1000 TB)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20">
            <text:p>Annual overall mortality</text:p>
          </table:table-cell>
          <table:table-cell office:value="0" office:value-type="float" table:formula="of:=[$'CHD-E3.4'.E7]" table:style-name="ce422">
            <text:p>0</text:p>
          </table:table-cell>
          <table:table-cell table:number-columns-repeated="2" table:style-name="ce419"/>
          <table:table-cell office:value-type="string" table:style-name="ce427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neonatal mortality</text:p>
          </table:table-cell>
          <table:table-cell office:value="0" office:value-type="float" table:formula="of:=[$'CHD-E3.4'.E9]" table:style-name="ce422">
            <text:p>0</text:p>
          </table:table-cell>
          <table:table-cell office:value="0" office:value-type="float" table:formula="of:=[$'CHD-E3.4'.E10]" table:style-name="ce422">
            <text:p>0</text:p>
          </table:table-cell>
          <table:table-cell office:value="0" office:value-type="float" table:formula="of:=[$'CHD-E3.4'.F10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infant mortality</text:p>
          </table:table-cell>
          <table:table-cell office:value="0" office:value-type="float" table:formula="of:=[$'CHD-E3.4'.E11]" table:style-name="ce422">
            <text:p>0</text:p>
          </table:table-cell>
          <table:table-cell office:value="0" office:value-type="float" table:formula="of:=[$'CHD-E3.4'.E12]" table:style-name="ce422">
            <text:p>0</text:p>
          </table:table-cell>
          <table:table-cell office:value="0" office:value-type="float" table:formula="of:=[$'CHD-E3.4'.F12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20">
            <text:p>Annual under-5 mortality</text:p>
          </table:table-cell>
          <table:table-cell office:value="0" office:value-type="float" table:formula="of:=[$'CHD-E3.4'.E13]" table:style-name="ce422">
            <text:p>0</text:p>
          </table:table-cell>
          <table:table-cell office:value="0" office:value-type="float" table:formula="of:=[$'CHD-E3.4'.E14]" table:style-name="ce422">
            <text:p>0</text:p>
          </table:table-cell>
          <table:table-cell office:value="0" office:value-type="float" table:formula="of:=[$'CHD-E3.4'.F14]" table:style-name="ce423">
            <text:p>0</text:p>
          </table:table-cell>
          <table:table-cell office:value-type="string" table:style-name="ce428">
            <text:p>Drawn from sheet E3.4</text:p>
          </table:table-cell>
          <table:table-cell table:number-columns-repeated="1019"/>
        </table:table-row>
        <table:table-row table:style-name="ro4">
          <table:table-cell office:value-type="string" table:style-name="ce420">
            <text:p>Mean life expectancy at birth among affected people</text:p>
          </table:table-cell>
          <table:table-cell office:value="0" office:value-type="float" table:formula="of:=[$'CHD-E3.4'.E15]" table:style-name="ce422">
            <text:p>0</text:p>
          </table:table-cell>
          <table:table-cell table:style-name="ce419"/>
          <table:table-cell office:value="0" office:value-type="float" table:formula="of:=[$'CHD-E3.4'.F15]" table:style-name="ce423">
            <text:p>0</text:p>
          </table:table-cell>
          <table:table-cell office:value-type="string" table:style-name="ce429">
            <text:p>Drawn from sheet E3.4</text:p>
          </table:table-cell>
          <table:table-cell table:number-columns-repeated="1019"/>
        </table:table-row>
        <table:table-row table:style-name="ro31">
          <table:table-cell table:number-columns-repeated="1024"/>
        </table:table-row>
        <table:table-row table:style-name="ro31">
          <table:table-cell office:value-type="string" table:style-name="ce341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CHD-NA3" table:print="false" table:style-name="ta28">
        <table:table-column table:default-cell-style-name="ce309" table:style-name="co82"/>
        <table:table-column table:default-cell-style-name="ce309" table:number-columns-repeated="4" table:style-name="co83"/>
        <table:table-column table:default-cell-style-name="ce309" table:number-columns-repeated="1019" table:style-name="co3"/>
        <table:table-row table:style-name="ro3">
          <table:table-cell office:string-value="Peru" office:value-type="string" table:style-name="ce93">
            <text:p>Peru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3">
            <text:p>Congenital Heart Disease</text:p>
          </table:table-cell>
          <table:table-cell table:number-columns-repeated="1023" table:style-name="ce94"/>
        </table:table-row>
        <table:table-row table:style-name="ro3">
          <table:table-cell office:value-type="string" table:style-name="ce94">
            <text:p>CHD Needs Assessment Calculator 3: Quantitative assessment of interventions</text:p>
          </table:table-cell>
          <table:table-cell table:number-columns-repeated="1023" table:style-name="ce94"/>
        </table:table-row>
        <table:table-row table:style-name="ro31">
          <table:table-cell table:number-columns-repeated="1024"/>
        </table:table-row>
        <table:table-row table:style-name="ro4">
          <table:table-cell office:value-type="string" table:style-name="ce430">
            <text:p>Table CHD-NA3a <text:s text:c="2"/></text:p>
          </table:table-cell>
          <table:table-cell office:value-type="string" table:number-columns-spanned="2" table:number-rows-spanned="1" table:style-name="ce441">
            <text:p>Estimated prevalence in the absence of interventions for Neural Tube Defects</text:p>
          </table:table-cell>
          <table:covered-table-cell table:style-name="ce448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Indicator</text:p>
          </table:table-cell>
          <table:table-cell office:value-type="string" table:style-name="ce431">
            <text:p>Number (n)</text:p>
          </table:table-cell>
          <table:table-cell office:value-type="string" table:style-name="ce431">
            <text:p>Prevalence (n/1000)</text:p>
          </table:table-cell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live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1">
            <text:p>Potential still births</text:p>
          </table:table-cell>
          <table:table-cell table:number-columns-repeated="2" table:style-name="ce442"/>
          <table:table-cell table:style-name="ce452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18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2">
            <text:p>Table CHD-NA3b <text:s text:c="2"/></text:p>
          </table:table-cell>
          <table:table-cell office:value-type="string" table:style-name="ce432">
            <text:p>Curren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c <text:s text:c="2"/></text:p>
          </table:table-cell>
          <table:table-cell office:value-type="string" table:style-name="ce432">
            <text:p>Target situation in relation to interventions before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averted (n)</text:p>
          </table:table-cell>
          <table:table-cell office:value-type="string" table:style-name="ce433">
            <text:p>Cases avert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family planning, educ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Effect of multivitamin and folic acid supplemen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Control of teratogen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4">
          <table:table-cell office:value-type="string" table:style-name="ce434">
            <text:p>Management of diseases in pregnancy, e.g diabetes</text:p>
          </table:table-cell>
          <table:table-cell table:number-columns-repeated="3" table:style-name="ce433"/>
          <table:table-cell table:style-name="ce453"/>
          <table:table-cell table:number-columns-repeated="1019"/>
        </table:table-row>
        <table:table-row table:style-name="ro31">
          <table:table-cell office:value-type="string" table:style-name="ce434">
            <text:p>Rubella preven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Effect of prenatal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4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45">
          <table:table-cell office:value-type="string" table:style-name="ce432">
            <text:p>Table CHD-NA3d <text:s/></text:p>
          </table:table-cell>
          <table:table-cell office:value-type="string" table:style-name="ce432">
            <text:p>Curren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5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2">
            <text:p>Table CHD-NA3e <text:s text:c="2"/></text:p>
          </table:table-cell>
          <table:table-cell office:value-type="string" table:style-name="ce432">
            <text:p>Target situation in relation to interventions after birth</text:p>
          </table:table-cell>
          <table:table-cell table:number-columns-repeated="2" table:style-name="ce449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Intervention</text:p>
          </table:table-cell>
          <table:table-cell office:value-type="string" table:style-name="ce433">
            <text:p>Coverage (%)</text:p>
          </table:table-cell>
          <table:table-cell office:value-type="string" table:style-name="ce433">
            <text:p>Cases managed (n)</text:p>
          </table:table-cell>
          <table:table-cell office:value-type="string" table:style-name="ce433">
            <text:p>Cases managed/1000 TB</text:p>
          </table:table-cell>
          <table:table-cell table:style-name="ce453"/>
          <table:table-cell table:number-columns-repeated="1019"/>
        </table:table-row>
        <table:table-row table:style-name="ro31">
          <table:table-cell office:value-type="string" table:style-name="ce433">
            <text:p>Effect of newborn screening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newborn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echocardiography service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rimary care diagnosis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olog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paediatric cardiac surgery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acute clinical care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social care and suppor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Effect of rehabilitation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3">
            <text:p>Overall effect</text:p>
          </table:table-cell>
          <table:table-cell table:number-columns-repeated="3" table:style-name="ce433"/>
          <table:table-cell table:style-name="ce418"/>
          <table:table-cell table:number-columns-repeated="1019"/>
        </table:table-row>
        <table:table-row table:style-name="ro31">
          <table:table-cell table:number-columns-repeated="4" table:style-name="ce436"/>
          <table:table-cell table:style-name="ce418"/>
          <table:table-cell table:number-columns-repeated="1019"/>
        </table:table-row>
        <table:table-row table:style-name="ro31">
          <table:table-cell office:value-type="string" table:style-name="ce437">
            <text:p>Table CHD-NA3f <text:s text:c="2"/></text:p>
          </table:table-cell>
          <table:table-cell office:value-type="string" table:style-name="ce437">
            <text:p>Current and desired outcomes</text:p>
          </table:table-cell>
          <table:table-cell table:number-columns-repeated="3" table:style-name="ce450"/>
          <table:table-cell table:number-columns-repeated="1019"/>
        </table:table-row>
        <table:table-row table:style-name="ro31">
          <table:table-cell table:style-name="ce438"/>
          <table:table-cell office:value-type="string" table:number-columns-spanned="2" table:number-rows-spanned="1" table:style-name="ce438">
            <text:p>Current situation</text:p>
          </table:table-cell>
          <table:covered-table-cell table:style-name="ce438"/>
          <table:table-cell office:value-type="string" table:number-columns-spanned="2" table:number-rows-spanned="1" table:style-name="ce438">
            <text:p>Target situation</text:p>
          </table:table-cell>
          <table:covered-table-cell table:style-name="ce438"/>
          <table:table-cell table:number-columns-repeated="1019"/>
        </table:table-row>
        <table:table-row table:style-name="ro31">
          <table:table-cell office:value-type="string" table:style-name="ce436">
            <text:p>Indicator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office:value-type="string" table:style-name="ce436">
            <text:p>Annual number (n) </text:p>
          </table:table-cell>
          <table:table-cell office:value-type="string" table:style-name="ce451">
            <text:p>Prevalence (n/1000)</text:p>
          </table:table-cell>
          <table:table-cell table:number-columns-repeated="1019"/>
        </table:table-row>
        <table:table-row table:style-name="ro31">
          <table:table-cell office:value-type="string" table:style-name="ce439">
            <text:p>Estimated affected pregnancie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Live births (LB)</text:p>
          </table:table-cell>
          <table:table-cell office:value="0" office:value-type="float" table:formula="of:=[$'CHD-NA1'.B8]" table:style-name="ce444">
            <text:p>0</text:p>
          </table:table-cell>
          <table:table-cell office:value="0" office:value-type="float" table:formula="of:=[$'CHD-NA1'.C8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Stillbirths (SB)</text:p>
          </table:table-cell>
          <table:table-cell office:value="0" office:value-type="float" table:formula="of:=[$'CHD-NA1'.B9]" table:style-name="ce445">
            <text:p>0</text:p>
          </table:table-cell>
          <table:table-cell office:value="0" office:value-type="float" table:formula="of:=[$'CHD-NA1'.C9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Total births (LB+SB)</text:p>
          </table:table-cell>
          <table:table-cell office:value="0" office:value-type="float" table:formula="of:=[$'CHD-NA1'.B10]" table:style-name="ce444">
            <text:p>0</text:p>
          </table:table-cell>
          <table:table-cell office:value="0" office:value-type="float" table:formula="of:=[$'CHD-NA1'.C10]" table:style-name="ce445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population prevalence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All age groups</text:p>
          </table:table-cell>
          <table:table-cell table:number-columns-repeated="4" table:style-name="ce446"/>
          <table:table-cell table:number-columns-repeated="1019"/>
        </table:table-row>
        <table:table-row table:style-name="ro31">
          <table:table-cell office:value-type="string" table:style-name="ce439">
            <text:p>Estimated mortality / 1000 live births</text:p>
          </table:table-cell>
          <table:table-cell table:number-columns-repeated="3" table:style-name="ce443"/>
          <table:table-cell table:style-name="ce454"/>
          <table:table-cell table:number-columns-repeated="1019"/>
        </table:table-row>
        <table:table-row table:style-name="ro31">
          <table:table-cell office:value-type="string" table:style-name="ce436">
            <text:p>Neonatal deaths</text:p>
          </table:table-cell>
          <table:table-cell office:value="0" office:value-type="float" table:formula="of:=[$'CHD-NA1'.B17]" table:style-name="ce447">
            <text:p>0</text:p>
          </table:table-cell>
          <table:table-cell office:value="0" office:value-type="float" table:formula="of:=[$'CHD-NA1'.C17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Infant deaths</text:p>
          </table:table-cell>
          <table:table-cell office:value="0" office:value-type="float" table:formula="of:=[$'CHD-NA1'.B18]" table:style-name="ce447">
            <text:p>0</text:p>
          </table:table-cell>
          <table:table-cell office:value="0" office:value-type="float" table:formula="of:=[$'CHD-NA1'.C18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office:value-type="string" table:style-name="ce436">
            <text:p>Under-5 deaths</text:p>
          </table:table-cell>
          <table:table-cell office:value="0" office:value-type="float" table:formula="of:=[$'CHD-NA1'.B19]" table:style-name="ce447">
            <text:p>0</text:p>
          </table:table-cell>
          <table:table-cell office:value="0" office:value-type="float" table:formula="of:=[$'CHD-NA1'.C19]" table:style-name="ce447">
            <text:p>0</text:p>
          </table:table-cell>
          <table:table-cell table:number-columns-repeated="2" table:style-name="ce446"/>
          <table:table-cell table:number-columns-repeated="1019"/>
        </table:table-row>
        <table:table-row table:style-name="ro31">
          <table:table-cell table:number-columns-repeated="5" table:style-name="ce440"/>
          <table:table-cell table:number-columns-repeated="1019"/>
        </table:table-row>
        <table:table-row table:style-name="ro31">
          <table:table-cell office:value-type="string" table:style-name="ce373">
            <text:p>TB = total births (live births + stillbirths)</text:p>
          </table:table-cell>
          <table:table-cell table:number-columns-repeated="4" table:style-name="ce440"/>
          <table:table-cell table:number-columns-repeated="1019"/>
        </table:table-row>
        <table:table-row table:number-rows-repeated="1048505" table:style-name="ro31">
          <table:table-cell table:number-columns-repeated="1024"/>
        </table:table-row>
        <table:table-row table:style-name="ro3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2"/>
        <table:named-expression table:base-cell-address="$Intro.$A$1" table:expression="#ref!" table:name="_ftnref2_1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9" table:name="_xlnm.Print_Area_1" table:range-usable-as="print-range"/>
        <table:named-range table:base-cell-address="$Intro.$A$1" table:cell-range-address="$'CHD-E2.5'.$A$1:.$D$25" table:name="_xlnm.Print_Area_10" table:range-usable-as="print-range"/>
        <table:named-range table:base-cell-address="$Intro.$A$1" table:cell-range-address="$'CHD-E3.1'.$A$1:.$E$31" table:name="_xlnm.Print_Area_11" table:range-usable-as="print-range"/>
        <table:named-range table:base-cell-address="$Intro.$A$1" table:cell-range-address="$'CHD-E3.2'.$A$1:.$C$28" table:name="_xlnm.Print_Area_12" table:range-usable-as="print-range"/>
        <table:named-range table:base-cell-address="$Intro.$A$1" table:cell-range-address="$'CHD-E3.3'.$A$1:.$G$17" table:name="_xlnm.Print_Area_13" table:range-usable-as="print-range"/>
        <table:named-range table:base-cell-address="$Intro.$A$1" table:cell-range-address="$'CHD-E3.4'.$A$1:.$G$18" table:name="_xlnm.Print_Area_14" table:range-usable-as="print-range"/>
        <table:named-range table:base-cell-address="$Intro.$A$1" table:cell-range-address="$'CHD-E3.5'.$A$1:.$D$31" table:name="_xlnm.Print_Area_15" table:range-usable-as="print-range"/>
        <table:named-range table:base-cell-address="$Intro.$A$1" table:cell-range-address="$'CHD-E4.1'.$A$1:.$D$18" table:name="_xlnm.Print_Area_16" table:range-usable-as="print-range"/>
        <table:named-range table:base-cell-address="$Intro.$A$1" table:cell-range-address="$'CHD-E4.2'.$A$1:.$D$18" table:name="_xlnm.Print_Area_17" table:range-usable-as="print-range"/>
        <table:named-range table:base-cell-address="$Intro.$A$1" table:cell-range-address="$'CHD-E4.3'.$A$1:.$E$14" table:name="_xlnm.Print_Area_18" table:range-usable-as="print-range"/>
        <table:named-range table:base-cell-address="$Intro.$A$1" table:cell-range-address="$'CHD-E4.4'.$A$1:.$E$11" table:name="_xlnm.Print_Area_19" table:range-usable-as="print-range"/>
        <table:named-range table:base-cell-address="$Intro.$A$1" table:cell-range-address="$Intro.$A$1:.$B$31" table:name="_xlnm.Print_Area_2" table:range-usable-as="print-range"/>
        <table:named-range table:base-cell-address="$Intro.$A$1" table:cell-range-address="$'CHD-Interv1'.$A$1:.$D$28" table:name="_xlnm.Print_Area_20" table:range-usable-as="print-range"/>
        <table:named-range table:base-cell-address="$Intro.$A$1" table:cell-range-address="$'CHD-Interv2'.$A$1:.$C$29" table:name="_xlnm.Print_Area_21" table:range-usable-as="print-range"/>
        <table:named-range table:base-cell-address="$Intro.$A$1" table:cell-range-address="$'CHD-Interv3'.$A$1:.$D$18" table:name="_xlnm.Print_Area_22" table:range-usable-as="print-range"/>
        <table:named-expression table:base-cell-address="$Intro.$A$1" table:expression="$#REF!.$A$1:$C$18" table:name="_xlnm.Print_Area_23"/>
        <table:named-range table:base-cell-address="$Intro.$A$1" table:cell-range-address="$'CHD-NA1'.$A$1:.$E$20" table:name="_xlnm.Print_Area_24" table:range-usable-as="print-range"/>
        <table:named-range table:base-cell-address="$Intro.$A$1" table:cell-range-address="$'CHD-NA3'.$A$1:.$E$68" table:name="_xlnm.Print_Area_25" table:range-usable-as="print-range"/>
        <table:named-expression table:base-cell-address="$Intro.$A$1" table:expression="$#REF!.$A$1:$M$19" table:name="_xlnm.Print_Area_3"/>
        <table:named-range table:base-cell-address="$Intro.$A$1" table:cell-range-address="$'CHD-E1.1'.$A$1:.$G$38" table:name="_xlnm.Print_Area_4" table:range-usable-as="print-range"/>
        <table:named-range table:base-cell-address="$Intro.$A$1" table:cell-range-address="$'CHD-E1.2'.$A$1:.$E$38" table:name="_xlnm.Print_Area_5" table:range-usable-as="print-range"/>
        <table:named-range table:base-cell-address="$Intro.$A$1" table:cell-range-address="$'CHD-E2.1'.$A$1:.$D$27" table:name="_xlnm.Print_Area_6" table:range-usable-as="print-range"/>
        <table:named-range table:base-cell-address="$Intro.$A$1" table:cell-range-address="$'CHD-E2.2'.$A$1:.$D$23" table:name="_xlnm.Print_Area_7" table:range-usable-as="print-range"/>
        <table:named-range table:base-cell-address="$Intro.$A$1" table:cell-range-address="$'CHD-E2.3'.$A$1:.$D$55" table:name="_xlnm.Print_Area_8" table:range-usable-as="print-range"/>
        <table:named-range table:base-cell-address="$Intro.$A$1" table:cell-range-address="$'CHD-E2.4'.$A$1:.$G$15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shadow="none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8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40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10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8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11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1" style:name="PageStyle_5f_NTD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1.2" style:name="PageStyle_5f_NTD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1" style:name="PageStyle_5f_NTD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2" style:name="PageStyle_5f_NTD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3" style:name="PageStyle_5f_NTD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4" style:name="PageStyle_5f_NTD-E2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2.5" style:name="PageStyle_5f_NTD-E2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1" style:name="PageStyle_5f_NTD-E3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2" style:name="PageStyle_5f_NTD-E3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3" style:name="PageStyle_5f_NTD-E3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4" style:name="PageStyle_5f_NTD-E3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3.5" style:name="PageStyle_5f_NTD-E3.5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1" style:name="PageStyle_5f_NTD-E4.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2" style:name="PageStyle_5f_NTD-E4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3" style:name="PageStyle_5f_NTD-E4.3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E4.4" style:name="PageStyle_5f_NTD-E4.4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1" style:name="PageStyle_5f_NTD-Interv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2" style:name="PageStyle_5f_NTD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3" style:name="PageStyle_5f_NTD-Interv3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Interv4" style:name="PageStyle_5f_NTD-Interv4" style:page-layout-name="Mpm7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1" style:name="PageStyle_5f_NTD-NA1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NA3" style:name="PageStyle_5f_NTD-NA3" style:page-layout-name="Mpm10">
      <style:header>
        <style:region-left>
          <text:p><text:span text:style-name="MT1">PHG FOUNDATION</text:span></text:p>
        </style:region-left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NTD-Appx" style:name="PageStyle_5f_NTD-Appx" style:page-layout-name="Mpm6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CHD-NA3" style:name="PageStyle_5f_CHD-NA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1" style:name="PageStyle_5f_CHD-NA3_20_1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2" style:name="PageStyle_5f_CHD-NA3_20_2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3" style:name="PageStyle_5f_CHD-NA3_20_3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CHD-NA3 4" style:name="PageStyle_5f_CHD-NA3_20_4" style:page-layout-name="Mpm11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31:45.45</dc:date>
    <meta:editing-duration>PT9H57M8S</meta:editing-duration>
    <meta:editing-cycles>25</meta:editing-cycles>
    <meta:print-date>2012-03-28T09:57:37.29</meta:print-date>
    <meta:document-statistic meta:table-count="24" meta:cell-count="1153" meta:object-count="0"/>
  </office:meta>
</office:document-meta>
</file>