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New Zealand" office:value-type="string" table:style-name="ce1">
            <text:p>New Zealand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New Zealand" office:value-type="string" table:style-name="ce13">
            <text:p>New Zealand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160020.0" office:value-type="float" table:style-name="ce38">
            <text:p>160020.0</text:p>
          </table:table-cell>
          <table:table-cell office:value="151830.0" office:value-type="float" table:style-name="ce38">
            <text:p>151830.0</text:p>
          </table:table-cell>
          <table:table-cell office:value="311850.0" office:value-type="float" table:style-name="ce38">
            <text:p>311850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146900.0" office:value-type="float" table:style-name="ce38">
            <text:p>146900.0</text:p>
          </table:table-cell>
          <table:table-cell office:value="139920.0" office:value-type="float" table:style-name="ce38">
            <text:p>139920.0</text:p>
          </table:table-cell>
          <table:table-cell office:value="286820.0" office:value-type="float" table:style-name="ce38">
            <text:p>286820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151580.0" office:value-type="float" table:style-name="ce38">
            <text:p>151580.0</text:p>
          </table:table-cell>
          <table:table-cell office:value="144210.0" office:value-type="float" table:style-name="ce38">
            <text:p>144210.0</text:p>
          </table:table-cell>
          <table:table-cell office:value="295790.0" office:value-type="float" table:style-name="ce38">
            <text:p>295790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165510.0" office:value-type="float" table:style-name="ce38">
            <text:p>165510.0</text:p>
          </table:table-cell>
          <table:table-cell office:value="156880.0" office:value-type="float" table:style-name="ce38">
            <text:p>156880.0</text:p>
          </table:table-cell>
          <table:table-cell office:value="322390.0" office:value-type="float" table:style-name="ce38">
            <text:p>322390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161380.0" office:value-type="float" table:style-name="ce38">
            <text:p>161380.0</text:p>
          </table:table-cell>
          <table:table-cell office:value="153840.0" office:value-type="float" table:style-name="ce38">
            <text:p>153840.0</text:p>
          </table:table-cell>
          <table:table-cell office:value="315220.0" office:value-type="float" table:style-name="ce38">
            <text:p>315220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143180.0" office:value-type="float" table:style-name="ce38">
            <text:p>143180.0</text:p>
          </table:table-cell>
          <table:table-cell office:value="145230.0" office:value-type="float" table:style-name="ce38">
            <text:p>145230.0</text:p>
          </table:table-cell>
          <table:table-cell office:value="288410.0" office:value-type="float" table:style-name="ce38">
            <text:p>288410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129330.0" office:value-type="float" table:style-name="ce38">
            <text:p>129330.0</text:p>
          </table:table-cell>
          <table:table-cell office:value="139990.0" office:value-type="float" table:style-name="ce38">
            <text:p>139990.0</text:p>
          </table:table-cell>
          <table:table-cell office:value="269330.0" office:value-type="float" table:style-name="ce38">
            <text:p>269330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143000.0" office:value-type="float" table:style-name="ce38">
            <text:p>143000.0</text:p>
          </table:table-cell>
          <table:table-cell office:value="158290.0" office:value-type="float" table:style-name="ce38">
            <text:p>158290.0</text:p>
          </table:table-cell>
          <table:table-cell office:value="301290.0" office:value-type="float" table:style-name="ce38">
            <text:p>301290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149330.0" office:value-type="float" table:style-name="ce38">
            <text:p>149330.0</text:p>
          </table:table-cell>
          <table:table-cell office:value="162400.0" office:value-type="float" table:style-name="ce38">
            <text:p>162400.0</text:p>
          </table:table-cell>
          <table:table-cell office:value="311730.0" office:value-type="float" table:style-name="ce38">
            <text:p>311730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156140.0" office:value-type="float" table:style-name="ce38">
            <text:p>156140.0</text:p>
          </table:table-cell>
          <table:table-cell office:value="166530.0" office:value-type="float" table:style-name="ce38">
            <text:p>166530.0</text:p>
          </table:table-cell>
          <table:table-cell office:value="322670.0" office:value-type="float" table:style-name="ce38">
            <text:p>322670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142640.0" office:value-type="float" table:style-name="ce38">
            <text:p>142640.0</text:p>
          </table:table-cell>
          <table:table-cell office:value="148850.0" office:value-type="float" table:style-name="ce38">
            <text:p>148850.0</text:p>
          </table:table-cell>
          <table:table-cell office:value="291480.0" office:value-type="float" table:style-name="ce38">
            <text:p>291480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123430.0" office:value-type="float" table:style-name="ce38">
            <text:p>123430.0</text:p>
          </table:table-cell>
          <table:table-cell office:value="127910.0" office:value-type="float" table:style-name="ce38">
            <text:p>127910.0</text:p>
          </table:table-cell>
          <table:table-cell office:value="251340.0" office:value-type="float" table:style-name="ce38">
            <text:p>251340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113090.0" office:value-type="float" table:style-name="ce38">
            <text:p>113090.0</text:p>
          </table:table-cell>
          <table:table-cell office:value="117220.0" office:value-type="float" table:style-name="ce38">
            <text:p>117220.0</text:p>
          </table:table-cell>
          <table:table-cell office:value="230310.0" office:value-type="float" table:style-name="ce38">
            <text:p>230310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259070.0" office:value-type="float" table:style-name="ce38">
            <text:p>259070.0</text:p>
          </table:table-cell>
          <table:table-cell office:value="310080.0" office:value-type="float" table:style-name="ce38">
            <text:p>310080.0</text:p>
          </table:table-cell>
          <table:table-cell office:value="569150.0" office:value-type="float" table:style-name="ce38">
            <text:p>569150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4367780.0" office:value-type="float" table:style-name="ce38">
            <text:p>4367780.0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10 reported in 2011" office:value-type="string" table:number-columns-spanned="3" table:number-rows-spanned="1" table:style-name="ce41">
            <text:p>2010 reported i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14" office:value-type="string" table:style-name="ce44">
            <text:p>14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4" office:value-type="string" table:style-name="ce44">
            <text:p>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57.0" office:value-type="float" table:style-name="ce44">
            <text:p>57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5.0" office:value-type="float" table:style-name="ce44">
            <text:p>5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6.0" office:value-type="float" table:style-name="ce44">
            <text:p>6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81" office:value-type="string" table:style-name="ce44">
            <text:p>8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95.7" office:value-type="string" table:style-name="ce44">
            <text:p>95.7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2" office:value-type="string" table:style-name="ce44">
            <text:p>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25200" office:value-type="string" table:style-name="ce44">
            <text:p>2520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&gt;90" office:value-type="string" table:style-name="ce44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90-100" office:value-type="string" table:style-name="ce44">
            <text:p>90-10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New Zealand" office:value-type="string" table:style-name="ce1">
            <text:p>New Zealand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2667" office:value-type="string" table:style-name="ce44">
            <text:p>266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9.7" office:value-type="string" table:style-name="ce44">
            <text:p>9.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2139" office:value-type="string" table:style-name="ce44">
            <text:p>213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0" office:value-type="string" table:style-name="ce44">
            <text:p>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80.2" office:value-type="string" table:style-name="ce44">
            <text:p>80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71.0" office:value-type="string" table:style-name="ce44">
            <text:p>71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19.8" office:value-type="string" table:style-name="ce44">
            <text:p>19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18.3" office:value-type="string" table:style-name="ce44">
            <text:p>18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44491" office:value-type="string" table:style-name="ce88">
            <text:p>44491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108.7" office:value-type="string" table:style-name="ce44">
            <text:p>108.7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9757" office:value-type="string" table:style-name="ce88">
            <text:p>9757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23.84" office:value-type="string" table:style-name="ce44">
            <text:p>23.84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New Zealand" office:value-type="string" table:style-name="ce93">
            <text:p>New Zea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2.29" office:value-type="string" table:style-name="ce110">
            <text:p>2.2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4.65" office:value-type="string" table:style-name="ce110">
            <text:p>4.6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4.65" office:value-type="string" table:style-name="ce110">
            <text:p>4.6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3.95" office:value-type="string" table:style-name="ce110">
            <text:p>3.9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3.00" office:value-type="string" table:style-name="ce110">
            <text:p>3.0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25" office:value-type="string" table:style-name="ce110">
            <text:p>0.2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280" office:value-type="string" table:style-name="ce110">
            <text:p>28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9,137" office:value-type="string" table:style-name="ce110">
            <text:p>9,13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258" office:value-type="string" table:style-name="ce110">
            <text:p>25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1,026" office:value-type="string" table:style-name="ce110">
            <text:p>1,02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2,340" office:value-type="string" table:style-name="ce110">
            <text:p>2,34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5,160" office:value-type="string" table:style-name="ce110">
            <text:p>5,16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353" office:value-type="string" table:style-name="ce110">
            <text:p>35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6,726" office:value-type="string" table:style-name="ce110">
            <text:p>6,72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2,411" office:value-type="string" table:style-name="ce110">
            <text:p>2,41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58.8" office:value-type="string" table:style-name="ce110">
            <text:p>58.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22" office:value-type="string" table:style-name="ce110">
            <text:p>2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3" office:value-type="string" table:style-name="ce110">
            <text:p>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26" office:value-type="string" table:style-name="ce110">
            <text:p>2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0.40" office:value-type="string" table:style-name="ce110">
            <text:p>0.4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0.46" office:value-type="string" table:style-name="ce110">
            <text:p>0.4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New Zealand" office:value-type="string" table:style-name="ce93">
            <text:p>New Zea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Australasia)" office:value-type="string" table:style-name="ce103">
            <text:p>(Australasia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4.68" office:value-type="string" table:style-name="ce117">
            <text:p>4.68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4.73" office:value-type="string" table:style-name="ce117">
            <text:p>4.73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2.29" office:value-type="string" table:style-name="ce117">
            <text:p>2.29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4.65" office:value-type="string" table:style-name="ce117">
            <text:p>4.65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4.65" office:value-type="string" table:style-name="ce117">
            <text:p>4.65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3.95" office:value-type="string" table:style-name="ce117">
            <text:p>3.95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3.00" office:value-type="string" table:style-name="ce117">
            <text:p>3.0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25" office:value-type="string" table:style-name="ce117">
            <text:p>0.25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280" office:value-type="string" table:style-name="ce117">
            <text:p>280</text:p>
          </table:table-cell>
          <table:table-cell office:string-value="1,424" office:value-type="string" table:style-name="ce117">
            <text:p>1,424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9,137" office:value-type="string" table:style-name="ce117">
            <text:p>9,137</text:p>
          </table:table-cell>
          <table:table-cell office:string-value="52,498" office:value-type="string" table:style-name="ce117">
            <text:p>52,498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258" office:value-type="string" table:style-name="ce117">
            <text:p>258</text:p>
          </table:table-cell>
          <table:table-cell office:string-value="1,292" office:value-type="string" table:style-name="ce117">
            <text:p>1,292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1,026" office:value-type="string" table:style-name="ce117">
            <text:p>1,026</text:p>
          </table:table-cell>
          <table:table-cell office:string-value="5,132" office:value-type="string" table:style-name="ce117">
            <text:p>5,132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2,340" office:value-type="string" table:style-name="ce117">
            <text:p>2,340</text:p>
          </table:table-cell>
          <table:table-cell office:string-value="12,987" office:value-type="string" table:style-name="ce117">
            <text:p>12,987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5,160" office:value-type="string" table:style-name="ce117">
            <text:p>5,160</text:p>
          </table:table-cell>
          <table:table-cell office:string-value="30,925" office:value-type="string" table:style-name="ce117">
            <text:p>30,925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353" office:value-type="string" table:style-name="ce117">
            <text:p>353</text:p>
          </table:table-cell>
          <table:table-cell office:string-value="2,162" office:value-type="string" table:style-name="ce117">
            <text:p>2,162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6,726" office:value-type="string" table:style-name="ce117">
            <text:p>6,726</text:p>
          </table:table-cell>
          <table:table-cell office:string-value="39,174" office:value-type="string" table:style-name="ce117">
            <text:p>39,174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2,411" office:value-type="string" table:style-name="ce117">
            <text:p>2,411</text:p>
          </table:table-cell>
          <table:table-cell office:string-value="13,324" office:value-type="string" table:style-name="ce117">
            <text:p>13,324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58.8" office:value-type="string" table:style-name="ce118">
            <text:p>58.8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22" office:value-type="string" table:style-name="ce118">
            <text:p>22</text:p>
          </table:table-cell>
          <table:table-cell office:string-value="132" office:value-type="string" table:style-name="ce118">
            <text:p>132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3" office:value-type="string" table:style-name="ce118">
            <text:p>3</text:p>
          </table:table-cell>
          <table:table-cell office:string-value="19" office:value-type="string" table:style-name="ce118">
            <text:p>19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26" office:value-type="string" table:style-name="ce118">
            <text:p>26</text:p>
          </table:table-cell>
          <table:table-cell office:string-value="150" office:value-type="string" table:style-name="ce118">
            <text:p>150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0.40" office:value-type="string" table:style-name="ce118">
            <text:p>0.40</text:p>
          </table:table-cell>
          <table:table-cell office:string-value="0.43" office:value-type="string" table:style-name="ce118">
            <text:p>0.43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0.46" office:value-type="string" table:style-name="ce118">
            <text:p>0.46</text:p>
          </table:table-cell>
          <table:table-cell office:string-value="0.49" office:value-type="string" table:style-name="ce118">
            <text:p>0.49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New Zealand" office:value-type="string" table:style-name="ce93">
            <text:p>New Zealand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New Zealand" office:value-type="string" table:style-name="ce93">
            <text:p>New Zea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New Zealand" office:value-type="string" table:style-name="ce93">
            <text:p>New Zea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New Zealand" office:value-type="string" table:style-name="ce93">
            <text:p>New Zea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280" office:value-type="string" table:style-name="ce179">
            <text:p>280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3" office:value-type="string" table:style-name="ce181">
            <text:p>3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New Zealand" office:value-type="string" table:style-name="ce93">
            <text:p>New Zea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New Zealand" office:value-type="string" table:style-name="ce93">
            <text:p>New Zea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New Zealand" office:value-type="string" table:style-name="ce93">
            <text:p>New Zea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New Zealand" office:value-type="string" table:style-name="ce93">
            <text:p>New Zea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New Zealand" office:value-type="string" table:style-name="ce93">
            <text:p>New Zealand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132" office:value-type="string" table:style-name="ce247">
            <text:p>132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55" office:value-type="string" table:style-name="ce247">
            <text:p>55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11" office:value-type="string" table:style-name="ce248">
            <text:p>11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0.21" office:value-type="string" table:style-name="ce249">
            <text:p>0.21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22" office:value-type="string" table:style-name="ce248">
            <text:p>22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0.40" office:value-type="string" table:style-name="ce249">
            <text:p>0.4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26" office:value-type="string" table:style-name="ce248">
            <text:p>26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0.46" office:value-type="string" table:style-name="ce249">
            <text:p>0.46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58.8" office:value-type="string" table:style-name="ce250">
            <text:p>58.8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New Zealand" office:value-type="string" table:style-name="ce93">
            <text:p>New Zealand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New Zealand" office:value-type="string" table:style-name="ce93">
            <text:p>New Zea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New Zealand" office:value-type="string" table:style-name="ce93">
            <text:p>New Zea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New Zealand" office:value-type="string" table:style-name="ce93">
            <text:p>New Zea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New Zealand" office:value-type="string" table:style-name="ce93">
            <text:p>New Zea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New Zealand" office:value-type="string" table:style-name="ce93">
            <text:p>New Zealand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New Zealand" office:value-type="string" table:style-name="ce93">
            <text:p>New Zea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New Zealand" office:value-type="string" table:style-name="ce93">
            <text:p>New Zea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New Zealand" office:value-type="string" table:style-name="ce93">
            <text:p>New Zea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New Zealand" office:value-type="string" table:style-name="ce93">
            <text:p>New Zea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