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Niue" office:value-type="string" table:style-name="ce1">
            <text:p>Niue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Niue" office:value-type="string" table:style-name="ce13">
            <text:p>Niue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69.0" office:value-type="float" table:style-name="ce38">
            <text:p>69.0</text:p>
          </table:table-cell>
          <table:table-cell office:value="64.0" office:value-type="float" table:style-name="ce38">
            <text:p>64.0</text:p>
          </table:table-cell>
          <table:table-cell office:value="135.0" office:value-type="float" table:style-name="ce38">
            <text:p>135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58.0" office:value-type="float" table:style-name="ce38">
            <text:p>58.0</text:p>
          </table:table-cell>
          <table:table-cell office:value="76.0" office:value-type="float" table:style-name="ce38">
            <text:p>76.0</text:p>
          </table:table-cell>
          <table:table-cell office:value="134.0" office:value-type="float" table:style-name="ce38">
            <text:p>134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60.0" office:value-type="float" table:style-name="ce38">
            <text:p>60.0</text:p>
          </table:table-cell>
          <table:table-cell office:value="56.0" office:value-type="float" table:style-name="ce38">
            <text:p>56.0</text:p>
          </table:table-cell>
          <table:table-cell office:value="116.0" office:value-type="float" table:style-name="ce38">
            <text:p>116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79.0" office:value-type="float" table:style-name="ce38">
            <text:p>79.0</text:p>
          </table:table-cell>
          <table:table-cell office:value="45.0" office:value-type="float" table:style-name="ce38">
            <text:p>45.0</text:p>
          </table:table-cell>
          <table:table-cell office:value="124.0" office:value-type="float" table:style-name="ce38">
            <text:p>124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50.0" office:value-type="float" table:style-name="ce38">
            <text:p>50.0</text:p>
          </table:table-cell>
          <table:table-cell office:value="50.0" office:value-type="float" table:style-name="ce38">
            <text:p>50.0</text:p>
          </table:table-cell>
          <table:table-cell office:value="100.0" office:value-type="float" table:style-name="ce38">
            <text:p>100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38.0" office:value-type="float" table:style-name="ce38">
            <text:p>38.0</text:p>
          </table:table-cell>
          <table:table-cell office:value="52.0" office:value-type="float" table:style-name="ce38">
            <text:p>52.0</text:p>
          </table:table-cell>
          <table:table-cell office:value="90.0" office:value-type="float" table:style-name="ce38">
            <text:p>90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39.0" office:value-type="float" table:style-name="ce38">
            <text:p>39.0</text:p>
          </table:table-cell>
          <table:table-cell office:value="32.0" office:value-type="float" table:style-name="ce38">
            <text:p>32.0</text:p>
          </table:table-cell>
          <table:table-cell office:value="71.0" office:value-type="float" table:style-name="ce38">
            <text:p>71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45.0" office:value-type="float" table:style-name="ce38">
            <text:p>45.0</text:p>
          </table:table-cell>
          <table:table-cell office:value="40.0" office:value-type="float" table:style-name="ce38">
            <text:p>40.0</text:p>
          </table:table-cell>
          <table:table-cell office:value="85.0" office:value-type="float" table:style-name="ce38">
            <text:p>85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55.0" office:value-type="float" table:style-name="ce38">
            <text:p>55.0</text:p>
          </table:table-cell>
          <table:table-cell office:value="46.0" office:value-type="float" table:style-name="ce38">
            <text:p>46.0</text:p>
          </table:table-cell>
          <table:table-cell office:value="101.0" office:value-type="float" table:style-name="ce38">
            <text:p>101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42.0" office:value-type="float" table:style-name="ce38">
            <text:p>42.0</text:p>
          </table:table-cell>
          <table:table-cell office:value="50.0" office:value-type="float" table:style-name="ce38">
            <text:p>50.0</text:p>
          </table:table-cell>
          <table:table-cell office:value="92.0" office:value-type="float" table:style-name="ce38">
            <text:p>92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58.0" office:value-type="float" table:style-name="ce38">
            <text:p>58.0</text:p>
          </table:table-cell>
          <table:table-cell office:value="49.0" office:value-type="float" table:style-name="ce38">
            <text:p>49.0</text:p>
          </table:table-cell>
          <table:table-cell office:value="107.0" office:value-type="float" table:style-name="ce38">
            <text:p>107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42.0" office:value-type="float" table:style-name="ce38">
            <text:p>42.0</text:p>
          </table:table-cell>
          <table:table-cell office:value="47.0" office:value-type="float" table:style-name="ce38">
            <text:p>47.0</text:p>
          </table:table-cell>
          <table:table-cell office:value="89.0" office:value-type="float" table:style-name="ce38">
            <text:p>89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34.0" office:value-type="float" table:style-name="ce38">
            <text:p>34.0</text:p>
          </table:table-cell>
          <table:table-cell office:value="36.0" office:value-type="float" table:style-name="ce38">
            <text:p>36.0</text:p>
          </table:table-cell>
          <table:table-cell office:value="70.0" office:value-type="float" table:style-name="ce38">
            <text:p>70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85.0" office:value-type="float" table:style-name="ce38">
            <text:p>85.0</text:p>
          </table:table-cell>
          <table:table-cell office:value="97.0" office:value-type="float" table:style-name="ce38">
            <text:p>97.0</text:p>
          </table:table-cell>
          <table:table-cell office:value="182.0" office:value-type="float" table:style-name="ce38">
            <text:p>182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496.0" office:value-type="float" table:style-name="ce38">
            <text:p>1496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table:number-columns-spanned="3" table:number-rows-spanned="1" table:style-name="ce41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table:number-columns-spanned="3" table:number-rows-spanned="1" table:style-name="ce41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9.0" office:value-type="float" table:style-name="ce44">
            <text:p>1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22.0" office:value-type="float" table:style-name="ce44">
            <text:p>2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Niue" office:value-type="string" table:style-name="ce1">
            <text:p>Niue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table:style-name="ce88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table:style-name="ce88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Niue" office:value-type="string" table:style-name="ce93">
            <text:p>Ni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17" office:value-type="string" table:style-name="ce110">
            <text:p>1.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46" office:value-type="string" table:style-name="ce110">
            <text:p>3.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46" office:value-type="string" table:style-name="ce110">
            <text:p>3.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7" office:value-type="string" table:style-name="ce110">
            <text:p>1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07" office:value-type="string" table:style-name="ce110">
            <text:p>1.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2" office:value-type="string" table:style-name="ce110">
            <text:p>0.0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Niue" office:value-type="string" table:style-name="ce93">
            <text:p>Ni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Oceania)" office:value-type="string" table:style-name="ce103">
            <text:p>(Oceania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17" office:value-type="string" table:style-name="ce117">
            <text:p>1.1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46" office:value-type="string" table:style-name="ce117">
            <text:p>3.4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46" office:value-type="string" table:style-name="ce117">
            <text:p>3.4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7" office:value-type="string" table:style-name="ce117">
            <text:p>1.7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07" office:value-type="string" table:style-name="ce117">
            <text:p>1.0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2" office:value-type="string" table:style-name="ce117">
            <text:p>0.0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" office:value-type="string" table:style-name="ce117">
            <text:p>1</text:p>
          </table:table-cell>
          <table:table-cell office:string-value="1,178" office:value-type="string" table:style-name="ce117">
            <text:p>1,178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" office:value-type="string" table:style-name="ce117">
            <text:p>1</text:p>
          </table:table-cell>
          <table:table-cell office:string-value="9,960" office:value-type="string" table:style-name="ce117">
            <text:p>9,96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634" office:value-type="string" table:style-name="ce117">
            <text:p>63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1,885" office:value-type="string" table:style-name="ce117">
            <text:p>1,88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3,483" office:value-type="string" table:style-name="ce117">
            <text:p>3,483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3,934" office:value-type="string" table:style-name="ce117">
            <text:p>3,93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23" office:value-type="string" table:style-name="ce117">
            <text:p>2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1,149" office:value-type="string" table:style-name="ce117">
            <text:p>1,14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" office:value-type="string" table:style-name="ce117">
            <text:p>1</text:p>
          </table:table-cell>
          <table:table-cell office:string-value="8,386" office:value-type="string" table:style-name="ce117">
            <text:p>8,38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954" office:value-type="string" table:style-name="ce118">
            <text:p>95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27" office:value-type="string" table:style-name="ce118">
            <text:p>27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981" office:value-type="string" table:style-name="ce118">
            <text:p>981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4.13" office:value-type="string" table:style-name="ce118">
            <text:p>4.1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4.25" office:value-type="string" table:style-name="ce118">
            <text:p>4.2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Niue" office:value-type="string" table:style-name="ce93">
            <text:p>Niu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Niue" office:value-type="string" table:style-name="ce93">
            <text:p>Ni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Niue" office:value-type="string" table:style-name="ce93">
            <text:p>Ni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Niue" office:value-type="string" table:style-name="ce93">
            <text:p>Ni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0" office:value-type="string" table:style-name="ce179">
            <text:p>0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Niue" office:value-type="string" table:style-name="ce93">
            <text:p>Ni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Niue" office:value-type="string" table:style-name="ce93">
            <text:p>Ni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Niue" office:value-type="string" table:style-name="ce93">
            <text:p>Ni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Niue" office:value-type="string" table:style-name="ce93">
            <text:p>Ni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Niue" office:value-type="string" table:style-name="ce93">
            <text:p>Niu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0" office:value-type="string" table:style-name="ce247">
            <text:p>0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0.04" office:value-type="string" table:style-name="ce247">
            <text:p>0.04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0" office:value-type="string" table:style-name="ce248">
            <text:p>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0" office:value-type="string" table:style-name="ce248">
            <text:p>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0" office:value-type="string" table:style-name="ce248">
            <text:p>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Niue" office:value-type="string" table:style-name="ce93">
            <text:p>Niu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Niue" office:value-type="string" table:style-name="ce93">
            <text:p>Ni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Niue" office:value-type="string" table:style-name="ce93">
            <text:p>Ni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Niue" office:value-type="string" table:style-name="ce93">
            <text:p>Ni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Niue" office:value-type="string" table:style-name="ce93">
            <text:p>Ni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Niue" office:value-type="string" table:style-name="ce93">
            <text:p>Niu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Niue" office:value-type="string" table:style-name="ce93">
            <text:p>Ni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Niue" office:value-type="string" table:style-name="ce93">
            <text:p>Ni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Niue" office:value-type="string" table:style-name="ce93">
            <text:p>Ni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Niue" office:value-type="string" table:style-name="ce93">
            <text:p>Ni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