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Nepal" office:value-type="string" table:style-name="ce1">
            <text:p>Nepal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Nepal" office:value-type="string" table:style-name="ce13">
            <text:p>Nepal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395715.0" office:value-type="float" table:style-name="ce38">
            <text:p>1395715.0</text:p>
          </table:table-cell>
          <table:table-cell office:value="1359498.0" office:value-type="float" table:style-name="ce38">
            <text:p>1359498.0</text:p>
          </table:table-cell>
          <table:table-cell office:value="2755213.0" office:value-type="float" table:style-name="ce38">
            <text:p>2755213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633087.0" office:value-type="float" table:style-name="ce38">
            <text:p>1633087.0</text:p>
          </table:table-cell>
          <table:table-cell office:value="1578355.0" office:value-type="float" table:style-name="ce38">
            <text:p>1578355.0</text:p>
          </table:table-cell>
          <table:table-cell office:value="3211442.0" office:value-type="float" table:style-name="ce38">
            <text:p>321144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533806.0" office:value-type="float" table:style-name="ce38">
            <text:p>1533806.0</text:p>
          </table:table-cell>
          <table:table-cell office:value="1448126.0" office:value-type="float" table:style-name="ce38">
            <text:p>1448126.0</text:p>
          </table:table-cell>
          <table:table-cell office:value="2981932.0" office:value-type="float" table:style-name="ce38">
            <text:p>2981932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185826.0" office:value-type="float" table:style-name="ce38">
            <text:p>1185826.0</text:p>
          </table:table-cell>
          <table:table-cell office:value="1203176.0" office:value-type="float" table:style-name="ce38">
            <text:p>1203176.0</text:p>
          </table:table-cell>
          <table:table-cell office:value="2389002.0" office:value-type="float" table:style-name="ce38">
            <text:p>238900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946742.0" office:value-type="float" table:style-name="ce38">
            <text:p>946742.0</text:p>
          </table:table-cell>
          <table:table-cell office:value="1070026.0" office:value-type="float" table:style-name="ce38">
            <text:p>1070026.0</text:p>
          </table:table-cell>
          <table:table-cell office:value="2016768.0" office:value-type="float" table:style-name="ce38">
            <text:p>2016768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821014.0" office:value-type="float" table:style-name="ce38">
            <text:p>821014.0</text:p>
          </table:table-cell>
          <table:table-cell office:value="904464.0" office:value-type="float" table:style-name="ce38">
            <text:p>904464.0</text:p>
          </table:table-cell>
          <table:table-cell office:value="1725478.0" office:value-type="float" table:style-name="ce38">
            <text:p>1725478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726040.0" office:value-type="float" table:style-name="ce38">
            <text:p>726040.0</text:p>
          </table:table-cell>
          <table:table-cell office:value="763463.0" office:value-type="float" table:style-name="ce38">
            <text:p>763463.0</text:p>
          </table:table-cell>
          <table:table-cell office:value="1489503.0" office:value-type="float" table:style-name="ce38">
            <text:p>1489503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651351.0" office:value-type="float" table:style-name="ce38">
            <text:p>651351.0</text:p>
          </table:table-cell>
          <table:table-cell office:value="659302.0" office:value-type="float" table:style-name="ce38">
            <text:p>659302.0</text:p>
          </table:table-cell>
          <table:table-cell office:value="1310653.0" office:value-type="float" table:style-name="ce38">
            <text:p>131065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539993.0" office:value-type="float" table:style-name="ce38">
            <text:p>539993.0</text:p>
          </table:table-cell>
          <table:table-cell office:value="548051.0" office:value-type="float" table:style-name="ce38">
            <text:p>548051.0</text:p>
          </table:table-cell>
          <table:table-cell office:value="1088044.0" office:value-type="float" table:style-name="ce38">
            <text:p>108804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469695.0" office:value-type="float" table:style-name="ce38">
            <text:p>469695.0</text:p>
          </table:table-cell>
          <table:table-cell office:value="453678.0" office:value-type="float" table:style-name="ce38">
            <text:p>453678.0</text:p>
          </table:table-cell>
          <table:table-cell office:value="923373.0" office:value-type="float" table:style-name="ce38">
            <text:p>923373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392659.0" office:value-type="float" table:style-name="ce38">
            <text:p>392659.0</text:p>
          </table:table-cell>
          <table:table-cell office:value="373395.0" office:value-type="float" table:style-name="ce38">
            <text:p>373395.0</text:p>
          </table:table-cell>
          <table:table-cell office:value="766054.0" office:value-type="float" table:style-name="ce38">
            <text:p>76605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18610.0" office:value-type="float" table:style-name="ce38">
            <text:p>318610.0</text:p>
          </table:table-cell>
          <table:table-cell office:value="283483.0" office:value-type="float" table:style-name="ce38">
            <text:p>283483.0</text:p>
          </table:table-cell>
          <table:table-cell office:value="602093.0" office:value-type="float" table:style-name="ce38">
            <text:p>60209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62255.0" office:value-type="float" table:style-name="ce38">
            <text:p>262255.0</text:p>
          </table:table-cell>
          <table:table-cell office:value="258653.0" office:value-type="float" table:style-name="ce38">
            <text:p>258653.0</text:p>
          </table:table-cell>
          <table:table-cell office:value="520908.0" office:value-type="float" table:style-name="ce38">
            <text:p>520908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482585.0" office:value-type="float" table:style-name="ce38">
            <text:p>482585.0</text:p>
          </table:table-cell>
          <table:table-cell office:value="473886.0" office:value-type="float" table:style-name="ce38">
            <text:p>473886.0</text:p>
          </table:table-cell>
          <table:table-cell office:value="956471.0" office:value-type="float" table:style-name="ce38">
            <text:p>95647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.2736934E7" office:value-type="float" table:style-name="ce38">
            <text:p>2.2736934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1 reported in 2002" office:value-type="string" table:number-columns-spanned="3" table:number-rows-spanned="1" table:style-name="ce41">
            <text:p>2001 reported in 2002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8" office:value-type="string" table:style-name="ce44">
            <text:p>2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3" office:value-type="string" table:style-name="ce44">
            <text:p>2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796.0" office:value-type="float" table:style-name="ce44">
            <text:p>796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1.0" office:value-type="float" table:style-name="ce44">
            <text:p>4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50.0" office:value-type="float" table:style-name="ce44">
            <text:p>5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7" office:value-type="string" table:style-name="ce44">
            <text:p>6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44" office:value-type="string" table:style-name="ce44">
            <text:p>4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29" office:value-type="string" table:style-name="ce44">
            <text:p>2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9" office:value-type="string" table:style-name="ce44">
            <text:p>1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8.0" office:value-type="string" table:style-name="ce44">
            <text:p>48.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4.6" office:value-type="string" table:style-name="ce44">
            <text:p>24.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8" office:value-type="string" table:style-name="ce44">
            <text:p>2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120" office:value-type="string" table:style-name="ce44">
            <text:p>112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55.1" office:value-type="string" table:style-name="ce44">
            <text:p>55.1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35" office:value-type="string" table:style-name="ce44">
            <text:p>3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69" office:value-type="string" table:style-name="ce44">
            <text:p>6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8" office:value-type="string" table:style-name="ce44">
            <text:p>5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5" office:value-type="string" table:style-name="ce44">
            <text:p>2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3.7" office:value-type="string" table:style-name="ce44">
            <text:p>13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35.3" office:value-type="string" table:style-name="ce44">
            <text:p>35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2.4" office:value-type="string" table:style-name="ce44">
            <text:p>72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64.7" office:value-type="string" table:style-name="ce44">
            <text:p>64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8.6" office:value-type="string" table:style-name="ce44">
            <text:p>8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1825" office:value-type="string" table:style-name="ce88">
            <text:p>11825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.6" office:value-type="string" table:style-name="ce44">
            <text:p>4.6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384" office:value-type="string" table:style-name="ce88">
            <text:p>5384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.1" office:value-type="string" table:style-name="ce44">
            <text:p>2.1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3" office:value-type="string" table:style-name="ce110">
            <text:p>1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03" office:value-type="string" table:style-name="ce110">
            <text:p>2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03" office:value-type="string" table:style-name="ce110">
            <text:p>2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88" office:value-type="string" table:style-name="ce110">
            <text:p>0.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4,008" office:value-type="string" table:style-name="ce110">
            <text:p>4,0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7,475" office:value-type="string" table:style-name="ce110">
            <text:p>27,4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307" office:value-type="string" table:style-name="ce110">
            <text:p>1,3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,082" office:value-type="string" table:style-name="ce110">
            <text:p>5,0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0,685" office:value-type="string" table:style-name="ce110">
            <text:p>10,6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0,350" office:value-type="string" table:style-name="ce110">
            <text:p>10,3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51" office:value-type="string" table:style-name="ce110">
            <text:p>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952" office:value-type="string" table:style-name="ce110">
            <text:p>9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6,523" office:value-type="string" table:style-name="ce110">
            <text:p>26,5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,701" office:value-type="string" table:style-name="ce110">
            <text:p>2,7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74" office:value-type="string" table:style-name="ce110">
            <text:p>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,774" office:value-type="string" table:style-name="ce110">
            <text:p>2,7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)" office:value-type="string" table:style-name="ce103">
            <text:p>(Asia, South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3" office:value-type="string" table:style-name="ce117">
            <text:p>1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03" office:value-type="string" table:style-name="ce117">
            <text:p>2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03" office:value-type="string" table:style-name="ce117">
            <text:p>2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88" office:value-type="string" table:style-name="ce117">
            <text:p>0.8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4,008" office:value-type="string" table:style-name="ce117">
            <text:p>4,008</text:p>
          </table:table-cell>
          <table:table-cell office:string-value="187,212" office:value-type="string" table:style-name="ce117">
            <text:p>187,212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7,475" office:value-type="string" table:style-name="ce117">
            <text:p>27,475</text:p>
          </table:table-cell>
          <table:table-cell office:string-value="1,382,472" office:value-type="string" table:style-name="ce117">
            <text:p>1,382,47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307" office:value-type="string" table:style-name="ce117">
            <text:p>1,307</text:p>
          </table:table-cell>
          <table:table-cell office:string-value="60,940" office:value-type="string" table:style-name="ce117">
            <text:p>60,94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,082" office:value-type="string" table:style-name="ce117">
            <text:p>5,082</text:p>
          </table:table-cell>
          <table:table-cell office:string-value="236,888" office:value-type="string" table:style-name="ce117">
            <text:p>236,88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0,685" office:value-type="string" table:style-name="ce117">
            <text:p>10,685</text:p>
          </table:table-cell>
          <table:table-cell office:string-value="507,338" office:value-type="string" table:style-name="ce117">
            <text:p>507,338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0,350" office:value-type="string" table:style-name="ce117">
            <text:p>10,350</text:p>
          </table:table-cell>
          <table:table-cell office:string-value="574,594" office:value-type="string" table:style-name="ce117">
            <text:p>574,59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51" office:value-type="string" table:style-name="ce117">
            <text:p>51</text:p>
          </table:table-cell>
          <table:table-cell office:string-value="2,711" office:value-type="string" table:style-name="ce117">
            <text:p>2,71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952" office:value-type="string" table:style-name="ce117">
            <text:p>952</text:p>
          </table:table-cell>
          <table:table-cell office:string-value="42,572" office:value-type="string" table:style-name="ce117">
            <text:p>42,57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6,523" office:value-type="string" table:style-name="ce117">
            <text:p>26,523</text:p>
          </table:table-cell>
          <table:table-cell office:string-value="1,339,900" office:value-type="string" table:style-name="ce117">
            <text:p>1,339,90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,701" office:value-type="string" table:style-name="ce118">
            <text:p>2,701</text:p>
          </table:table-cell>
          <table:table-cell office:string-value="126,272" office:value-type="string" table:style-name="ce118">
            <text:p>126,272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74" office:value-type="string" table:style-name="ce118">
            <text:p>74</text:p>
          </table:table-cell>
          <table:table-cell office:string-value="3,436" office:value-type="string" table:style-name="ce118">
            <text:p>3,436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,774" office:value-type="string" table:style-name="ce118">
            <text:p>2,774</text:p>
          </table:table-cell>
          <table:table-cell office:string-value="129,709" office:value-type="string" table:style-name="ce118">
            <text:p>129,7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44" office:value-type="string" table:style-name="ce118">
            <text:p>3.44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3" office:value-type="string" table:style-name="ce118">
            <text:p>3.53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Nepal" office:value-type="string" table:style-name="ce93">
            <text:p>Nepal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4,008" office:value-type="string" table:style-name="ce179">
            <text:p>4,008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40" office:value-type="string" table:style-name="ce181">
            <text:p>4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3,271" office:value-type="string" table:style-name="ce247">
            <text:p>3,27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786" office:value-type="string" table:style-name="ce247">
            <text:p>78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455" office:value-type="string" table:style-name="ce248">
            <text:p>1,45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,701" office:value-type="string" table:style-name="ce248">
            <text:p>2,70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,774" office:value-type="string" table:style-name="ce248">
            <text:p>2,77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Nepal" office:value-type="string" table:style-name="ce93">
            <text:p>Nepal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Nepal" office:value-type="string" table:style-name="ce93">
            <text:p>Nep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