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etherlands" office:value-type="string" table:style-name="ce1">
            <text:p>Netherland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etherlands" office:value-type="string" table:style-name="ce13">
            <text:p>Netherland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73374.0" office:value-type="float" table:style-name="ce38">
            <text:p>473374.0</text:p>
          </table:table-cell>
          <table:table-cell office:value="451507.0" office:value-type="float" table:style-name="ce38">
            <text:p>451507.0</text:p>
          </table:table-cell>
          <table:table-cell office:value="924881.0" office:value-type="float" table:style-name="ce38">
            <text:p>92488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12808.0" office:value-type="float" table:style-name="ce38">
            <text:p>512808.0</text:p>
          </table:table-cell>
          <table:table-cell office:value="490441.0" office:value-type="float" table:style-name="ce38">
            <text:p>490441.0</text:p>
          </table:table-cell>
          <table:table-cell office:value="1003249.0" office:value-type="float" table:style-name="ce38">
            <text:p>100324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04126.0" office:value-type="float" table:style-name="ce38">
            <text:p>504126.0</text:p>
          </table:table-cell>
          <table:table-cell office:value="480655.0" office:value-type="float" table:style-name="ce38">
            <text:p>480655.0</text:p>
          </table:table-cell>
          <table:table-cell office:value="984781.0" office:value-type="float" table:style-name="ce38">
            <text:p>98478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19322.0" office:value-type="float" table:style-name="ce38">
            <text:p>519322.0</text:p>
          </table:table-cell>
          <table:table-cell office:value="496101.0" office:value-type="float" table:style-name="ce38">
            <text:p>496101.0</text:p>
          </table:table-cell>
          <table:table-cell office:value="1015423.0" office:value-type="float" table:style-name="ce38">
            <text:p>101542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11916.0" office:value-type="float" table:style-name="ce38">
            <text:p>511916.0</text:p>
          </table:table-cell>
          <table:table-cell office:value="500994.0" office:value-type="float" table:style-name="ce38">
            <text:p>500994.0</text:p>
          </table:table-cell>
          <table:table-cell office:value="1012910.0" office:value-type="float" table:style-name="ce38">
            <text:p>101291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03012.0" office:value-type="float" table:style-name="ce38">
            <text:p>503012.0</text:p>
          </table:table-cell>
          <table:table-cell office:value="496343.0" office:value-type="float" table:style-name="ce38">
            <text:p>496343.0</text:p>
          </table:table-cell>
          <table:table-cell office:value="999355.0" office:value-type="float" table:style-name="ce38">
            <text:p>99935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00713.0" office:value-type="float" table:style-name="ce38">
            <text:p>500713.0</text:p>
          </table:table-cell>
          <table:table-cell office:value="498845.0" office:value-type="float" table:style-name="ce38">
            <text:p>498845.0</text:p>
          </table:table-cell>
          <table:table-cell office:value="999558.0" office:value-type="float" table:style-name="ce38">
            <text:p>99955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91406.0" office:value-type="float" table:style-name="ce38">
            <text:p>591406.0</text:p>
          </table:table-cell>
          <table:table-cell office:value="589543.0" office:value-type="float" table:style-name="ce38">
            <text:p>589543.0</text:p>
          </table:table-cell>
          <table:table-cell office:value="1180949.0" office:value-type="float" table:style-name="ce38">
            <text:p>118094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655752.0" office:value-type="float" table:style-name="ce38">
            <text:p>655752.0</text:p>
          </table:table-cell>
          <table:table-cell office:value="641028.0" office:value-type="float" table:style-name="ce38">
            <text:p>641028.0</text:p>
          </table:table-cell>
          <table:table-cell office:value="1296780.0" office:value-type="float" table:style-name="ce38">
            <text:p>129678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50126.0" office:value-type="float" table:style-name="ce38">
            <text:p>650126.0</text:p>
          </table:table-cell>
          <table:table-cell office:value="638431.0" office:value-type="float" table:style-name="ce38">
            <text:p>638431.0</text:p>
          </table:table-cell>
          <table:table-cell office:value="1288557.0" office:value-type="float" table:style-name="ce38">
            <text:p>128855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91039.0" office:value-type="float" table:style-name="ce38">
            <text:p>591039.0</text:p>
          </table:table-cell>
          <table:table-cell office:value="586328.0" office:value-type="float" table:style-name="ce38">
            <text:p>586328.0</text:p>
          </table:table-cell>
          <table:table-cell office:value="1177367.0" office:value-type="float" table:style-name="ce38">
            <text:p>117736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44323.0" office:value-type="float" table:style-name="ce38">
            <text:p>544323.0</text:p>
          </table:table-cell>
          <table:table-cell office:value="538521.0" office:value-type="float" table:style-name="ce38">
            <text:p>538521.0</text:p>
          </table:table-cell>
          <table:table-cell office:value="1082844.0" office:value-type="float" table:style-name="ce38">
            <text:p>108284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36910.0" office:value-type="float" table:style-name="ce38">
            <text:p>536910.0</text:p>
          </table:table-cell>
          <table:table-cell office:value="533097.0" office:value-type="float" table:style-name="ce38">
            <text:p>533097.0</text:p>
          </table:table-cell>
          <table:table-cell office:value="1070007.0" office:value-type="float" table:style-name="ce38">
            <text:p>107000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08649.0" office:value-type="float" table:style-name="ce38">
            <text:p>1108649.0</text:p>
          </table:table-cell>
          <table:table-cell office:value="1429679.0" office:value-type="float" table:style-name="ce38">
            <text:p>1429679.0</text:p>
          </table:table-cell>
          <table:table-cell office:value="2538328.0" office:value-type="float" table:style-name="ce38">
            <text:p>253832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6574989E7" office:value-type="float" table:style-name="ce38">
            <text:p>1.657498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1" office:value-type="string" table:style-name="ce44">
            <text:p>1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84.0" office:value-type="float" table:style-name="ce44">
            <text:p>18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9.0" office:value-type="string" table:style-name="ce44">
            <text:p>69.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7" office:value-type="string" table:style-name="ce44">
            <text:p>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0620" office:value-type="string" table:style-name="ce44">
            <text:p>406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389" office:value-type="string" table:style-name="ce44">
            <text:p>438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8" office:value-type="string" table:style-name="ce44">
            <text:p>1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390" office:value-type="string" table:style-name="ce44">
            <text:p>339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7.3" office:value-type="string" table:style-name="ce44">
            <text:p>7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37.7" office:value-type="string" table:style-name="ce44">
            <text:p>37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5.2" office:value-type="string" table:style-name="ce44">
            <text:p>1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2" office:value-type="string" table:style-name="ce44">
            <text:p>1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444" office:value-type="string" table:style-name="ce88">
            <text:p>244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.5" office:value-type="string" table:style-name="ce44">
            <text:p>1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4417" office:value-type="string" table:style-name="ce88">
            <text:p>6441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9.21" office:value-type="string" table:style-name="ce44">
            <text:p>39.2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81" office:value-type="string" table:style-name="ce110">
            <text:p>4.81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86" office:value-type="string" table:style-name="ce110">
            <text:p>4.86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7" office:value-type="string" table:style-name="ce110">
            <text:p>2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91" office:value-type="string" table:style-name="ce110">
            <text:p>3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91" office:value-type="string" table:style-name="ce110">
            <text:p>3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15" office:value-type="string" table:style-name="ce110">
            <text:p>4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4" office:value-type="string" table:style-name="ce110">
            <text:p>2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4" office:value-type="string" table:style-name="ce110">
            <text:p>0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914" office:value-type="string" table:style-name="ce110">
            <text:p>9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3,572" office:value-type="string" table:style-name="ce110">
            <text:p>33,5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91" office:value-type="string" table:style-name="ce110">
            <text:p>7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,136" office:value-type="string" table:style-name="ce110">
            <text:p>3,1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,260" office:value-type="string" table:style-name="ce110">
            <text:p>8,2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9,866" office:value-type="string" table:style-name="ce110">
            <text:p>19,8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519" office:value-type="string" table:style-name="ce110">
            <text:p>1,5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5,245" office:value-type="string" table:style-name="ce110">
            <text:p>25,2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,327" office:value-type="string" table:style-name="ce110">
            <text:p>8,3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23" office:value-type="string" table:style-name="ce110">
            <text:p>1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4" office:value-type="string" table:style-name="ce110">
            <text:p>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38" office:value-type="string" table:style-name="ce110">
            <text:p>1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5" office:value-type="string" table:style-name="ce110">
            <text:p>0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2" office:value-type="string" table:style-name="ce110">
            <text:p>0.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81" office:value-type="string" table:style-name="ce117">
            <text:p>4.81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86" office:value-type="string" table:style-name="ce117">
            <text:p>4.86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7" office:value-type="string" table:style-name="ce117">
            <text:p>2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91" office:value-type="string" table:style-name="ce117">
            <text:p>3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91" office:value-type="string" table:style-name="ce117">
            <text:p>3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4" office:value-type="string" table:style-name="ce117">
            <text:p>2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4" office:value-type="string" table:style-name="ce117">
            <text:p>0.2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914" office:value-type="string" table:style-name="ce117">
            <text:p>914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3,572" office:value-type="string" table:style-name="ce117">
            <text:p>33,572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91" office:value-type="string" table:style-name="ce117">
            <text:p>791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,136" office:value-type="string" table:style-name="ce117">
            <text:p>3,136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,260" office:value-type="string" table:style-name="ce117">
            <text:p>8,260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9,866" office:value-type="string" table:style-name="ce117">
            <text:p>19,866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519" office:value-type="string" table:style-name="ce117">
            <text:p>1,51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5,245" office:value-type="string" table:style-name="ce117">
            <text:p>25,245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,327" office:value-type="string" table:style-name="ce117">
            <text:p>8,327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23" office:value-type="string" table:style-name="ce118">
            <text:p>123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4" office:value-type="string" table:style-name="ce118">
            <text:p>14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38" office:value-type="string" table:style-name="ce118">
            <text:p>138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5" office:value-type="string" table:style-name="ce118">
            <text:p>0.65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2" office:value-type="string" table:style-name="ce118">
            <text:p>0.72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etherlands" office:value-type="string" table:style-name="ce93">
            <text:p>Netherland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914" office:value-type="string" table:style-name="ce179">
            <text:p>91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81" office:value-type="string" table:style-name="ce180">
            <text:p>4.81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" office:value-type="string" table:style-name="ce181">
            <text:p>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55" office:value-type="string" table:style-name="ce183">
            <text:p>5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29" office:value-type="string" table:style-name="ce183">
            <text:p>0.29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32" office:value-type="string" table:style-name="ce247">
            <text:p>53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90" office:value-type="string" table:style-name="ce247">
            <text:p>19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3" office:value-type="string" table:style-name="ce248">
            <text:p>7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38" office:value-type="string" table:style-name="ce249">
            <text:p>0.3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23" office:value-type="string" table:style-name="ce248">
            <text:p>12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5" office:value-type="string" table:style-name="ce249">
            <text:p>0.6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38" office:value-type="string" table:style-name="ce248">
            <text:p>13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2" office:value-type="string" table:style-name="ce249">
            <text:p>0.7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etherlands" office:value-type="string" table:style-name="ce93">
            <text:p>Netherland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etherlands" office:value-type="string" table:style-name="ce93">
            <text:p>Netherland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