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Mozambique" office:value-type="string" table:style-name="ce1">
            <text:p>Mozambique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Mozambique" office:value-type="string" table:style-name="ce13">
            <text:p>Mozambique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917794.0" office:value-type="float" table:style-name="ce38">
            <text:p>1917794.0</text:p>
          </table:table-cell>
          <table:table-cell office:value="1963660.0" office:value-type="float" table:style-name="ce38">
            <text:p>1963660.0</text:p>
          </table:table-cell>
          <table:table-cell office:value="3881454.0" office:value-type="float" table:style-name="ce38">
            <text:p>3881454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587302.0" office:value-type="float" table:style-name="ce38">
            <text:p>1587302.0</text:p>
          </table:table-cell>
          <table:table-cell office:value="1615244.0" office:value-type="float" table:style-name="ce38">
            <text:p>1615244.0</text:p>
          </table:table-cell>
          <table:table-cell office:value="3202546.0" office:value-type="float" table:style-name="ce38">
            <text:p>3202546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222668.0" office:value-type="float" table:style-name="ce38">
            <text:p>1222668.0</text:p>
          </table:table-cell>
          <table:table-cell office:value="1183939.0" office:value-type="float" table:style-name="ce38">
            <text:p>1183939.0</text:p>
          </table:table-cell>
          <table:table-cell office:value="2406607.0" office:value-type="float" table:style-name="ce38">
            <text:p>2406607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925729.0" office:value-type="float" table:style-name="ce38">
            <text:p>925729.0</text:p>
          </table:table-cell>
          <table:table-cell office:value="991323.0" office:value-type="float" table:style-name="ce38">
            <text:p>991323.0</text:p>
          </table:table-cell>
          <table:table-cell office:value="1917052.0" office:value-type="float" table:style-name="ce38">
            <text:p>1917052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774413.0" office:value-type="float" table:style-name="ce38">
            <text:p>774413.0</text:p>
          </table:table-cell>
          <table:table-cell office:value="986526.0" office:value-type="float" table:style-name="ce38">
            <text:p>986526.0</text:p>
          </table:table-cell>
          <table:table-cell office:value="1760939.0" office:value-type="float" table:style-name="ce38">
            <text:p>1760939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707603.0" office:value-type="float" table:style-name="ce38">
            <text:p>707603.0</text:p>
          </table:table-cell>
          <table:table-cell office:value="841416.0" office:value-type="float" table:style-name="ce38">
            <text:p>841416.0</text:p>
          </table:table-cell>
          <table:table-cell office:value="1549019.0" office:value-type="float" table:style-name="ce38">
            <text:p>1549019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583689.0" office:value-type="float" table:style-name="ce38">
            <text:p>583689.0</text:p>
          </table:table-cell>
          <table:table-cell office:value="667865.0" office:value-type="float" table:style-name="ce38">
            <text:p>667865.0</text:p>
          </table:table-cell>
          <table:table-cell office:value="1251554.0" office:value-type="float" table:style-name="ce38">
            <text:p>1251554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481396.0" office:value-type="float" table:style-name="ce38">
            <text:p>481396.0</text:p>
          </table:table-cell>
          <table:table-cell office:value="556191.0" office:value-type="float" table:style-name="ce38">
            <text:p>556191.0</text:p>
          </table:table-cell>
          <table:table-cell office:value="1037587.0" office:value-type="float" table:style-name="ce38">
            <text:p>1037587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66518.0" office:value-type="float" table:style-name="ce38">
            <text:p>366518.0</text:p>
          </table:table-cell>
          <table:table-cell office:value="389087.0" office:value-type="float" table:style-name="ce38">
            <text:p>389087.0</text:p>
          </table:table-cell>
          <table:table-cell office:value="755605.0" office:value-type="float" table:style-name="ce38">
            <text:p>755605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321236.0" office:value-type="float" table:style-name="ce38">
            <text:p>321236.0</text:p>
          </table:table-cell>
          <table:table-cell office:value="328660.0" office:value-type="float" table:style-name="ce38">
            <text:p>328660.0</text:p>
          </table:table-cell>
          <table:table-cell office:value="649896.0" office:value-type="float" table:style-name="ce38">
            <text:p>649896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31232.0" office:value-type="float" table:style-name="ce38">
            <text:p>231232.0</text:p>
          </table:table-cell>
          <table:table-cell office:value="283288.0" office:value-type="float" table:style-name="ce38">
            <text:p>283288.0</text:p>
          </table:table-cell>
          <table:table-cell office:value="514520.0" office:value-type="float" table:style-name="ce38">
            <text:p>514520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94011.0" office:value-type="float" table:style-name="ce38">
            <text:p>194011.0</text:p>
          </table:table-cell>
          <table:table-cell office:value="208657.0" office:value-type="float" table:style-name="ce38">
            <text:p>208657.0</text:p>
          </table:table-cell>
          <table:table-cell office:value="402668.0" office:value-type="float" table:style-name="ce38">
            <text:p>402668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40146.0" office:value-type="float" table:style-name="ce38">
            <text:p>140146.0</text:p>
          </table:table-cell>
          <table:table-cell office:value="159557.0" office:value-type="float" table:style-name="ce38">
            <text:p>159557.0</text:p>
          </table:table-cell>
          <table:table-cell office:value="299703.0" office:value-type="float" table:style-name="ce38">
            <text:p>299703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92953.0" office:value-type="float" table:style-name="ce38">
            <text:p>292953.0</text:p>
          </table:table-cell>
          <table:table-cell office:value="330120.0" office:value-type="float" table:style-name="ce38">
            <text:p>330120.0</text:p>
          </table:table-cell>
          <table:table-cell office:value="623073.0" office:value-type="float" table:style-name="ce38">
            <text:p>623073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.0252223E7" office:value-type="float" table:style-name="ce38">
            <text:p>2.0252223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7 reported in 2009" office:value-type="string" table:number-columns-spanned="3" table:number-rows-spanned="1" table:style-name="ce41">
            <text:p>2007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40" office:value-type="string" table:style-name="ce44">
            <text:p>4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8" office:value-type="string" table:style-name="ce44">
            <text:p>2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855.0" office:value-type="float" table:style-name="ce44">
            <text:p>855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92.0" office:value-type="float" table:style-name="ce44">
            <text:p>92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35.0" office:value-type="float" table:style-name="ce44">
            <text:p>13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49" office:value-type="string" table:style-name="ce44">
            <text:p>4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2" office:value-type="string" table:style-name="ce44">
            <text:p>9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53" office:value-type="string" table:style-name="ce44">
            <text:p>53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55.3" office:value-type="string" table:style-name="ce44">
            <text:p>55.3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16.5" office:value-type="string" table:style-name="ce44">
            <text:p>16.5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18.4" office:value-type="string" table:style-name="ce44">
            <text:p>18.4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5" office:value-type="string" table:style-name="ce44">
            <text:p>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770" office:value-type="string" table:style-name="ce44">
            <text:p>7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74.7" office:value-type="string" table:style-name="ce44">
            <text:p>74.7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31" office:value-type="string" table:style-name="ce44">
            <text:p>31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Mozambique" office:value-type="string" table:style-name="ce1">
            <text:p>Mozambique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50" office:value-type="string" table:style-name="ce44">
            <text:p>5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5.7" office:value-type="string" table:style-name="ce44">
            <text:p>5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37" office:value-type="string" table:style-name="ce44">
            <text:p>3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72.0" office:value-type="string" table:style-name="ce44">
            <text:p>72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73.2" office:value-type="string" table:style-name="ce44">
            <text:p>73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43.6" office:value-type="string" table:style-name="ce44">
            <text:p>43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26.8" office:value-type="string" table:style-name="ce44">
            <text:p>26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2.6" office:value-type="string" table:style-name="ce44">
            <text:p>12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6214" office:value-type="string" table:style-name="ce88">
            <text:p>6214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3.1" office:value-type="string" table:style-name="ce44">
            <text:p>3.1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548" office:value-type="string" table:style-name="ce88">
            <text:p>548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0.27" office:value-type="string" table:style-name="ce44">
            <text:p>0.27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10" office:value-type="string" table:style-name="ce110">
            <text:p>1.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1.76" office:value-type="string" table:style-name="ce110">
            <text:p>1.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1.76" office:value-type="string" table:style-name="ce110">
            <text:p>1.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48" office:value-type="string" table:style-name="ce110">
            <text:p>1.4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91" office:value-type="string" table:style-name="ce110">
            <text:p>0.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1" office:value-type="string" table:style-name="ce110">
            <text:p>0.0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,922" office:value-type="string" table:style-name="ce110">
            <text:p>3,9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21,291" office:value-type="string" table:style-name="ce110">
            <text:p>21,29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212" office:value-type="string" table:style-name="ce110">
            <text:p>1,2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,705" office:value-type="string" table:style-name="ce110">
            <text:p>4,70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7,910" office:value-type="string" table:style-name="ce110">
            <text:p>7,91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7,431" office:value-type="string" table:style-name="ce110">
            <text:p>7,4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32" office:value-type="string" table:style-name="ce110">
            <text:p>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756" office:value-type="string" table:style-name="ce110">
            <text:p>75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0,536" office:value-type="string" table:style-name="ce110">
            <text:p>20,53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5.2" office:value-type="string" table:style-name="ce110">
            <text:p>5.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2,709" office:value-type="string" table:style-name="ce110">
            <text:p>2,70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72" office:value-type="string" table:style-name="ce110">
            <text:p>7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,781" office:value-type="string" table:style-name="ce110">
            <text:p>2,78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52" office:value-type="string" table:style-name="ce110">
            <text:p>3.5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62" office:value-type="string" table:style-name="ce110">
            <text:p>3.6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East)" office:value-type="string" table:style-name="ce103">
            <text:p>(Sub-Saharan Africa, East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10" office:value-type="string" table:style-name="ce117">
            <text:p>1.1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.76" office:value-type="string" table:style-name="ce117">
            <text:p>1.7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1.76" office:value-type="string" table:style-name="ce117">
            <text:p>1.7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48" office:value-type="string" table:style-name="ce117">
            <text:p>1.4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91" office:value-type="string" table:style-name="ce117">
            <text:p>0.9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1" office:value-type="string" table:style-name="ce117">
            <text:p>0.0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,922" office:value-type="string" table:style-name="ce117">
            <text:p>3,922</text:p>
          </table:table-cell>
          <table:table-cell office:string-value="61,857" office:value-type="string" table:style-name="ce117">
            <text:p>61,857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21,291" office:value-type="string" table:style-name="ce117">
            <text:p>21,291</text:p>
          </table:table-cell>
          <table:table-cell office:string-value="351,337" office:value-type="string" table:style-name="ce117">
            <text:p>351,337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212" office:value-type="string" table:style-name="ce117">
            <text:p>1,212</text:p>
          </table:table-cell>
          <table:table-cell office:string-value="19,717" office:value-type="string" table:style-name="ce117">
            <text:p>19,717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,705" office:value-type="string" table:style-name="ce117">
            <text:p>4,705</text:p>
          </table:table-cell>
          <table:table-cell office:string-value="76,595" office:value-type="string" table:style-name="ce117">
            <text:p>76,59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7,910" office:value-type="string" table:style-name="ce117">
            <text:p>7,910</text:p>
          </table:table-cell>
          <table:table-cell office:string-value="127,797" office:value-type="string" table:style-name="ce117">
            <text:p>127,797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7,431" office:value-type="string" table:style-name="ce117">
            <text:p>7,431</text:p>
          </table:table-cell>
          <table:table-cell office:string-value="126,578" office:value-type="string" table:style-name="ce117">
            <text:p>126,578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32" office:value-type="string" table:style-name="ce117">
            <text:p>32</text:p>
          </table:table-cell>
          <table:table-cell office:string-value="651" office:value-type="string" table:style-name="ce117">
            <text:p>651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756" office:value-type="string" table:style-name="ce117">
            <text:p>756</text:p>
          </table:table-cell>
          <table:table-cell office:string-value="15,515" office:value-type="string" table:style-name="ce117">
            <text:p>15,515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0,536" office:value-type="string" table:style-name="ce117">
            <text:p>20,536</text:p>
          </table:table-cell>
          <table:table-cell office:string-value="335,822" office:value-type="string" table:style-name="ce117">
            <text:p>335,822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5.2" office:value-type="string" table:style-name="ce118">
            <text:p>5.2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2,709" office:value-type="string" table:style-name="ce118">
            <text:p>2,709</text:p>
          </table:table-cell>
          <table:table-cell office:string-value="42,139" office:value-type="string" table:style-name="ce118">
            <text:p>42,139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72" office:value-type="string" table:style-name="ce118">
            <text:p>72</text:p>
          </table:table-cell>
          <table:table-cell office:string-value="1,138" office:value-type="string" table:style-name="ce118">
            <text:p>1,138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,781" office:value-type="string" table:style-name="ce118">
            <text:p>2,781</text:p>
          </table:table-cell>
          <table:table-cell office:string-value="43,277" office:value-type="string" table:style-name="ce118">
            <text:p>43,277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52" office:value-type="string" table:style-name="ce118">
            <text:p>3.52</text:p>
          </table:table-cell>
          <table:table-cell office:string-value="3.47" office:value-type="string" table:style-name="ce118">
            <text:p>3.47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62" office:value-type="string" table:style-name="ce118">
            <text:p>3.62</text:p>
          </table:table-cell>
          <table:table-cell office:string-value="3.57" office:value-type="string" table:style-name="ce118">
            <text:p>3.57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Mozambique" office:value-type="string" table:style-name="ce93">
            <text:p>Mozambiqu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,922" office:value-type="string" table:style-name="ce179">
            <text:p>3,922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40" office:value-type="string" table:style-name="ce181">
            <text:p>4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3,137" office:value-type="string" table:style-name="ce247">
            <text:p>3,137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769" office:value-type="string" table:style-name="ce247">
            <text:p>769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,459" office:value-type="string" table:style-name="ce248">
            <text:p>1,45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90" office:value-type="string" table:style-name="ce249">
            <text:p>1.9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2,709" office:value-type="string" table:style-name="ce248">
            <text:p>2,709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52" office:value-type="string" table:style-name="ce249">
            <text:p>3.5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,781" office:value-type="string" table:style-name="ce248">
            <text:p>2,78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62" office:value-type="string" table:style-name="ce249">
            <text:p>3.6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5.2" office:value-type="string" table:style-name="ce250">
            <text:p>5.2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Mozambique" office:value-type="string" table:style-name="ce93">
            <text:p>Mozambiqu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Mozambique" office:value-type="string" table:style-name="ce93">
            <text:p>Mozambiqu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