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Mexico" office:value-type="string" table:style-name="ce1">
            <text:p>Mexico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Mexico" office:value-type="string" table:style-name="ce13">
            <text:p>Mexico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5346943.0" office:value-type="float" table:style-name="ce38">
            <text:p>5346943.0</text:p>
          </table:table-cell>
          <table:table-cell office:value="5181379.0" office:value-type="float" table:style-name="ce38">
            <text:p>5181379.0</text:p>
          </table:table-cell>
          <table:table-cell office:value="1.0528322E7" office:value-type="float" table:style-name="ce38">
            <text:p>1.0528322E7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5604175.0" office:value-type="float" table:style-name="ce38">
            <text:p>5604175.0</text:p>
          </table:table-cell>
          <table:table-cell office:value="5443362.0" office:value-type="float" table:style-name="ce38">
            <text:p>5443362.0</text:p>
          </table:table-cell>
          <table:table-cell office:value="1.1047537E7" office:value-type="float" table:style-name="ce38">
            <text:p>1.1047537E7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5547613.0" office:value-type="float" table:style-name="ce38">
            <text:p>5547613.0</text:p>
          </table:table-cell>
          <table:table-cell office:value="5392324.0" office:value-type="float" table:style-name="ce38">
            <text:p>5392324.0</text:p>
          </table:table-cell>
          <table:table-cell office:value="1.0939937E7" office:value-type="float" table:style-name="ce38">
            <text:p>1.0939937E7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5520121.0" office:value-type="float" table:style-name="ce38">
            <text:p>5520121.0</text:p>
          </table:table-cell>
          <table:table-cell office:value="5505991.0" office:value-type="float" table:style-name="ce38">
            <text:p>5505991.0</text:p>
          </table:table-cell>
          <table:table-cell office:value="1.1026112E7" office:value-type="float" table:style-name="ce38">
            <text:p>1.1026112E7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4813204.0" office:value-type="float" table:style-name="ce38">
            <text:p>4813204.0</text:p>
          </table:table-cell>
          <table:table-cell office:value="5079067.0" office:value-type="float" table:style-name="ce38">
            <text:p>5079067.0</text:p>
          </table:table-cell>
          <table:table-cell office:value="9892271.0" office:value-type="float" table:style-name="ce38">
            <text:p>9892271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4205975.0" office:value-type="float" table:style-name="ce38">
            <text:p>4205975.0</text:p>
          </table:table-cell>
          <table:table-cell office:value="4582202.0" office:value-type="float" table:style-name="ce38">
            <text:p>4582202.0</text:p>
          </table:table-cell>
          <table:table-cell office:value="8788177.0" office:value-type="float" table:style-name="ce38">
            <text:p>8788177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4026031.0" office:value-type="float" table:style-name="ce38">
            <text:p>4026031.0</text:p>
          </table:table-cell>
          <table:table-cell office:value="4444767.0" office:value-type="float" table:style-name="ce38">
            <text:p>4444767.0</text:p>
          </table:table-cell>
          <table:table-cell office:value="8470798.0" office:value-type="float" table:style-name="ce38">
            <text:p>8470798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3964738.0" office:value-type="float" table:style-name="ce38">
            <text:p>3964738.0</text:p>
          </table:table-cell>
          <table:table-cell office:value="4328249.0" office:value-type="float" table:style-name="ce38">
            <text:p>4328249.0</text:p>
          </table:table-cell>
          <table:table-cell office:value="8292987.0" office:value-type="float" table:style-name="ce38">
            <text:p>8292987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3350322.0" office:value-type="float" table:style-name="ce38">
            <text:p>3350322.0</text:p>
          </table:table-cell>
          <table:table-cell office:value="3658904.0" office:value-type="float" table:style-name="ce38">
            <text:p>3658904.0</text:p>
          </table:table-cell>
          <table:table-cell office:value="7009226.0" office:value-type="float" table:style-name="ce38">
            <text:p>7009226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2824364.0" office:value-type="float" table:style-name="ce38">
            <text:p>2824364.0</text:p>
          </table:table-cell>
          <table:table-cell office:value="3104366.0" office:value-type="float" table:style-name="ce38">
            <text:p>3104366.0</text:p>
          </table:table-cell>
          <table:table-cell office:value="5928730.0" office:value-type="float" table:style-name="ce38">
            <text:p>5928730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2402451.0" office:value-type="float" table:style-name="ce38">
            <text:p>2402451.0</text:p>
          </table:table-cell>
          <table:table-cell office:value="2661840.0" office:value-type="float" table:style-name="ce38">
            <text:p>2661840.0</text:p>
          </table:table-cell>
          <table:table-cell office:value="5064291.0" office:value-type="float" table:style-name="ce38">
            <text:p>5064291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1869537.0" office:value-type="float" table:style-name="ce38">
            <text:p>1869537.0</text:p>
          </table:table-cell>
          <table:table-cell office:value="2025828.0" office:value-type="float" table:style-name="ce38">
            <text:p>2025828.0</text:p>
          </table:table-cell>
          <table:table-cell office:value="3895365.0" office:value-type="float" table:style-name="ce38">
            <text:p>3895365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1476667.0" office:value-type="float" table:style-name="ce38">
            <text:p>1476667.0</text:p>
          </table:table-cell>
          <table:table-cell office:value="1639799.0" office:value-type="float" table:style-name="ce38">
            <text:p>1639799.0</text:p>
          </table:table-cell>
          <table:table-cell office:value="3116466.0" office:value-type="float" table:style-name="ce38">
            <text:p>3116466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3202871.0" office:value-type="float" table:style-name="ce38">
            <text:p>3202871.0</text:p>
          </table:table-cell>
          <table:table-cell office:value="3736042.0" office:value-type="float" table:style-name="ce38">
            <text:p>3736042.0</text:p>
          </table:table-cell>
          <table:table-cell office:value="6938913.0" office:value-type="float" table:style-name="ce38">
            <text:p>6938913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1.12336538E8" office:value-type="float" table:style-name="ce38">
            <text:p>1.12336538E8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10 reported in 2011" office:value-type="string" table:number-columns-spanned="3" table:number-rows-spanned="1" table:style-name="ce41">
            <text:p>2010 reported i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20" office:value-type="string" table:style-name="ce44">
            <text:p>2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5" office:value-type="string" table:style-name="ce44">
            <text:p>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2088.0" office:value-type="float" table:style-name="ce44">
            <text:p>2088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14.0" office:value-type="float" table:style-name="ce44">
            <text:p>14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17.0" office:value-type="float" table:style-name="ce44">
            <text:p>17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76" office:value-type="string" table:style-name="ce44">
            <text:p>7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98" office:value-type="string" table:style-name="ce44">
            <text:p>98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88" office:value-type="string" table:style-name="ce44">
            <text:p>88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93.7" office:value-type="string" table:style-name="ce44">
            <text:p>93.7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70.9" office:value-type="string" table:style-name="ce44">
            <text:p>70.9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12.0" office:value-type="string" table:style-name="ce44">
            <text:p>12.0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2.2" office:value-type="string" table:style-name="ce44">
            <text:p>2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14340" office:value-type="string" table:style-name="ce44">
            <text:p>1434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&lt;2.0" office:value-type="string" table:style-name="ce44">
            <text:p>&lt;2.0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90-100" office:value-type="string" table:style-name="ce44">
            <text:p>90-10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Mexico" office:value-type="string" table:style-name="ce1">
            <text:p>Mexico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846" office:value-type="string" table:style-name="ce44">
            <text:p>84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6.5" office:value-type="string" table:style-name="ce44">
            <text:p>6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408" office:value-type="string" table:style-name="ce44">
            <text:p>40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0" office:value-type="string" table:style-name="ce44">
            <text:p>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48.3" office:value-type="string" table:style-name="ce44">
            <text:p>48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92.3" office:value-type="string" table:style-name="ce44">
            <text:p>92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51.7" office:value-type="string" table:style-name="ce44">
            <text:p>51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1.9" office:value-type="string" table:style-name="ce44">
            <text:p>11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417665" office:value-type="string" table:style-name="ce88">
            <text:p>417665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39.8" office:value-type="string" table:style-name="ce44">
            <text:p>39.8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303519" office:value-type="string" table:style-name="ce88">
            <text:p>303519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28.93" office:value-type="string" table:style-name="ce44">
            <text:p>28.93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Mexico" office:value-type="string" table:style-name="ce93">
            <text:p>Mexic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29" office:value-type="string" table:style-name="ce110">
            <text:p>1.2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2.07" office:value-type="string" table:style-name="ce110">
            <text:p>2.0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2.07" office:value-type="string" table:style-name="ce110">
            <text:p>2.0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2.48" office:value-type="string" table:style-name="ce110">
            <text:p>2.4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.10" office:value-type="string" table:style-name="ce110">
            <text:p>1.1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4" office:value-type="string" table:style-name="ce110">
            <text:p>0.0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11,224" office:value-type="string" table:style-name="ce110">
            <text:p>11,22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36,540" office:value-type="string" table:style-name="ce110">
            <text:p>136,54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4,296" office:value-type="string" table:style-name="ce110">
            <text:p>4,29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6,780" office:value-type="string" table:style-name="ce110">
            <text:p>16,78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56,682" office:value-type="string" table:style-name="ce110">
            <text:p>56,68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58,065" office:value-type="string" table:style-name="ce110">
            <text:p>58,06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717" office:value-type="string" table:style-name="ce110">
            <text:p>71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39,268" office:value-type="string" table:style-name="ce110">
            <text:p>39,26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97,271" office:value-type="string" table:style-name="ce110">
            <text:p>97,27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12.3" office:value-type="string" table:style-name="ce110">
            <text:p>12.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6,928" office:value-type="string" table:style-name="ce110">
            <text:p>6,92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203" office:value-type="string" table:style-name="ce110">
            <text:p>20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7,130" office:value-type="string" table:style-name="ce110">
            <text:p>7,13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15" office:value-type="string" table:style-name="ce110">
            <text:p>3.1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24" office:value-type="string" table:style-name="ce110">
            <text:p>3.2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Mexico" office:value-type="string" table:style-name="ce93">
            <text:p>Mexic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Latin America, Central)" office:value-type="string" table:style-name="ce103">
            <text:p>(Latin America, Central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29" office:value-type="string" table:style-name="ce117">
            <text:p>1.2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2.07" office:value-type="string" table:style-name="ce117">
            <text:p>2.0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2.07" office:value-type="string" table:style-name="ce117">
            <text:p>2.0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2.48" office:value-type="string" table:style-name="ce117">
            <text:p>2.4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.10" office:value-type="string" table:style-name="ce117">
            <text:p>1.1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4" office:value-type="string" table:style-name="ce117">
            <text:p>0.0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11,224" office:value-type="string" table:style-name="ce117">
            <text:p>11,224</text:p>
          </table:table-cell>
          <table:table-cell office:string-value="24,824" office:value-type="string" table:style-name="ce117">
            <text:p>24,824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36,540" office:value-type="string" table:style-name="ce117">
            <text:p>136,540</text:p>
          </table:table-cell>
          <table:table-cell office:string-value="296,252" office:value-type="string" table:style-name="ce117">
            <text:p>296,252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4,296" office:value-type="string" table:style-name="ce117">
            <text:p>4,296</text:p>
          </table:table-cell>
          <table:table-cell office:string-value="11,450" office:value-type="string" table:style-name="ce117">
            <text:p>11,450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6,780" office:value-type="string" table:style-name="ce117">
            <text:p>16,780</text:p>
          </table:table-cell>
          <table:table-cell office:string-value="44,925" office:value-type="string" table:style-name="ce117">
            <text:p>44,925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56,682" office:value-type="string" table:style-name="ce117">
            <text:p>56,682</text:p>
          </table:table-cell>
          <table:table-cell office:string-value="117,718" office:value-type="string" table:style-name="ce117">
            <text:p>117,718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58,065" office:value-type="string" table:style-name="ce117">
            <text:p>58,065</text:p>
          </table:table-cell>
          <table:table-cell office:string-value="120,701" office:value-type="string" table:style-name="ce117">
            <text:p>120,701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717" office:value-type="string" table:style-name="ce117">
            <text:p>717</text:p>
          </table:table-cell>
          <table:table-cell office:string-value="1,457" office:value-type="string" table:style-name="ce117">
            <text:p>1,457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39,268" office:value-type="string" table:style-name="ce117">
            <text:p>39,268</text:p>
          </table:table-cell>
          <table:table-cell office:string-value="80,026" office:value-type="string" table:style-name="ce117">
            <text:p>80,026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97,271" office:value-type="string" table:style-name="ce117">
            <text:p>97,271</text:p>
          </table:table-cell>
          <table:table-cell office:string-value="216,226" office:value-type="string" table:style-name="ce117">
            <text:p>216,226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12.3" office:value-type="string" table:style-name="ce118">
            <text:p>12.3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6,928" office:value-type="string" table:style-name="ce118">
            <text:p>6,928</text:p>
          </table:table-cell>
          <table:table-cell office:string-value="13,374" office:value-type="string" table:style-name="ce118">
            <text:p>13,374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203" office:value-type="string" table:style-name="ce118">
            <text:p>203</text:p>
          </table:table-cell>
          <table:table-cell office:string-value="437" office:value-type="string" table:style-name="ce118">
            <text:p>437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7,130" office:value-type="string" table:style-name="ce118">
            <text:p>7,130</text:p>
          </table:table-cell>
          <table:table-cell office:string-value="13,812" office:value-type="string" table:style-name="ce118">
            <text:p>13,812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15" office:value-type="string" table:style-name="ce118">
            <text:p>3.15</text:p>
          </table:table-cell>
          <table:table-cell office:string-value="2.75" office:value-type="string" table:style-name="ce118">
            <text:p>2.75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24" office:value-type="string" table:style-name="ce118">
            <text:p>3.24</text:p>
          </table:table-cell>
          <table:table-cell office:string-value="2.84" office:value-type="string" table:style-name="ce118">
            <text:p>2.84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Mexico" office:value-type="string" table:style-name="ce93">
            <text:p>Mexico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Mexico" office:value-type="string" table:style-name="ce93">
            <text:p>Mexic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Mexico" office:value-type="string" table:style-name="ce93">
            <text:p>Mexic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Mexico" office:value-type="string" table:style-name="ce93">
            <text:p>Mexic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11,224" office:value-type="string" table:style-name="ce179">
            <text:p>11,224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113" office:value-type="string" table:style-name="ce181">
            <text:p>113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Mexico" office:value-type="string" table:style-name="ce93">
            <text:p>Mexic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Mexico" office:value-type="string" table:style-name="ce93">
            <text:p>Mexic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Mexico" office:value-type="string" table:style-name="ce93">
            <text:p>Mexic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Mexico" office:value-type="string" table:style-name="ce93">
            <text:p>Mexic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Mexico" office:value-type="string" table:style-name="ce93">
            <text:p>Mexico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10,051" office:value-type="string" table:style-name="ce247">
            <text:p>10,051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2,201" office:value-type="string" table:style-name="ce247">
            <text:p>2,201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3,743" office:value-type="string" table:style-name="ce248">
            <text:p>3,74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70" office:value-type="string" table:style-name="ce249">
            <text:p>1.7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6,928" office:value-type="string" table:style-name="ce248">
            <text:p>6,928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15" office:value-type="string" table:style-name="ce249">
            <text:p>3.1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7,130" office:value-type="string" table:style-name="ce248">
            <text:p>7,13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24" office:value-type="string" table:style-name="ce249">
            <text:p>3.2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12.3" office:value-type="string" table:style-name="ce250">
            <text:p>12.3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Mexico" office:value-type="string" table:style-name="ce93">
            <text:p>Mexico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Mexico" office:value-type="string" table:style-name="ce93">
            <text:p>Mexic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Mexico" office:value-type="string" table:style-name="ce93">
            <text:p>Mexic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Mexico" office:value-type="string" table:style-name="ce93">
            <text:p>Mexic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Mexico" office:value-type="string" table:style-name="ce93">
            <text:p>Mexic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Mexico" office:value-type="string" table:style-name="ce93">
            <text:p>Mexico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Mexico" office:value-type="string" table:style-name="ce93">
            <text:p>Mexic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Mexico" office:value-type="string" table:style-name="ce93">
            <text:p>Mexic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Mexico" office:value-type="string" table:style-name="ce93">
            <text:p>Mexic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Mexico" office:value-type="string" table:style-name="ce93">
            <text:p>Mexic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