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Maldives" office:value-type="string" table:style-name="ce1">
            <text:p>Maldives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Maldives" office:value-type="string" table:style-name="ce13">
            <text:p>Maldives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3362.0" office:value-type="float" table:style-name="ce38">
            <text:p>13362.0</text:p>
          </table:table-cell>
          <table:table-cell office:value="12809.0" office:value-type="float" table:style-name="ce38">
            <text:p>12809.0</text:p>
          </table:table-cell>
          <table:table-cell office:value="26171.0" office:value-type="float" table:style-name="ce38">
            <text:p>26171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5352.0" office:value-type="float" table:style-name="ce38">
            <text:p>15352.0</text:p>
          </table:table-cell>
          <table:table-cell office:value="14515.0" office:value-type="float" table:style-name="ce38">
            <text:p>14515.0</text:p>
          </table:table-cell>
          <table:table-cell office:value="29867.0" office:value-type="float" table:style-name="ce38">
            <text:p>29867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9111.0" office:value-type="float" table:style-name="ce38">
            <text:p>19111.0</text:p>
          </table:table-cell>
          <table:table-cell office:value="17888.0" office:value-type="float" table:style-name="ce38">
            <text:p>17888.0</text:p>
          </table:table-cell>
          <table:table-cell office:value="36999.0" office:value-type="float" table:style-name="ce38">
            <text:p>36999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20155.0" office:value-type="float" table:style-name="ce38">
            <text:p>20155.0</text:p>
          </table:table-cell>
          <table:table-cell office:value="19749.0" office:value-type="float" table:style-name="ce38">
            <text:p>19749.0</text:p>
          </table:table-cell>
          <table:table-cell office:value="39904.0" office:value-type="float" table:style-name="ce38">
            <text:p>39904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6933.0" office:value-type="float" table:style-name="ce38">
            <text:p>16933.0</text:p>
          </table:table-cell>
          <table:table-cell office:value="17876.0" office:value-type="float" table:style-name="ce38">
            <text:p>17876.0</text:p>
          </table:table-cell>
          <table:table-cell office:value="34809.0" office:value-type="float" table:style-name="ce38">
            <text:p>34809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1915.0" office:value-type="float" table:style-name="ce38">
            <text:p>11915.0</text:p>
          </table:table-cell>
          <table:table-cell office:value="12666.0" office:value-type="float" table:style-name="ce38">
            <text:p>12666.0</text:p>
          </table:table-cell>
          <table:table-cell office:value="24581.0" office:value-type="float" table:style-name="ce38">
            <text:p>24581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0022.0" office:value-type="float" table:style-name="ce38">
            <text:p>10022.0</text:p>
          </table:table-cell>
          <table:table-cell office:value="10613.0" office:value-type="float" table:style-name="ce38">
            <text:p>10613.0</text:p>
          </table:table-cell>
          <table:table-cell office:value="20635.0" office:value-type="float" table:style-name="ce38">
            <text:p>20635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8780.0" office:value-type="float" table:style-name="ce38">
            <text:p>8780.0</text:p>
          </table:table-cell>
          <table:table-cell office:value="9394.0" office:value-type="float" table:style-name="ce38">
            <text:p>9394.0</text:p>
          </table:table-cell>
          <table:table-cell office:value="18174.0" office:value-type="float" table:style-name="ce38">
            <text:p>18174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7828.0" office:value-type="float" table:style-name="ce38">
            <text:p>7828.0</text:p>
          </table:table-cell>
          <table:table-cell office:value="8043.0" office:value-type="float" table:style-name="ce38">
            <text:p>8043.0</text:p>
          </table:table-cell>
          <table:table-cell office:value="15871.0" office:value-type="float" table:style-name="ce38">
            <text:p>15871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6872.0" office:value-type="float" table:style-name="ce38">
            <text:p>6872.0</text:p>
          </table:table-cell>
          <table:table-cell office:value="6697.0" office:value-type="float" table:style-name="ce38">
            <text:p>6697.0</text:p>
          </table:table-cell>
          <table:table-cell office:value="13569.0" office:value-type="float" table:style-name="ce38">
            <text:p>13569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4147.0" office:value-type="float" table:style-name="ce38">
            <text:p>4147.0</text:p>
          </table:table-cell>
          <table:table-cell office:value="3789.0" office:value-type="float" table:style-name="ce38">
            <text:p>3789.0</text:p>
          </table:table-cell>
          <table:table-cell office:value="7936.0" office:value-type="float" table:style-name="ce38">
            <text:p>7936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3046.0" office:value-type="float" table:style-name="ce38">
            <text:p>3046.0</text:p>
          </table:table-cell>
          <table:table-cell office:value="2813.0" office:value-type="float" table:style-name="ce38">
            <text:p>2813.0</text:p>
          </table:table-cell>
          <table:table-cell office:value="5859.0" office:value-type="float" table:style-name="ce38">
            <text:p>5859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2852.0" office:value-type="float" table:style-name="ce38">
            <text:p>2852.0</text:p>
          </table:table-cell>
          <table:table-cell office:value="2714.0" office:value-type="float" table:style-name="ce38">
            <text:p>2714.0</text:p>
          </table:table-cell>
          <table:table-cell office:value="5566.0" office:value-type="float" table:style-name="ce38">
            <text:p>5566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7790.0" office:value-type="float" table:style-name="ce38">
            <text:p>7790.0</text:p>
          </table:table-cell>
          <table:table-cell office:value="6154.0" office:value-type="float" table:style-name="ce38">
            <text:p>6154.0</text:p>
          </table:table-cell>
          <table:table-cell office:value="13944.0" office:value-type="float" table:style-name="ce38">
            <text:p>13944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298968.0" office:value-type="float" table:style-name="ce38">
            <text:p>298968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6 reported in 2007" office:value-type="string" table:number-columns-spanned="3" table:number-rows-spanned="1" table:style-name="ce41">
            <text:p>2006 reported in 2007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3" office:value-type="string" table:style-name="ce44">
            <text:p>23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3" office:value-type="string" table:style-name="ce44">
            <text:p>1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7.0" office:value-type="float" table:style-name="ce44">
            <text:p>7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4.0" office:value-type="float" table:style-name="ce44">
            <text:p>1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5.0" office:value-type="float" table:style-name="ce44">
            <text:p>1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5" office:value-type="string" table:style-name="ce44">
            <text:p>7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9" office:value-type="string" table:style-name="ce44">
            <text:p>9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85" office:value-type="string" table:style-name="ce44">
            <text:p>8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4.8" office:value-type="string" table:style-name="ce44">
            <text:p>94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34.7" office:value-type="string" table:style-name="ce44">
            <text:p>34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" office:value-type="string" table:style-name="ce44">
            <text:p>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5290" office:value-type="string" table:style-name="ce44">
            <text:p>52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75-89" office:value-type="string" table:style-name="ce44">
            <text:p>75-89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412" office:value-type="string" table:style-name="ce44">
            <text:p>41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8.0" office:value-type="string" table:style-name="ce44">
            <text:p>8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67" office:value-type="string" table:style-name="ce44">
            <text:p>26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.2" office:value-type="string" table:style-name="ce44">
            <text:p>1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4.9" office:value-type="string" table:style-name="ce44">
            <text:p>64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72.0" office:value-type="string" table:style-name="ce44">
            <text:p>72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35.1" office:value-type="string" table:style-name="ce44">
            <text:p>35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7.5" office:value-type="string" table:style-name="ce44">
            <text:p>7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539" office:value-type="string" table:style-name="ce88">
            <text:p>153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44.5" office:value-type="string" table:style-name="ce44">
            <text:p>44.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552" office:value-type="string" table:style-name="ce88">
            <text:p>552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5.95" office:value-type="string" table:style-name="ce44">
            <text:p>15.9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Maldives" office:value-type="string" table:style-name="ce93">
            <text:p>Maldiv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34" office:value-type="string" table:style-name="ce110">
            <text:p>1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17" office:value-type="string" table:style-name="ce110">
            <text:p>3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17" office:value-type="string" table:style-name="ce110">
            <text:p>3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7" office:value-type="string" table:style-name="ce110">
            <text:p>1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6" office:value-type="string" table:style-name="ce110">
            <text:p>1.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51" office:value-type="string" table:style-name="ce110">
            <text:p>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429" office:value-type="string" table:style-name="ce110">
            <text:p>4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0" office:value-type="string" table:style-name="ce110">
            <text:p>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76" office:value-type="string" table:style-name="ce110">
            <text:p>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41" office:value-type="string" table:style-name="ce110">
            <text:p>14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90" office:value-type="string" table:style-name="ce110">
            <text:p>19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2" office:value-type="string" table:style-name="ce110">
            <text:p>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23" office:value-type="string" table:style-name="ce110">
            <text:p>2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406" office:value-type="string" table:style-name="ce110">
            <text:p>40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31" office:value-type="string" table:style-name="ce110">
            <text:p>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32" office:value-type="string" table:style-name="ce110">
            <text:p>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Maldives" office:value-type="string" table:style-name="ce93">
            <text:p>Maldiv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Southeast)" office:value-type="string" table:style-name="ce103">
            <text:p>(Asia, South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34" office:value-type="string" table:style-name="ce117">
            <text:p>1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17" office:value-type="string" table:style-name="ce117">
            <text:p>3.1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17" office:value-type="string" table:style-name="ce117">
            <text:p>3.1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7" office:value-type="string" table:style-name="ce117">
            <text:p>1.7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6" office:value-type="string" table:style-name="ce117">
            <text:p>1.1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51" office:value-type="string" table:style-name="ce117">
            <text:p>51</text:p>
          </table:table-cell>
          <table:table-cell office:string-value="60,036" office:value-type="string" table:style-name="ce117">
            <text:p>60,03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429" office:value-type="string" table:style-name="ce117">
            <text:p>429</text:p>
          </table:table-cell>
          <table:table-cell office:string-value="705,990" office:value-type="string" table:style-name="ce117">
            <text:p>705,99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0" office:value-type="string" table:style-name="ce117">
            <text:p>20</text:p>
          </table:table-cell>
          <table:table-cell office:string-value="27,320" office:value-type="string" table:style-name="ce117">
            <text:p>27,32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76" office:value-type="string" table:style-name="ce117">
            <text:p>76</text:p>
          </table:table-cell>
          <table:table-cell office:string-value="107,159" office:value-type="string" table:style-name="ce117">
            <text:p>107,159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41" office:value-type="string" table:style-name="ce117">
            <text:p>141</text:p>
          </table:table-cell>
          <table:table-cell office:string-value="255,042" office:value-type="string" table:style-name="ce117">
            <text:p>255,04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90" office:value-type="string" table:style-name="ce117">
            <text:p>190</text:p>
          </table:table-cell>
          <table:table-cell office:string-value="312,340" office:value-type="string" table:style-name="ce117">
            <text:p>312,340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2" office:value-type="string" table:style-name="ce117">
            <text:p>2</text:p>
          </table:table-cell>
          <table:table-cell office:string-value="4,129" office:value-type="string" table:style-name="ce117">
            <text:p>4,12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23" office:value-type="string" table:style-name="ce117">
            <text:p>23</text:p>
          </table:table-cell>
          <table:table-cell office:string-value="149,679" office:value-type="string" table:style-name="ce117">
            <text:p>149,67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406" office:value-type="string" table:style-name="ce117">
            <text:p>406</text:p>
          </table:table-cell>
          <table:table-cell office:string-value="556,311" office:value-type="string" table:style-name="ce117">
            <text:p>556,311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31" office:value-type="string" table:style-name="ce118">
            <text:p>31</text:p>
          </table:table-cell>
          <table:table-cell office:string-value="32,717" office:value-type="string" table:style-name="ce118">
            <text:p>32,717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" office:value-type="string" table:style-name="ce118">
            <text:p>1</text:p>
          </table:table-cell>
          <table:table-cell office:string-value="1,060" office:value-type="string" table:style-name="ce118">
            <text:p>1,060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32" office:value-type="string" table:style-name="ce118">
            <text:p>32</text:p>
          </table:table-cell>
          <table:table-cell office:string-value="33,776" office:value-type="string" table:style-name="ce118">
            <text:p>33,776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2.78" office:value-type="string" table:style-name="ce118">
            <text:p>2.78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2.87" office:value-type="string" table:style-name="ce118">
            <text:p>2.87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Maldives" office:value-type="string" table:style-name="ce93">
            <text:p>Maldives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Maldives" office:value-type="string" table:style-name="ce93">
            <text:p>Maldiv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Maldives" office:value-type="string" table:style-name="ce93">
            <text:p>Maldiv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Maldives" office:value-type="string" table:style-name="ce93">
            <text:p>Maldiv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51" office:value-type="string" table:style-name="ce179">
            <text:p>51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" office:value-type="string" table:style-name="ce181">
            <text:p>1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Maldives" office:value-type="string" table:style-name="ce93">
            <text:p>Maldiv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Maldives" office:value-type="string" table:style-name="ce93">
            <text:p>Maldiv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Maldives" office:value-type="string" table:style-name="ce93">
            <text:p>Maldiv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Maldives" office:value-type="string" table:style-name="ce93">
            <text:p>Maldiv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Maldives" office:value-type="string" table:style-name="ce93">
            <text:p>Maldive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40" office:value-type="string" table:style-name="ce247">
            <text:p>40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0" office:value-type="string" table:style-name="ce247">
            <text:p>10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7" office:value-type="string" table:style-name="ce248">
            <text:p>1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31" office:value-type="string" table:style-name="ce248">
            <text:p>3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32" office:value-type="string" table:style-name="ce248">
            <text:p>3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Maldives" office:value-type="string" table:style-name="ce93">
            <text:p>Maldive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Maldives" office:value-type="string" table:style-name="ce93">
            <text:p>Maldiv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Maldives" office:value-type="string" table:style-name="ce93">
            <text:p>Maldiv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Maldives" office:value-type="string" table:style-name="ce93">
            <text:p>Maldiv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Maldives" office:value-type="string" table:style-name="ce93">
            <text:p>Maldiv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Maldives" office:value-type="string" table:style-name="ce93">
            <text:p>Maldives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Maldives" office:value-type="string" table:style-name="ce93">
            <text:p>Maldiv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Maldives" office:value-type="string" table:style-name="ce93">
            <text:p>Maldiv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Maldives" office:value-type="string" table:style-name="ce93">
            <text:p>Maldiv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Maldives" office:value-type="string" table:style-name="ce93">
            <text:p>Maldiv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