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uritius" office:value-type="string" table:style-name="ce1">
            <text:p>Mauritiu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uritius" office:value-type="string" table:style-name="ce13">
            <text:p>Mauritiu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3510.0" office:value-type="float" table:style-name="ce38">
            <text:p>43510.0</text:p>
          </table:table-cell>
          <table:table-cell office:value="42161.0" office:value-type="float" table:style-name="ce38">
            <text:p>42161.0</text:p>
          </table:table-cell>
          <table:table-cell office:value="85671.0" office:value-type="float" table:style-name="ce38">
            <text:p>8567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9593.0" office:value-type="float" table:style-name="ce38">
            <text:p>49593.0</text:p>
          </table:table-cell>
          <table:table-cell office:value="47849.0" office:value-type="float" table:style-name="ce38">
            <text:p>47849.0</text:p>
          </table:table-cell>
          <table:table-cell office:value="97442.0" office:value-type="float" table:style-name="ce38">
            <text:p>9744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0381.0" office:value-type="float" table:style-name="ce38">
            <text:p>50381.0</text:p>
          </table:table-cell>
          <table:table-cell office:value="49304.0" office:value-type="float" table:style-name="ce38">
            <text:p>49304.0</text:p>
          </table:table-cell>
          <table:table-cell office:value="99685.0" office:value-type="float" table:style-name="ce38">
            <text:p>9968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5121.0" office:value-type="float" table:style-name="ce38">
            <text:p>55121.0</text:p>
          </table:table-cell>
          <table:table-cell office:value="53606.0" office:value-type="float" table:style-name="ce38">
            <text:p>53606.0</text:p>
          </table:table-cell>
          <table:table-cell office:value="108727.0" office:value-type="float" table:style-name="ce38">
            <text:p>10872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7738.0" office:value-type="float" table:style-name="ce38">
            <text:p>47738.0</text:p>
          </table:table-cell>
          <table:table-cell office:value="46751.0" office:value-type="float" table:style-name="ce38">
            <text:p>46751.0</text:p>
          </table:table-cell>
          <table:table-cell office:value="94489.0" office:value-type="float" table:style-name="ce38">
            <text:p>9448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3776.0" office:value-type="float" table:style-name="ce38">
            <text:p>53776.0</text:p>
          </table:table-cell>
          <table:table-cell office:value="52966.0" office:value-type="float" table:style-name="ce38">
            <text:p>52966.0</text:p>
          </table:table-cell>
          <table:table-cell office:value="106742.0" office:value-type="float" table:style-name="ce38">
            <text:p>10674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2192.0" office:value-type="float" table:style-name="ce38">
            <text:p>52192.0</text:p>
          </table:table-cell>
          <table:table-cell office:value="53588.0" office:value-type="float" table:style-name="ce38">
            <text:p>53588.0</text:p>
          </table:table-cell>
          <table:table-cell office:value="105780.0" office:value-type="float" table:style-name="ce38">
            <text:p>10578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5582.0" office:value-type="float" table:style-name="ce38">
            <text:p>45582.0</text:p>
          </table:table-cell>
          <table:table-cell office:value="46203.0" office:value-type="float" table:style-name="ce38">
            <text:p>46203.0</text:p>
          </table:table-cell>
          <table:table-cell office:value="91785.0" office:value-type="float" table:style-name="ce38">
            <text:p>9178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8939.0" office:value-type="float" table:style-name="ce38">
            <text:p>48939.0</text:p>
          </table:table-cell>
          <table:table-cell office:value="49435.0" office:value-type="float" table:style-name="ce38">
            <text:p>49435.0</text:p>
          </table:table-cell>
          <table:table-cell office:value="98374.0" office:value-type="float" table:style-name="ce38">
            <text:p>9837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8409.0" office:value-type="float" table:style-name="ce38">
            <text:p>48409.0</text:p>
          </table:table-cell>
          <table:table-cell office:value="48451.0" office:value-type="float" table:style-name="ce38">
            <text:p>48451.0</text:p>
          </table:table-cell>
          <table:table-cell office:value="96860.0" office:value-type="float" table:style-name="ce38">
            <text:p>9686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0967.0" office:value-type="float" table:style-name="ce38">
            <text:p>40967.0</text:p>
          </table:table-cell>
          <table:table-cell office:value="41739.0" office:value-type="float" table:style-name="ce38">
            <text:p>41739.0</text:p>
          </table:table-cell>
          <table:table-cell office:value="82706.0" office:value-type="float" table:style-name="ce38">
            <text:p>8270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4490.0" office:value-type="float" table:style-name="ce38">
            <text:p>34490.0</text:p>
          </table:table-cell>
          <table:table-cell office:value="36185.0" office:value-type="float" table:style-name="ce38">
            <text:p>36185.0</text:p>
          </table:table-cell>
          <table:table-cell office:value="70675.0" office:value-type="float" table:style-name="ce38">
            <text:p>7067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1743.0" office:value-type="float" table:style-name="ce38">
            <text:p>21743.0</text:p>
          </table:table-cell>
          <table:table-cell office:value="25098.0" office:value-type="float" table:style-name="ce38">
            <text:p>25098.0</text:p>
          </table:table-cell>
          <table:table-cell office:value="46841.0" office:value-type="float" table:style-name="ce38">
            <text:p>4684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6716.0" office:value-type="float" table:style-name="ce38">
            <text:p>36716.0</text:p>
          </table:table-cell>
          <table:table-cell office:value="52539.0" office:value-type="float" table:style-name="ce38">
            <text:p>52539.0</text:p>
          </table:table-cell>
          <table:table-cell office:value="89255.0" office:value-type="float" table:style-name="ce38">
            <text:p>8925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275032.0" office:value-type="float" table:style-name="ce38">
            <text:p>127503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0" office:value-type="string" table:number-columns-spanned="3" table:number-rows-spanned="1" table:style-name="ce41">
            <text:p>2009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5" office:value-type="string" table:style-name="ce44">
            <text:p>1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9.0" office:value-type="float" table:style-name="ce44">
            <text:p>1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5" office:value-type="string" table:style-name="ce44">
            <text:p>99.5</text:p>
          </table:table-cell>
          <table:table-cell office:string-value="WHO, 2010" office:value-type="string" table:style-name="ce52">
            <text:p>WHO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5.8" office:value-type="string" table:style-name="ce44">
            <text:p>75.8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.5" office:value-type="string" table:style-name="ce44">
            <text:p>3.5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2580" office:value-type="string" table:style-name="ce44">
            <text:p>125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30" office:value-type="string" table:style-name="ce44">
            <text:p>73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70" office:value-type="string" table:style-name="ce44">
            <text:p>2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6" office:value-type="string" table:style-name="ce44">
            <text:p>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6.9" office:value-type="string" table:style-name="ce44">
            <text:p>36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8.7" office:value-type="string" table:style-name="ce44">
            <text:p>8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3.1" office:value-type="string" table:style-name="ce44">
            <text:p>6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3" office:value-type="string" table:style-name="ce44">
            <text:p>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604" office:value-type="string" table:style-name="ce88">
            <text:p>460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7.3" office:value-type="string" table:style-name="ce44">
            <text:p>37.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303" office:value-type="string" table:style-name="ce88">
            <text:p>130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0.6" office:value-type="string" table:style-name="ce44">
            <text:p>10.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6" office:value-type="string" table:style-name="ce110">
            <text:p>1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63" office:value-type="string" table:style-name="ce110">
            <text:p>3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63" office:value-type="string" table:style-name="ce110">
            <text:p>3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25" office:value-type="string" table:style-name="ce110">
            <text:p>1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02" office:value-type="string" table:style-name="ce110">
            <text:p>1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797" office:value-type="string" table:style-name="ce110">
            <text:p>1,7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2" office:value-type="string" table:style-name="ce110">
            <text:p>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84" office:value-type="string" table:style-name="ce110">
            <text:p>2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75" office:value-type="string" table:style-name="ce110">
            <text:p>6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55" office:value-type="string" table:style-name="ce110">
            <text:p>7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90" office:value-type="string" table:style-name="ce110">
            <text:p>5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207" office:value-type="string" table:style-name="ce110">
            <text:p>1,2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3.3" office:value-type="string" table:style-name="ce110">
            <text:p>43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0" office:value-type="string" table:style-name="ce110">
            <text:p>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51" office:value-type="string" table:style-name="ce110">
            <text:p>1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60" office:value-type="string" table:style-name="ce110">
            <text:p>1.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6" office:value-type="string" table:style-name="ce117">
            <text:p>1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63" office:value-type="string" table:style-name="ce117">
            <text:p>3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63" office:value-type="string" table:style-name="ce117">
            <text:p>3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25" office:value-type="string" table:style-name="ce117">
            <text:p>1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02" office:value-type="string" table:style-name="ce117">
            <text:p>102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797" office:value-type="string" table:style-name="ce117">
            <text:p>1,797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2" office:value-type="string" table:style-name="ce117">
            <text:p>72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84" office:value-type="string" table:style-name="ce117">
            <text:p>284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75" office:value-type="string" table:style-name="ce117">
            <text:p>675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55" office:value-type="string" table:style-name="ce117">
            <text:p>755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2" office:value-type="string" table:style-name="ce117">
            <text:p>12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90" office:value-type="string" table:style-name="ce117">
            <text:p>590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207" office:value-type="string" table:style-name="ce117">
            <text:p>1,207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3.3" office:value-type="string" table:style-name="ce118">
            <text:p>43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0" office:value-type="string" table:style-name="ce118">
            <text:p>30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2" office:value-type="string" table:style-name="ce118">
            <text:p>32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51" office:value-type="string" table:style-name="ce118">
            <text:p>1.51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60" office:value-type="string" table:style-name="ce118">
            <text:p>1.60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uritius" office:value-type="string" table:style-name="ce93">
            <text:p>Mauritiu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02" office:value-type="string" table:style-name="ce179">
            <text:p>10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9" office:value-type="string" table:style-name="ce247">
            <text:p>6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0" office:value-type="string" table:style-name="ce247">
            <text:p>2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7" office:value-type="string" table:style-name="ce248">
            <text:p>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84" office:value-type="string" table:style-name="ce249">
            <text:p>0.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0" office:value-type="string" table:style-name="ce248">
            <text:p>3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51" office:value-type="string" table:style-name="ce249">
            <text:p>1.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2" office:value-type="string" table:style-name="ce248">
            <text:p>3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60" office:value-type="string" table:style-name="ce249">
            <text:p>1.6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3.3" office:value-type="string" table:style-name="ce250">
            <text:p>43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uritius" office:value-type="string" table:style-name="ce93">
            <text:p>Mauritiu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uritius" office:value-type="string" table:style-name="ce93">
            <text:p>Mauritiu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