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Mali" office:value-type="string" table:style-name="ce1">
            <text:p>Mali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Mali" office:value-type="string" table:style-name="ce13">
            <text:p>Mali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839795.0" office:value-type="float" table:style-name="ce38">
            <text:p>839795.0</text:p>
          </table:table-cell>
          <table:table-cell office:value="824505.0" office:value-type="float" table:style-name="ce38">
            <text:p>824505.0</text:p>
          </table:table-cell>
          <table:table-cell office:value="1664300.0" office:value-type="float" table:style-name="ce38">
            <text:p>1664300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830211.0" office:value-type="float" table:style-name="ce38">
            <text:p>830211.0</text:p>
          </table:table-cell>
          <table:table-cell office:value="797057.0" office:value-type="float" table:style-name="ce38">
            <text:p>797057.0</text:p>
          </table:table-cell>
          <table:table-cell office:value="1627268.0" office:value-type="float" table:style-name="ce38">
            <text:p>1627268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637495.0" office:value-type="float" table:style-name="ce38">
            <text:p>637495.0</text:p>
          </table:table-cell>
          <table:table-cell office:value="589603.0" office:value-type="float" table:style-name="ce38">
            <text:p>589603.0</text:p>
          </table:table-cell>
          <table:table-cell office:value="1227098.0" office:value-type="float" table:style-name="ce38">
            <text:p>1227098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492480.0" office:value-type="float" table:style-name="ce38">
            <text:p>492480.0</text:p>
          </table:table-cell>
          <table:table-cell office:value="529270.0" office:value-type="float" table:style-name="ce38">
            <text:p>529270.0</text:p>
          </table:table-cell>
          <table:table-cell office:value="1021750.0" office:value-type="float" table:style-name="ce38">
            <text:p>1021750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364333.0" office:value-type="float" table:style-name="ce38">
            <text:p>364333.0</text:p>
          </table:table-cell>
          <table:table-cell office:value="409584.0" office:value-type="float" table:style-name="ce38">
            <text:p>409584.0</text:p>
          </table:table-cell>
          <table:table-cell office:value="773917.0" office:value-type="float" table:style-name="ce38">
            <text:p>773917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92369.0" office:value-type="float" table:style-name="ce38">
            <text:p>292369.0</text:p>
          </table:table-cell>
          <table:table-cell office:value="355661.0" office:value-type="float" table:style-name="ce38">
            <text:p>355661.0</text:p>
          </table:table-cell>
          <table:table-cell office:value="648030.0" office:value-type="float" table:style-name="ce38">
            <text:p>648030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64339.0" office:value-type="float" table:style-name="ce38">
            <text:p>264339.0</text:p>
          </table:table-cell>
          <table:table-cell office:value="307795.0" office:value-type="float" table:style-name="ce38">
            <text:p>307795.0</text:p>
          </table:table-cell>
          <table:table-cell office:value="572134.0" office:value-type="float" table:style-name="ce38">
            <text:p>572134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33444.0" office:value-type="float" table:style-name="ce38">
            <text:p>233444.0</text:p>
          </table:table-cell>
          <table:table-cell office:value="250908.0" office:value-type="float" table:style-name="ce38">
            <text:p>250908.0</text:p>
          </table:table-cell>
          <table:table-cell office:value="484352.0" office:value-type="float" table:style-name="ce38">
            <text:p>484352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94819.0" office:value-type="float" table:style-name="ce38">
            <text:p>194819.0</text:p>
          </table:table-cell>
          <table:table-cell office:value="206963.0" office:value-type="float" table:style-name="ce38">
            <text:p>206963.0</text:p>
          </table:table-cell>
          <table:table-cell office:value="401782.0" office:value-type="float" table:style-name="ce38">
            <text:p>401782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56517.0" office:value-type="float" table:style-name="ce38">
            <text:p>156517.0</text:p>
          </table:table-cell>
          <table:table-cell office:value="152498.0" office:value-type="float" table:style-name="ce38">
            <text:p>152498.0</text:p>
          </table:table-cell>
          <table:table-cell office:value="309015.0" office:value-type="float" table:style-name="ce38">
            <text:p>309015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36501.0" office:value-type="float" table:style-name="ce38">
            <text:p>136501.0</text:p>
          </table:table-cell>
          <table:table-cell office:value="144168.0" office:value-type="float" table:style-name="ce38">
            <text:p>144168.0</text:p>
          </table:table-cell>
          <table:table-cell office:value="280669.0" office:value-type="float" table:style-name="ce38">
            <text:p>280669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07461.0" office:value-type="float" table:style-name="ce38">
            <text:p>107461.0</text:p>
          </table:table-cell>
          <table:table-cell office:value="97861.0" office:value-type="float" table:style-name="ce38">
            <text:p>97861.0</text:p>
          </table:table-cell>
          <table:table-cell office:value="205322.0" office:value-type="float" table:style-name="ce38">
            <text:p>205322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00684.0" office:value-type="float" table:style-name="ce38">
            <text:p>100684.0</text:p>
          </table:table-cell>
          <table:table-cell office:value="101019.0" office:value-type="float" table:style-name="ce38">
            <text:p>101019.0</text:p>
          </table:table-cell>
          <table:table-cell office:value="201703.0" office:value-type="float" table:style-name="ce38">
            <text:p>201703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54297.0" office:value-type="float" table:style-name="ce38">
            <text:p>154297.0</text:p>
          </table:table-cell>
          <table:table-cell office:value="137933.0" office:value-type="float" table:style-name="ce38">
            <text:p>137933.0</text:p>
          </table:table-cell>
          <table:table-cell office:value="292230.0" office:value-type="float" table:style-name="ce38">
            <text:p>292230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9709570.0" office:value-type="float" table:style-name="ce38">
            <text:p>9709570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1998 reported in 2007" office:value-type="string" table:number-columns-spanned="3" table:number-rows-spanned="1" table:style-name="ce41">
            <text:p>1998 reported in 2007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48" office:value-type="string" table:style-name="ce44">
            <text:p>48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3" office:value-type="string" table:style-name="ce44">
            <text:p>2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595.0" office:value-type="float" table:style-name="ce44">
            <text:p>595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99.0" office:value-type="float" table:style-name="ce44">
            <text:p>9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78.0" office:value-type="float" table:style-name="ce44">
            <text:p>178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53" office:value-type="string" table:style-name="ce44">
            <text:p>5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70" office:value-type="string" table:style-name="ce44">
            <text:p>7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35" office:value-type="string" table:style-name="ce44">
            <text:p>35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49" office:value-type="string" table:style-name="ce44">
            <text:p>4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8.2" office:value-type="string" table:style-name="ce44">
            <text:p>8.2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31.2" office:value-type="string" table:style-name="ce44">
            <text:p>31.2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5.4" office:value-type="string" table:style-name="ce44">
            <text:p>5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100" office:value-type="string" table:style-name="ce44">
            <text:p>1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51.4" office:value-type="string" table:style-name="ce44">
            <text:p>51.4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53" office:value-type="string" table:style-name="ce44">
            <text:p>53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66" office:value-type="string" table:style-name="ce44">
            <text:p>6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6" office:value-type="string" table:style-name="ce44">
            <text:p>5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32" office:value-type="string" table:style-name="ce44">
            <text:p>3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25.6" office:value-type="string" table:style-name="ce44">
            <text:p>25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47.9" office:value-type="string" table:style-name="ce44">
            <text:p>47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9.5" office:value-type="string" table:style-name="ce44">
            <text:p>99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52.1" office:value-type="string" table:style-name="ce44">
            <text:p>52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9.3" office:value-type="string" table:style-name="ce44">
            <text:p>9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4383" office:value-type="string" table:style-name="ce88">
            <text:p>4383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3" office:value-type="string" table:style-name="ce44">
            <text:p>3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729" office:value-type="string" table:style-name="ce88">
            <text:p>72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0.49" office:value-type="string" table:style-name="ce44">
            <text:p>0.4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Mali" office:value-type="string" table:style-name="ce93">
            <text:p>Mal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09" office:value-type="string" table:style-name="ce110">
            <text:p>1.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26" office:value-type="string" table:style-name="ce110">
            <text:p>2.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26" office:value-type="string" table:style-name="ce110">
            <text:p>2.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33" office:value-type="string" table:style-name="ce110">
            <text:p>1.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78" office:value-type="string" table:style-name="ce110">
            <text:p>0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0" office:value-type="string" table:style-name="ce110">
            <text:p>0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,299" office:value-type="string" table:style-name="ce110">
            <text:p>3,29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4,311" office:value-type="string" table:style-name="ce110">
            <text:p>14,3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020" office:value-type="string" table:style-name="ce110">
            <text:p>1,0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,959" office:value-type="string" table:style-name="ce110">
            <text:p>3,95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5,392" office:value-type="string" table:style-name="ce110">
            <text:p>5,39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,940" office:value-type="string" table:style-name="ce110">
            <text:p>3,94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4,311" office:value-type="string" table:style-name="ce110">
            <text:p>14,3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.2" office:value-type="string" table:style-name="ce110">
            <text:p>5.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,279" office:value-type="string" table:style-name="ce110">
            <text:p>2,27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61" office:value-type="string" table:style-name="ce110">
            <text:p>6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,340" office:value-type="string" table:style-name="ce110">
            <text:p>2,34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52" office:value-type="string" table:style-name="ce110">
            <text:p>3.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62" office:value-type="string" table:style-name="ce110">
            <text:p>3.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Mali" office:value-type="string" table:style-name="ce93">
            <text:p>Mal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West)" office:value-type="string" table:style-name="ce103">
            <text:p>(Sub-Saharan Africa, We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09" office:value-type="string" table:style-name="ce117">
            <text:p>1.0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26" office:value-type="string" table:style-name="ce117">
            <text:p>2.2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26" office:value-type="string" table:style-name="ce117">
            <text:p>2.2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33" office:value-type="string" table:style-name="ce117">
            <text:p>1.3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78" office:value-type="string" table:style-name="ce117">
            <text:p>0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0" office:value-type="string" table:style-name="ce117">
            <text:p>0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,299" office:value-type="string" table:style-name="ce117">
            <text:p>3,299</text:p>
          </table:table-cell>
          <table:table-cell office:string-value="59,766" office:value-type="string" table:style-name="ce117">
            <text:p>59,76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4,311" office:value-type="string" table:style-name="ce117">
            <text:p>14,311</text:p>
          </table:table-cell>
          <table:table-cell office:string-value="301,893" office:value-type="string" table:style-name="ce117">
            <text:p>301,893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020" office:value-type="string" table:style-name="ce117">
            <text:p>1,020</text:p>
          </table:table-cell>
          <table:table-cell office:string-value="18,745" office:value-type="string" table:style-name="ce117">
            <text:p>18,745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,959" office:value-type="string" table:style-name="ce117">
            <text:p>3,959</text:p>
          </table:table-cell>
          <table:table-cell office:string-value="72,778" office:value-type="string" table:style-name="ce117">
            <text:p>72,77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5,392" office:value-type="string" table:style-name="ce117">
            <text:p>5,392</text:p>
          </table:table-cell>
          <table:table-cell office:string-value="113,441" office:value-type="string" table:style-name="ce117">
            <text:p>113,441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,940" office:value-type="string" table:style-name="ce117">
            <text:p>3,940</text:p>
          </table:table-cell>
          <table:table-cell office:string-value="96,712" office:value-type="string" table:style-name="ce117">
            <text:p>96,712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216" office:value-type="string" table:style-name="ce117">
            <text:p>21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5,455" office:value-type="string" table:style-name="ce117">
            <text:p>5,45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4,311" office:value-type="string" table:style-name="ce117">
            <text:p>14,311</text:p>
          </table:table-cell>
          <table:table-cell office:string-value="296,438" office:value-type="string" table:style-name="ce117">
            <text:p>296,438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.2" office:value-type="string" table:style-name="ce118">
            <text:p>5.2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,279" office:value-type="string" table:style-name="ce118">
            <text:p>2,279</text:p>
          </table:table-cell>
          <table:table-cell office:string-value="41,021" office:value-type="string" table:style-name="ce118">
            <text:p>41,021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61" office:value-type="string" table:style-name="ce118">
            <text:p>61</text:p>
          </table:table-cell>
          <table:table-cell office:string-value="1,101" office:value-type="string" table:style-name="ce118">
            <text:p>1,101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,340" office:value-type="string" table:style-name="ce118">
            <text:p>2,340</text:p>
          </table:table-cell>
          <table:table-cell office:string-value="42,122" office:value-type="string" table:style-name="ce118">
            <text:p>42,122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52" office:value-type="string" table:style-name="ce118">
            <text:p>3.52</text:p>
          </table:table-cell>
          <table:table-cell office:string-value="3.50" office:value-type="string" table:style-name="ce118">
            <text:p>3.50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62" office:value-type="string" table:style-name="ce118">
            <text:p>3.62</text:p>
          </table:table-cell>
          <table:table-cell office:string-value="3.59" office:value-type="string" table:style-name="ce118">
            <text:p>3.59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Mali" office:value-type="string" table:style-name="ce93">
            <text:p>Mali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Mali" office:value-type="string" table:style-name="ce93">
            <text:p>Mal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Mali" office:value-type="string" table:style-name="ce93">
            <text:p>Mal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Mali" office:value-type="string" table:style-name="ce93">
            <text:p>Mal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,299" office:value-type="string" table:style-name="ce179">
            <text:p>3,299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3" office:value-type="string" table:style-name="ce181">
            <text:p>3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Mali" office:value-type="string" table:style-name="ce93">
            <text:p>Mal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Mali" office:value-type="string" table:style-name="ce93">
            <text:p>Mal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Mali" office:value-type="string" table:style-name="ce93">
            <text:p>Mal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Mali" office:value-type="string" table:style-name="ce93">
            <text:p>Mal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Mali" office:value-type="string" table:style-name="ce93">
            <text:p>Mali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,549" office:value-type="string" table:style-name="ce247">
            <text:p>2,549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647" office:value-type="string" table:style-name="ce247">
            <text:p>647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,227" office:value-type="string" table:style-name="ce248">
            <text:p>1,22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90" office:value-type="string" table:style-name="ce249">
            <text:p>1.9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,279" office:value-type="string" table:style-name="ce248">
            <text:p>2,27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52" office:value-type="string" table:style-name="ce249">
            <text:p>3.5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,340" office:value-type="string" table:style-name="ce248">
            <text:p>2,34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62" office:value-type="string" table:style-name="ce249">
            <text:p>3.6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.2" office:value-type="string" table:style-name="ce250">
            <text:p>5.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Mali" office:value-type="string" table:style-name="ce93">
            <text:p>Mali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Mali" office:value-type="string" table:style-name="ce93">
            <text:p>Mal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Mali" office:value-type="string" table:style-name="ce93">
            <text:p>Mal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Mali" office:value-type="string" table:style-name="ce93">
            <text:p>Mal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Mali" office:value-type="string" table:style-name="ce93">
            <text:p>Mal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Mali" office:value-type="string" table:style-name="ce93">
            <text:p>Mali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Mali" office:value-type="string" table:style-name="ce93">
            <text:p>Mal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Mali" office:value-type="string" table:style-name="ce93">
            <text:p>Mal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Mali" office:value-type="string" table:style-name="ce93">
            <text:p>Mal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Mali" office:value-type="string" table:style-name="ce93">
            <text:p>Mal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