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Libya" office:value-type="string" table:style-name="ce1">
            <text:p>Liby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Libya" office:value-type="string" table:style-name="ce13">
            <text:p>Liby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294679.0" office:value-type="float" table:style-name="ce38">
            <text:p>294679.0</text:p>
          </table:table-cell>
          <table:table-cell office:value="280666.0" office:value-type="float" table:style-name="ce38">
            <text:p>280666.0</text:p>
          </table:table-cell>
          <table:table-cell office:value="575345.0" office:value-type="float" table:style-name="ce38">
            <text:p>575345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269079.0" office:value-type="float" table:style-name="ce38">
            <text:p>269079.0</text:p>
          </table:table-cell>
          <table:table-cell office:value="258516.0" office:value-type="float" table:style-name="ce38">
            <text:p>258516.0</text:p>
          </table:table-cell>
          <table:table-cell office:value="527595.0" office:value-type="float" table:style-name="ce38">
            <text:p>527595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277270.0" office:value-type="float" table:style-name="ce38">
            <text:p>277270.0</text:p>
          </table:table-cell>
          <table:table-cell office:value="265623.0" office:value-type="float" table:style-name="ce38">
            <text:p>265623.0</text:p>
          </table:table-cell>
          <table:table-cell office:value="542893.0" office:value-type="float" table:style-name="ce38">
            <text:p>542893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290568.0" office:value-type="float" table:style-name="ce38">
            <text:p>290568.0</text:p>
          </table:table-cell>
          <table:table-cell office:value="282458.0" office:value-type="float" table:style-name="ce38">
            <text:p>282458.0</text:p>
          </table:table-cell>
          <table:table-cell office:value="573026.0" office:value-type="float" table:style-name="ce38">
            <text:p>573026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89663.0" office:value-type="float" table:style-name="ce38">
            <text:p>289663.0</text:p>
          </table:table-cell>
          <table:table-cell office:value="283624.0" office:value-type="float" table:style-name="ce38">
            <text:p>283624.0</text:p>
          </table:table-cell>
          <table:table-cell office:value="573287.0" office:value-type="float" table:style-name="ce38">
            <text:p>573287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87101.0" office:value-type="float" table:style-name="ce38">
            <text:p>287101.0</text:p>
          </table:table-cell>
          <table:table-cell office:value="279357.0" office:value-type="float" table:style-name="ce38">
            <text:p>279357.0</text:p>
          </table:table-cell>
          <table:table-cell office:value="566458.0" office:value-type="float" table:style-name="ce38">
            <text:p>566458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48875.0" office:value-type="float" table:style-name="ce38">
            <text:p>248875.0</text:p>
          </table:table-cell>
          <table:table-cell office:value="243953.0" office:value-type="float" table:style-name="ce38">
            <text:p>243953.0</text:p>
          </table:table-cell>
          <table:table-cell office:value="492828.0" office:value-type="float" table:style-name="ce38">
            <text:p>492828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95328.0" office:value-type="float" table:style-name="ce38">
            <text:p>195328.0</text:p>
          </table:table-cell>
          <table:table-cell office:value="195472.0" office:value-type="float" table:style-name="ce38">
            <text:p>195472.0</text:p>
          </table:table-cell>
          <table:table-cell office:value="390800.0" office:value-type="float" table:style-name="ce38">
            <text:p>390800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40872.0" office:value-type="float" table:style-name="ce38">
            <text:p>140872.0</text:p>
          </table:table-cell>
          <table:table-cell office:value="140977.0" office:value-type="float" table:style-name="ce38">
            <text:p>140977.0</text:p>
          </table:table-cell>
          <table:table-cell office:value="281849.0" office:value-type="float" table:style-name="ce38">
            <text:p>281849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00653.0" office:value-type="float" table:style-name="ce38">
            <text:p>100653.0</text:p>
          </table:table-cell>
          <table:table-cell office:value="98489.0" office:value-type="float" table:style-name="ce38">
            <text:p>98489.0</text:p>
          </table:table-cell>
          <table:table-cell office:value="199142.0" office:value-type="float" table:style-name="ce38">
            <text:p>199142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64677.0" office:value-type="float" table:style-name="ce38">
            <text:p>64677.0</text:p>
          </table:table-cell>
          <table:table-cell office:value="67942.0" office:value-type="float" table:style-name="ce38">
            <text:p>67942.0</text:p>
          </table:table-cell>
          <table:table-cell office:value="132619.0" office:value-type="float" table:style-name="ce38">
            <text:p>132619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61439.0" office:value-type="float" table:style-name="ce38">
            <text:p>61439.0</text:p>
          </table:table-cell>
          <table:table-cell office:value="60838.0" office:value-type="float" table:style-name="ce38">
            <text:p>60838.0</text:p>
          </table:table-cell>
          <table:table-cell office:value="122277.0" office:value-type="float" table:style-name="ce38">
            <text:p>122277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51295.0" office:value-type="float" table:style-name="ce38">
            <text:p>51295.0</text:p>
          </table:table-cell>
          <table:table-cell office:value="43832.0" office:value-type="float" table:style-name="ce38">
            <text:p>43832.0</text:p>
          </table:table-cell>
          <table:table-cell office:value="95127.0" office:value-type="float" table:style-name="ce38">
            <text:p>95127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16014.0" office:value-type="float" table:style-name="ce38">
            <text:p>116014.0</text:p>
          </table:table-cell>
          <table:table-cell office:value="108892.0" office:value-type="float" table:style-name="ce38">
            <text:p>108892.0</text:p>
          </table:table-cell>
          <table:table-cell office:value="224906.0" office:value-type="float" table:style-name="ce38">
            <text:p>224906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5298152.0" office:value-type="float" table:style-name="ce38">
            <text:p>5298152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6 reported in 2009" office:value-type="string" table:number-columns-spanned="3" table:number-rows-spanned="1" table:style-name="ce41">
            <text:p>2006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4" office:value-type="string" table:style-name="ce44">
            <text:p>24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0" office:value-type="string" table:style-name="ce44">
            <text:p>1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45.0" office:value-type="float" table:style-name="ce44">
            <text:p>145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3.0" office:value-type="float" table:style-name="ce44">
            <text:p>1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7.0" office:value-type="float" table:style-name="ce44">
            <text:p>1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2" office:value-type="string" table:style-name="ce44">
            <text:p>7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3" office:value-type="string" table:style-name="ce44">
            <text:p>9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.8" office:value-type="string" table:style-name="ce44">
            <text:p>99.8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6" office:value-type="string" table:style-name="ce44">
            <text:p>2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6270" office:value-type="string" table:style-name="ce44">
            <text:p>1627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Libya" office:value-type="string" table:style-name="ce1">
            <text:p>Liby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709" office:value-type="string" table:style-name="ce44">
            <text:p>70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3.9" office:value-type="string" table:style-name="ce44">
            <text:p>3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469" office:value-type="string" table:style-name="ce44">
            <text:p>46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.0" office:value-type="string" table:style-name="ce44">
            <text:p>1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6.1" office:value-type="string" table:style-name="ce44">
            <text:p>66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100.0" office:value-type="string" table:style-name="ce44">
            <text:p>100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33.9" office:value-type="string" table:style-name="ce44">
            <text:p>33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5.5" office:value-type="string" table:style-name="ce44">
            <text:p>5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42982" office:value-type="string" table:style-name="ce88">
            <text:p>4298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68" office:value-type="string" table:style-name="ce44">
            <text:p>6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2009" office:value-type="string" table:style-name="ce88">
            <text:p>1200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9" office:value-type="string" table:style-name="ce44">
            <text:p>1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Libya" office:value-type="string" table:style-name="ce93">
            <text:p>Liby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51" office:value-type="string" table:style-name="ce110">
            <text:p>1.5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94" office:value-type="string" table:style-name="ce110">
            <text:p>2.9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94" office:value-type="string" table:style-name="ce110">
            <text:p>2.9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.47" office:value-type="string" table:style-name="ce110">
            <text:p>2.4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3" office:value-type="string" table:style-name="ce110">
            <text:p>1.1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678" office:value-type="string" table:style-name="ce110">
            <text:p>6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8,654" office:value-type="string" table:style-name="ce110">
            <text:p>8,65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390" office:value-type="string" table:style-name="ce110">
            <text:p>39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,537" office:value-type="string" table:style-name="ce110">
            <text:p>1,53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,707" office:value-type="string" table:style-name="ce110">
            <text:p>3,7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,983" office:value-type="string" table:style-name="ce110">
            <text:p>2,98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37" office:value-type="string" table:style-name="ce110">
            <text:p>3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2,459" office:value-type="string" table:style-name="ce110">
            <text:p>2,45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6,194" office:value-type="string" table:style-name="ce110">
            <text:p>6,19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30.9" office:value-type="string" table:style-name="ce110">
            <text:p>30.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88" office:value-type="string" table:style-name="ce110">
            <text:p>28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2" office:value-type="string" table:style-name="ce110">
            <text:p>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300" office:value-type="string" table:style-name="ce110">
            <text:p>3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2.17" office:value-type="string" table:style-name="ce110">
            <text:p>2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2.25" office:value-type="string" table:style-name="ce110">
            <text:p>2.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Libya" office:value-type="string" table:style-name="ce93">
            <text:p>Liby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North Africa / Middle East)" office:value-type="string" table:style-name="ce103">
            <text:p>(North Africa / Middle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51" office:value-type="string" table:style-name="ce117">
            <text:p>1.5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94" office:value-type="string" table:style-name="ce117">
            <text:p>2.9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94" office:value-type="string" table:style-name="ce117">
            <text:p>2.9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.47" office:value-type="string" table:style-name="ce117">
            <text:p>2.4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3" office:value-type="string" table:style-name="ce117">
            <text:p>1.1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678" office:value-type="string" table:style-name="ce117">
            <text:p>678</text:p>
          </table:table-cell>
          <table:table-cell office:string-value="49,970" office:value-type="string" table:style-name="ce117">
            <text:p>49,970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8,654" office:value-type="string" table:style-name="ce117">
            <text:p>8,654</text:p>
          </table:table-cell>
          <table:table-cell office:string-value="496,176" office:value-type="string" table:style-name="ce117">
            <text:p>496,17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90" office:value-type="string" table:style-name="ce117">
            <text:p>390</text:p>
          </table:table-cell>
          <table:table-cell office:string-value="20,306" office:value-type="string" table:style-name="ce117">
            <text:p>20,306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,537" office:value-type="string" table:style-name="ce117">
            <text:p>1,537</text:p>
          </table:table-cell>
          <table:table-cell office:string-value="79,433" office:value-type="string" table:style-name="ce117">
            <text:p>79,433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,707" office:value-type="string" table:style-name="ce117">
            <text:p>3,707</text:p>
          </table:table-cell>
          <table:table-cell office:string-value="167,972" office:value-type="string" table:style-name="ce117">
            <text:p>167,97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,983" office:value-type="string" table:style-name="ce117">
            <text:p>2,983</text:p>
          </table:table-cell>
          <table:table-cell office:string-value="225,929" office:value-type="string" table:style-name="ce117">
            <text:p>225,929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37" office:value-type="string" table:style-name="ce117">
            <text:p>37</text:p>
          </table:table-cell>
          <table:table-cell office:string-value="2,536" office:value-type="string" table:style-name="ce117">
            <text:p>2,53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2,459" office:value-type="string" table:style-name="ce117">
            <text:p>2,459</text:p>
          </table:table-cell>
          <table:table-cell office:string-value="56,517" office:value-type="string" table:style-name="ce117">
            <text:p>56,517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6,194" office:value-type="string" table:style-name="ce117">
            <text:p>6,194</text:p>
          </table:table-cell>
          <table:table-cell office:string-value="439,659" office:value-type="string" table:style-name="ce117">
            <text:p>439,659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30.9" office:value-type="string" table:style-name="ce118">
            <text:p>30.9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88" office:value-type="string" table:style-name="ce118">
            <text:p>288</text:p>
          </table:table-cell>
          <table:table-cell office:string-value="29,664" office:value-type="string" table:style-name="ce118">
            <text:p>29,66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2" office:value-type="string" table:style-name="ce118">
            <text:p>12</text:p>
          </table:table-cell>
          <table:table-cell office:string-value="895" office:value-type="string" table:style-name="ce118">
            <text:p>895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300" office:value-type="string" table:style-name="ce118">
            <text:p>300</text:p>
          </table:table-cell>
          <table:table-cell office:string-value="30,559" office:value-type="string" table:style-name="ce118">
            <text:p>30,55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2.17" office:value-type="string" table:style-name="ce118">
            <text:p>2.17</text:p>
          </table:table-cell>
          <table:table-cell office:string-value="3.03" office:value-type="string" table:style-name="ce118">
            <text:p>3.0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2.25" office:value-type="string" table:style-name="ce118">
            <text:p>2.25</text:p>
          </table:table-cell>
          <table:table-cell office:string-value="3.12" office:value-type="string" table:style-name="ce118">
            <text:p>3.1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Libya" office:value-type="string" table:style-name="ce93">
            <text:p>Liby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Libya" office:value-type="string" table:style-name="ce93">
            <text:p>Liby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Libya" office:value-type="string" table:style-name="ce93">
            <text:p>Liby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Libya" office:value-type="string" table:style-name="ce93">
            <text:p>Liby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678" office:value-type="string" table:style-name="ce179">
            <text:p>678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7" office:value-type="string" table:style-name="ce181">
            <text:p>7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Libya" office:value-type="string" table:style-name="ce93">
            <text:p>Liby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Libya" office:value-type="string" table:style-name="ce93">
            <text:p>Liby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Libya" office:value-type="string" table:style-name="ce93">
            <text:p>Liby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Libya" office:value-type="string" table:style-name="ce93">
            <text:p>Liby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Libya" office:value-type="string" table:style-name="ce93">
            <text:p>Liby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461" office:value-type="string" table:style-name="ce247">
            <text:p>461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33" office:value-type="string" table:style-name="ce247">
            <text:p>13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58" office:value-type="string" table:style-name="ce248">
            <text:p>15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19" office:value-type="string" table:style-name="ce249">
            <text:p>1.1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88" office:value-type="string" table:style-name="ce248">
            <text:p>28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2.17" office:value-type="string" table:style-name="ce249">
            <text:p>2.1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300" office:value-type="string" table:style-name="ce248">
            <text:p>30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2.25" office:value-type="string" table:style-name="ce249">
            <text:p>2.2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30.9" office:value-type="string" table:style-name="ce250">
            <text:p>30.9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Libya" office:value-type="string" table:style-name="ce93">
            <text:p>Liby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Libya" office:value-type="string" table:style-name="ce93">
            <text:p>Liby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Libya" office:value-type="string" table:style-name="ce93">
            <text:p>Liby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Libya" office:value-type="string" table:style-name="ce93">
            <text:p>Liby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Libya" office:value-type="string" table:style-name="ce93">
            <text:p>Liby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Libya" office:value-type="string" table:style-name="ce93">
            <text:p>Liby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Libya" office:value-type="string" table:style-name="ce93">
            <text:p>Liby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Libya" office:value-type="string" table:style-name="ce93">
            <text:p>Liby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Libya" office:value-type="string" table:style-name="ce93">
            <text:p>Liby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Libya" office:value-type="string" table:style-name="ce93">
            <text:p>Liby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