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Lesotho" office:value-type="string" table:style-name="ce1">
            <text:p>Lesotho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Lesotho" office:value-type="string" table:style-name="ce13">
            <text:p>Lesotho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01397.0" office:value-type="float" table:style-name="ce38">
            <text:p>101397.0</text:p>
          </table:table-cell>
          <table:table-cell office:value="100598.0" office:value-type="float" table:style-name="ce38">
            <text:p>100598.0</text:p>
          </table:table-cell>
          <table:table-cell office:value="201995.0" office:value-type="float" table:style-name="ce38">
            <text:p>201995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06695.0" office:value-type="float" table:style-name="ce38">
            <text:p>106695.0</text:p>
          </table:table-cell>
          <table:table-cell office:value="105252.0" office:value-type="float" table:style-name="ce38">
            <text:p>105252.0</text:p>
          </table:table-cell>
          <table:table-cell office:value="211947.0" office:value-type="float" table:style-name="ce38">
            <text:p>211947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10778.0" office:value-type="float" table:style-name="ce38">
            <text:p>110778.0</text:p>
          </table:table-cell>
          <table:table-cell office:value="110160.0" office:value-type="float" table:style-name="ce38">
            <text:p>110160.0</text:p>
          </table:table-cell>
          <table:table-cell office:value="220938.0" office:value-type="float" table:style-name="ce38">
            <text:p>220938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14800.0" office:value-type="float" table:style-name="ce38">
            <text:p>114800.0</text:p>
          </table:table-cell>
          <table:table-cell office:value="114589.0" office:value-type="float" table:style-name="ce38">
            <text:p>114589.0</text:p>
          </table:table-cell>
          <table:table-cell office:value="229389.0" office:value-type="float" table:style-name="ce38">
            <text:p>229389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01385.0" office:value-type="float" table:style-name="ce38">
            <text:p>101385.0</text:p>
          </table:table-cell>
          <table:table-cell office:value="105677.0" office:value-type="float" table:style-name="ce38">
            <text:p>105677.0</text:p>
          </table:table-cell>
          <table:table-cell office:value="207062.0" office:value-type="float" table:style-name="ce38">
            <text:p>207062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82202.0" office:value-type="float" table:style-name="ce38">
            <text:p>82202.0</text:p>
          </table:table-cell>
          <table:table-cell office:value="82665.0" office:value-type="float" table:style-name="ce38">
            <text:p>82665.0</text:p>
          </table:table-cell>
          <table:table-cell office:value="164867.0" office:value-type="float" table:style-name="ce38">
            <text:p>164867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60107.0" office:value-type="float" table:style-name="ce38">
            <text:p>60107.0</text:p>
          </table:table-cell>
          <table:table-cell office:value="59423.0" office:value-type="float" table:style-name="ce38">
            <text:p>59423.0</text:p>
          </table:table-cell>
          <table:table-cell office:value="119530.0" office:value-type="float" table:style-name="ce38">
            <text:p>119530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45645.0" office:value-type="float" table:style-name="ce38">
            <text:p>45645.0</text:p>
          </table:table-cell>
          <table:table-cell office:value="47845.0" office:value-type="float" table:style-name="ce38">
            <text:p>47845.0</text:p>
          </table:table-cell>
          <table:table-cell office:value="93490.0" office:value-type="float" table:style-name="ce38">
            <text:p>93490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39596.0" office:value-type="float" table:style-name="ce38">
            <text:p>39596.0</text:p>
          </table:table-cell>
          <table:table-cell office:value="43703.0" office:value-type="float" table:style-name="ce38">
            <text:p>43703.0</text:p>
          </table:table-cell>
          <table:table-cell office:value="83299.0" office:value-type="float" table:style-name="ce38">
            <text:p>83299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34102.0" office:value-type="float" table:style-name="ce38">
            <text:p>34102.0</text:p>
          </table:table-cell>
          <table:table-cell office:value="38519.0" office:value-type="float" table:style-name="ce38">
            <text:p>38519.0</text:p>
          </table:table-cell>
          <table:table-cell office:value="72621.0" office:value-type="float" table:style-name="ce38">
            <text:p>72621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28723.0" office:value-type="float" table:style-name="ce38">
            <text:p>28723.0</text:p>
          </table:table-cell>
          <table:table-cell office:value="34361.0" office:value-type="float" table:style-name="ce38">
            <text:p>34361.0</text:p>
          </table:table-cell>
          <table:table-cell office:value="63084.0" office:value-type="float" table:style-name="ce38">
            <text:p>63084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23225.0" office:value-type="float" table:style-name="ce38">
            <text:p>23225.0</text:p>
          </table:table-cell>
          <table:table-cell office:value="26923.0" office:value-type="float" table:style-name="ce38">
            <text:p>26923.0</text:p>
          </table:table-cell>
          <table:table-cell office:value="50148.0" office:value-type="float" table:style-name="ce38">
            <text:p>50148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16724.0" office:value-type="float" table:style-name="ce38">
            <text:p>16724.0</text:p>
          </table:table-cell>
          <table:table-cell office:value="20975.0" office:value-type="float" table:style-name="ce38">
            <text:p>20975.0</text:p>
          </table:table-cell>
          <table:table-cell office:value="37699.0" office:value-type="float" table:style-name="ce38">
            <text:p>37699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39013.0" office:value-type="float" table:style-name="ce38">
            <text:p>39013.0</text:p>
          </table:table-cell>
          <table:table-cell office:value="67778.0" office:value-type="float" table:style-name="ce38">
            <text:p>67778.0</text:p>
          </table:table-cell>
          <table:table-cell office:value="106791.0" office:value-type="float" table:style-name="ce38">
            <text:p>106791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1862860.0" office:value-type="float" table:style-name="ce38">
            <text:p>1862860.0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6 reported in 2009" office:value-type="string" table:number-columns-spanned="3" table:number-rows-spanned="1" table:style-name="ce41">
            <text:p>2006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9" office:value-type="string" table:style-name="ce44">
            <text:p>29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25" office:value-type="string" table:style-name="ce44">
            <text:p>2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9.0" office:value-type="float" table:style-name="ce44">
            <text:p>59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65.0" office:value-type="float" table:style-name="ce44">
            <text:p>6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85.0" office:value-type="float" table:style-name="ce44">
            <text:p>8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48" office:value-type="string" table:style-name="ce44">
            <text:p>4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2" office:value-type="string" table:style-name="ce44">
            <text:p>9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70" office:value-type="string" table:style-name="ce44">
            <text:p>7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61.5" office:value-type="string" table:style-name="ce44">
            <text:p>61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47.0" office:value-type="string" table:style-name="ce44">
            <text:p>47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31.0" office:value-type="string" table:style-name="ce44">
            <text:p>31.0</text:p>
          </table:table-cell>
          <table:table-cell office:string-value="WHO, 2005" office:value-type="string" table:style-name="ce52">
            <text:p>WHO, 2005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3.3" office:value-type="string" table:style-name="ce44">
            <text:p>3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1970" office:value-type="string" table:style-name="ce44">
            <text:p>197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43.4" office:value-type="string" table:style-name="ce44">
            <text:p>43.4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26" office:value-type="string" table:style-name="ce44">
            <text:p>26</text:p>
          </table:table-cell>
          <table:table-cell office:string-value="WHO, 2004" office:value-type="string" table:style-name="ce52">
            <text:p>WHO, 2004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 " office:value-type="string" table:style-name="ce44">
            <text:p> </text:p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Lesotho" office:value-type="string" table:style-name="ce1">
            <text:p>Lesotho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133" office:value-type="string" table:style-name="ce44">
            <text:p>13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8.2" office:value-type="string" table:style-name="ce44">
            <text:p>8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91" office:value-type="string" table:style-name="ce44">
            <text:p>91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30.4" office:value-type="string" table:style-name="ce44">
            <text:p>30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68.2" office:value-type="string" table:style-name="ce44">
            <text:p>68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68.9" office:value-type="string" table:style-name="ce44">
            <text:p>68.9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31.8" office:value-type="string" table:style-name="ce44">
            <text:p>31.8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8.2" office:value-type="string" table:style-name="ce44">
            <text:p>8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1123" office:value-type="string" table:style-name="ce88">
            <text:p>1123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6.2" office:value-type="string" table:style-name="ce44">
            <text:p>6.2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89" office:value-type="string" table:style-name="ce88">
            <text:p>89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0.5" office:value-type="string" table:style-name="ce44">
            <text:p>0.5</text:p>
          </table:table-cell>
          <table:table-cell office:string-value="WHO, 2003" office:value-type="string" table:style-name="ce52">
            <text:p>WHO, 2003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0.92" office:value-type="string" table:style-name="ce110">
            <text:p>0.9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17" office:value-type="string" table:style-name="ce110">
            <text:p>2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17" office:value-type="string" table:style-name="ce110">
            <text:p>2.1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.32" office:value-type="string" table:style-name="ce110">
            <text:p>1.3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0.80" office:value-type="string" table:style-name="ce110">
            <text:p>0.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0" office:value-type="string" table:style-name="ce110">
            <text:p>0.0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255" office:value-type="string" table:style-name="ce110">
            <text:p>25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,654" office:value-type="string" table:style-name="ce110">
            <text:p>1,6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83" office:value-type="string" table:style-name="ce110">
            <text:p>8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323" office:value-type="string" table:style-name="ce110">
            <text:p>32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584" office:value-type="string" table:style-name="ce110">
            <text:p>5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664" office:value-type="string" table:style-name="ce110">
            <text:p>66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0" office:value-type="string" table:style-name="ce110">
            <text:p>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1,654" office:value-type="string" table:style-name="ce110">
            <text:p>1,65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6.8" office:value-type="string" table:style-name="ce110">
            <text:p>6.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72" office:value-type="string" table:style-name="ce110">
            <text:p>17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" office:value-type="string" table:style-name="ce110">
            <text:p>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176" office:value-type="string" table:style-name="ce110">
            <text:p>176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44" office:value-type="string" table:style-name="ce110">
            <text:p>3.4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53" office:value-type="string" table:style-name="ce110">
            <text:p>3.5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Sub-Saharan Africa, Southern)" office:value-type="string" table:style-name="ce103">
            <text:p>(Sub-Saharan Africa, Souther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0.92" office:value-type="string" table:style-name="ce117">
            <text:p>0.9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17" office:value-type="string" table:style-name="ce117">
            <text:p>2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17" office:value-type="string" table:style-name="ce117">
            <text:p>2.17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.32" office:value-type="string" table:style-name="ce117">
            <text:p>1.32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0.80" office:value-type="string" table:style-name="ce117">
            <text:p>0.8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0" office:value-type="string" table:style-name="ce117">
            <text:p>0.0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255" office:value-type="string" table:style-name="ce117">
            <text:p>255</text:p>
          </table:table-cell>
          <table:table-cell office:string-value="8,454" office:value-type="string" table:style-name="ce117">
            <text:p>8,454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,654" office:value-type="string" table:style-name="ce117">
            <text:p>1,654</text:p>
          </table:table-cell>
          <table:table-cell office:string-value="75,905" office:value-type="string" table:style-name="ce117">
            <text:p>75,905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83" office:value-type="string" table:style-name="ce117">
            <text:p>83</text:p>
          </table:table-cell>
          <table:table-cell office:string-value="3,220" office:value-type="string" table:style-name="ce117">
            <text:p>3,220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323" office:value-type="string" table:style-name="ce117">
            <text:p>323</text:p>
          </table:table-cell>
          <table:table-cell office:string-value="12,577" office:value-type="string" table:style-name="ce117">
            <text:p>12,57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584" office:value-type="string" table:style-name="ce117">
            <text:p>584</text:p>
          </table:table-cell>
          <table:table-cell office:string-value="25,495" office:value-type="string" table:style-name="ce117">
            <text:p>25,495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664" office:value-type="string" table:style-name="ce117">
            <text:p>664</text:p>
          </table:table-cell>
          <table:table-cell office:string-value="34,270" office:value-type="string" table:style-name="ce117">
            <text:p>34,270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344" office:value-type="string" table:style-name="ce117">
            <text:p>344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0" office:value-type="string" table:style-name="ce117">
            <text:p>0</text:p>
          </table:table-cell>
          <table:table-cell office:string-value="15,899" office:value-type="string" table:style-name="ce117">
            <text:p>15,899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1,654" office:value-type="string" table:style-name="ce117">
            <text:p>1,654</text:p>
          </table:table-cell>
          <table:table-cell office:string-value="60,006" office:value-type="string" table:style-name="ce117">
            <text:p>60,00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6.8" office:value-type="string" table:style-name="ce118">
            <text:p>6.8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72" office:value-type="string" table:style-name="ce118">
            <text:p>172</text:p>
          </table:table-cell>
          <table:table-cell office:string-value="5,234" office:value-type="string" table:style-name="ce118">
            <text:p>5,234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" office:value-type="string" table:style-name="ce118">
            <text:p>5</text:p>
          </table:table-cell>
          <table:table-cell office:string-value="151" office:value-type="string" table:style-name="ce118">
            <text:p>151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176" office:value-type="string" table:style-name="ce118">
            <text:p>176</text:p>
          </table:table-cell>
          <table:table-cell office:string-value="5,386" office:value-type="string" table:style-name="ce118">
            <text:p>5,386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44" office:value-type="string" table:style-name="ce118">
            <text:p>3.44</text:p>
          </table:table-cell>
          <table:table-cell office:string-value="3.16" office:value-type="string" table:style-name="ce118">
            <text:p>3.16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53" office:value-type="string" table:style-name="ce118">
            <text:p>3.53</text:p>
          </table:table-cell>
          <table:table-cell office:string-value="3.25" office:value-type="string" table:style-name="ce118">
            <text:p>3.25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Lesotho" office:value-type="string" table:style-name="ce93">
            <text:p>Lesotho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255" office:value-type="string" table:style-name="ce179">
            <text:p>255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" office:value-type="string" table:style-name="ce181">
            <text:p>3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07" office:value-type="string" table:style-name="ce247">
            <text:p>207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50" office:value-type="string" table:style-name="ce247">
            <text:p>50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93" office:value-type="string" table:style-name="ce248">
            <text:p>9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85" office:value-type="string" table:style-name="ce249">
            <text:p>1.8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72" office:value-type="string" table:style-name="ce248">
            <text:p>172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44" office:value-type="string" table:style-name="ce249">
            <text:p>3.4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176" office:value-type="string" table:style-name="ce248">
            <text:p>17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53" office:value-type="string" table:style-name="ce249">
            <text:p>3.53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6.8" office:value-type="string" table:style-name="ce250">
            <text:p>6.8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Lesotho" office:value-type="string" table:style-name="ce93">
            <text:p>Lesotho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Lesotho" office:value-type="string" table:style-name="ce93">
            <text:p>Lesotho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