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ri Lanka" office:value-type="string" table:style-name="ce1">
            <text:p>Sri Lank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ri Lanka" office:value-type="string" table:style-name="ce13">
            <text:p>Sri Lank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33775.0" office:value-type="float" table:style-name="ce38">
            <text:p>733775.0</text:p>
          </table:table-cell>
          <table:table-cell office:value="705986.0" office:value-type="float" table:style-name="ce38">
            <text:p>705986.0</text:p>
          </table:table-cell>
          <table:table-cell office:value="1439761.0" office:value-type="float" table:style-name="ce38">
            <text:p>143976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754518.0" office:value-type="float" table:style-name="ce38">
            <text:p>754518.0</text:p>
          </table:table-cell>
          <table:table-cell office:value="729073.0" office:value-type="float" table:style-name="ce38">
            <text:p>729073.0</text:p>
          </table:table-cell>
          <table:table-cell office:value="1483591.0" office:value-type="float" table:style-name="ce38">
            <text:p>148359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777519.0" office:value-type="float" table:style-name="ce38">
            <text:p>777519.0</text:p>
          </table:table-cell>
          <table:table-cell office:value="748155.0" office:value-type="float" table:style-name="ce38">
            <text:p>748155.0</text:p>
          </table:table-cell>
          <table:table-cell office:value="1525674.0" office:value-type="float" table:style-name="ce38">
            <text:p>152567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834695.0" office:value-type="float" table:style-name="ce38">
            <text:p>834695.0</text:p>
          </table:table-cell>
          <table:table-cell office:value="812132.0" office:value-type="float" table:style-name="ce38">
            <text:p>812132.0</text:p>
          </table:table-cell>
          <table:table-cell office:value="1646827.0" office:value-type="float" table:style-name="ce38">
            <text:p>164682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798288.0" office:value-type="float" table:style-name="ce38">
            <text:p>798288.0</text:p>
          </table:table-cell>
          <table:table-cell office:value="792838.0" office:value-type="float" table:style-name="ce38">
            <text:p>792838.0</text:p>
          </table:table-cell>
          <table:table-cell office:value="1591126.0" office:value-type="float" table:style-name="ce38">
            <text:p>159112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660586.0" office:value-type="float" table:style-name="ce38">
            <text:p>660586.0</text:p>
          </table:table-cell>
          <table:table-cell office:value="679976.0" office:value-type="float" table:style-name="ce38">
            <text:p>679976.0</text:p>
          </table:table-cell>
          <table:table-cell office:value="1340562.0" office:value-type="float" table:style-name="ce38">
            <text:p>134056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636734.0" office:value-type="float" table:style-name="ce38">
            <text:p>636734.0</text:p>
          </table:table-cell>
          <table:table-cell office:value="653387.0" office:value-type="float" table:style-name="ce38">
            <text:p>653387.0</text:p>
          </table:table-cell>
          <table:table-cell office:value="1290121.0" office:value-type="float" table:style-name="ce38">
            <text:p>1290121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622957.0" office:value-type="float" table:style-name="ce38">
            <text:p>622957.0</text:p>
          </table:table-cell>
          <table:table-cell office:value="635155.0" office:value-type="float" table:style-name="ce38">
            <text:p>635155.0</text:p>
          </table:table-cell>
          <table:table-cell office:value="1258112.0" office:value-type="float" table:style-name="ce38">
            <text:p>1258112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583894.0" office:value-type="float" table:style-name="ce38">
            <text:p>583894.0</text:p>
          </table:table-cell>
          <table:table-cell office:value="587047.0" office:value-type="float" table:style-name="ce38">
            <text:p>587047.0</text:p>
          </table:table-cell>
          <table:table-cell office:value="1170941.0" office:value-type="float" table:style-name="ce38">
            <text:p>117094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509247.0" office:value-type="float" table:style-name="ce38">
            <text:p>509247.0</text:p>
          </table:table-cell>
          <table:table-cell office:value="521313.0" office:value-type="float" table:style-name="ce38">
            <text:p>521313.0</text:p>
          </table:table-cell>
          <table:table-cell office:value="1030560.0" office:value-type="float" table:style-name="ce38">
            <text:p>103056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452311.0" office:value-type="float" table:style-name="ce38">
            <text:p>452311.0</text:p>
          </table:table-cell>
          <table:table-cell office:value="464828.0" office:value-type="float" table:style-name="ce38">
            <text:p>464828.0</text:p>
          </table:table-cell>
          <table:table-cell office:value="917139.0" office:value-type="float" table:style-name="ce38">
            <text:p>91713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24223.0" office:value-type="float" table:style-name="ce38">
            <text:p>324223.0</text:p>
          </table:table-cell>
          <table:table-cell office:value="347180.0" office:value-type="float" table:style-name="ce38">
            <text:p>347180.0</text:p>
          </table:table-cell>
          <table:table-cell office:value="671403.0" office:value-type="float" table:style-name="ce38">
            <text:p>67140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41081.0" office:value-type="float" table:style-name="ce38">
            <text:p>241081.0</text:p>
          </table:table-cell>
          <table:table-cell office:value="255096.0" office:value-type="float" table:style-name="ce38">
            <text:p>255096.0</text:p>
          </table:table-cell>
          <table:table-cell office:value="496177.0" office:value-type="float" table:style-name="ce38">
            <text:p>49617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495779.0" office:value-type="float" table:style-name="ce38">
            <text:p>495779.0</text:p>
          </table:table-cell>
          <table:table-cell office:value="571916.0" office:value-type="float" table:style-name="ce38">
            <text:p>571916.0</text:p>
          </table:table-cell>
          <table:table-cell office:value="1067695.0" office:value-type="float" table:style-name="ce38">
            <text:p>106769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6929689E7" office:value-type="float" table:style-name="ce38">
            <text:p>1.6929689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1 reported in 2009" office:value-type="string" table:number-columns-spanned="3" table:number-rows-spanned="1" table:style-name="ce41">
            <text:p>2001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5" office:value-type="string" table:style-name="ce44">
            <text:p>1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7" office:value-type="string" table:style-name="ce44">
            <text:p>1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92.0" office:value-type="float" table:style-name="ce44">
            <text:p>292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7.0" office:value-type="float" table:style-name="ce44">
            <text:p>1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1" office:value-type="string" table:style-name="ce44">
            <text:p>7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93" office:value-type="string" table:style-name="ce44">
            <text:p>9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" office:value-type="string" table:style-name="ce44">
            <text:p>9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8.0" office:value-type="string" table:style-name="ce44">
            <text:p>68.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7.3" office:value-type="string" table:style-name="ce44">
            <text:p>7.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3" office:value-type="string" table:style-name="ce44">
            <text:p>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4460" office:value-type="string" table:style-name="ce44">
            <text:p>446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14.0" office:value-type="string" table:style-name="ce44">
            <text:p>14.0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50-74" office:value-type="string" table:style-name="ce44">
            <text:p>50-74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93" office:value-type="string" table:style-name="ce44">
            <text:p>19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0" office:value-type="string" table:style-name="ce44">
            <text:p>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87" office:value-type="string" table:style-name="ce44">
            <text:p>8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2.0" office:value-type="string" table:style-name="ce44">
            <text:p>2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5.2" office:value-type="string" table:style-name="ce44">
            <text:p>4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6.7" office:value-type="string" table:style-name="ce44">
            <text:p>86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4.8" office:value-type="string" table:style-name="ce44">
            <text:p>54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7.3" office:value-type="string" table:style-name="ce44">
            <text:p>7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0678" office:value-type="string" table:style-name="ce88">
            <text:p>4067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9.3" office:value-type="string" table:style-name="ce44">
            <text:p>19.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0279" office:value-type="string" table:style-name="ce88">
            <text:p>1027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.92" office:value-type="string" table:style-name="ce44">
            <text:p>4.9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55" office:value-type="string" table:style-name="ce110">
            <text:p>1.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63" office:value-type="string" table:style-name="ce110">
            <text:p>3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63" office:value-type="string" table:style-name="ce110">
            <text:p>3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35" office:value-type="string" table:style-name="ce110">
            <text:p>1.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683" office:value-type="string" table:style-name="ce110">
            <text:p>1,6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1,880" office:value-type="string" table:style-name="ce110">
            <text:p>31,8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292" office:value-type="string" table:style-name="ce110">
            <text:p>1,2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,113" office:value-type="string" table:style-name="ce110">
            <text:p>5,1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1,813" office:value-type="string" table:style-name="ce110">
            <text:p>11,8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3,487" office:value-type="string" table:style-name="ce110">
            <text:p>13,4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75" office:value-type="string" table:style-name="ce110">
            <text:p>1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0,571" office:value-type="string" table:style-name="ce110">
            <text:p>10,5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1,309" office:value-type="string" table:style-name="ce110">
            <text:p>21,3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49.5" office:value-type="string" table:style-name="ce110">
            <text:p>49.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91" office:value-type="string" table:style-name="ce110">
            <text:p>3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7" office:value-type="string" table:style-name="ce110">
            <text:p>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18" office:value-type="string" table:style-name="ce110">
            <text:p>4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18" office:value-type="string" table:style-name="ce110">
            <text:p>1.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27" office:value-type="string" table:style-name="ce110">
            <text:p>1.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55" office:value-type="string" table:style-name="ce117">
            <text:p>1.5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63" office:value-type="string" table:style-name="ce117">
            <text:p>3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63" office:value-type="string" table:style-name="ce117">
            <text:p>3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35" office:value-type="string" table:style-name="ce117">
            <text:p>1.3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683" office:value-type="string" table:style-name="ce117">
            <text:p>1,683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1,880" office:value-type="string" table:style-name="ce117">
            <text:p>31,880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292" office:value-type="string" table:style-name="ce117">
            <text:p>1,292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,113" office:value-type="string" table:style-name="ce117">
            <text:p>5,113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1,813" office:value-type="string" table:style-name="ce117">
            <text:p>11,813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3,487" office:value-type="string" table:style-name="ce117">
            <text:p>13,487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75" office:value-type="string" table:style-name="ce117">
            <text:p>175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0,571" office:value-type="string" table:style-name="ce117">
            <text:p>10,571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1,309" office:value-type="string" table:style-name="ce117">
            <text:p>21,309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49.5" office:value-type="string" table:style-name="ce118">
            <text:p>49.5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91" office:value-type="string" table:style-name="ce118">
            <text:p>391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7" office:value-type="string" table:style-name="ce118">
            <text:p>27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18" office:value-type="string" table:style-name="ce118">
            <text:p>418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18" office:value-type="string" table:style-name="ce118">
            <text:p>1.18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27" office:value-type="string" table:style-name="ce118">
            <text:p>1.27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ri Lanka" office:value-type="string" table:style-name="ce93">
            <text:p>Sri Lank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683" office:value-type="string" table:style-name="ce179">
            <text:p>1,68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7" office:value-type="string" table:style-name="ce181">
            <text:p>1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057" office:value-type="string" table:style-name="ce247">
            <text:p>1,05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30" office:value-type="string" table:style-name="ce247">
            <text:p>33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22" office:value-type="string" table:style-name="ce248">
            <text:p>22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67" office:value-type="string" table:style-name="ce249">
            <text:p>0.6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91" office:value-type="string" table:style-name="ce248">
            <text:p>39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18" office:value-type="string" table:style-name="ce249">
            <text:p>1.1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18" office:value-type="string" table:style-name="ce248">
            <text:p>41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27" office:value-type="string" table:style-name="ce249">
            <text:p>1.2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49.5" office:value-type="string" table:style-name="ce250">
            <text:p>49.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ri Lanka" office:value-type="string" table:style-name="ce93">
            <text:p>Sri Lank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ri Lanka" office:value-type="string" table:style-name="ce93">
            <text:p>Sri Lank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