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Liechtenstein" office:value-type="string" table:style-name="ce1">
            <text:p>Liechtenstei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Liechtenstein" office:value-type="string" table:style-name="ce13">
            <text:p>Liechtenstei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965.0" office:value-type="float" table:style-name="ce38">
            <text:p>965.0</text:p>
          </table:table-cell>
          <table:table-cell office:value="885.0" office:value-type="float" table:style-name="ce38">
            <text:p>885.0</text:p>
          </table:table-cell>
          <table:table-cell office:value="1850.0" office:value-type="float" table:style-name="ce38">
            <text:p>185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77.0" office:value-type="float" table:style-name="ce38">
            <text:p>977.0</text:p>
          </table:table-cell>
          <table:table-cell office:value="928.0" office:value-type="float" table:style-name="ce38">
            <text:p>928.0</text:p>
          </table:table-cell>
          <table:table-cell office:value="1905.0" office:value-type="float" table:style-name="ce38">
            <text:p>190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044.0" office:value-type="float" table:style-name="ce38">
            <text:p>1044.0</text:p>
          </table:table-cell>
          <table:table-cell office:value="1067.0" office:value-type="float" table:style-name="ce38">
            <text:p>1067.0</text:p>
          </table:table-cell>
          <table:table-cell office:value="2111.0" office:value-type="float" table:style-name="ce38">
            <text:p>211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082.0" office:value-type="float" table:style-name="ce38">
            <text:p>1082.0</text:p>
          </table:table-cell>
          <table:table-cell office:value="1075.0" office:value-type="float" table:style-name="ce38">
            <text:p>1075.0</text:p>
          </table:table-cell>
          <table:table-cell office:value="2157.0" office:value-type="float" table:style-name="ce38">
            <text:p>215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118.0" office:value-type="float" table:style-name="ce38">
            <text:p>1118.0</text:p>
          </table:table-cell>
          <table:table-cell office:value="1076.0" office:value-type="float" table:style-name="ce38">
            <text:p>1076.0</text:p>
          </table:table-cell>
          <table:table-cell office:value="2194.0" office:value-type="float" table:style-name="ce38">
            <text:p>219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156.0" office:value-type="float" table:style-name="ce38">
            <text:p>1156.0</text:p>
          </table:table-cell>
          <table:table-cell office:value="1093.0" office:value-type="float" table:style-name="ce38">
            <text:p>1093.0</text:p>
          </table:table-cell>
          <table:table-cell office:value="2249.0" office:value-type="float" table:style-name="ce38">
            <text:p>224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147.0" office:value-type="float" table:style-name="ce38">
            <text:p>1147.0</text:p>
          </table:table-cell>
          <table:table-cell office:value="1161.0" office:value-type="float" table:style-name="ce38">
            <text:p>1161.0</text:p>
          </table:table-cell>
          <table:table-cell office:value="2308.0" office:value-type="float" table:style-name="ce38">
            <text:p>230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433.0" office:value-type="float" table:style-name="ce38">
            <text:p>1433.0</text:p>
          </table:table-cell>
          <table:table-cell office:value="1356.0" office:value-type="float" table:style-name="ce38">
            <text:p>1356.0</text:p>
          </table:table-cell>
          <table:table-cell office:value="2789.0" office:value-type="float" table:style-name="ce38">
            <text:p>278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517.0" office:value-type="float" table:style-name="ce38">
            <text:p>1517.0</text:p>
          </table:table-cell>
          <table:table-cell office:value="1609.0" office:value-type="float" table:style-name="ce38">
            <text:p>1609.0</text:p>
          </table:table-cell>
          <table:table-cell office:value="3126.0" office:value-type="float" table:style-name="ce38">
            <text:p>312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502.0" office:value-type="float" table:style-name="ce38">
            <text:p>1502.0</text:p>
          </table:table-cell>
          <table:table-cell office:value="1544.0" office:value-type="float" table:style-name="ce38">
            <text:p>1544.0</text:p>
          </table:table-cell>
          <table:table-cell office:value="3046.0" office:value-type="float" table:style-name="ce38">
            <text:p>304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45.0" office:value-type="float" table:style-name="ce38">
            <text:p>1345.0</text:p>
          </table:table-cell>
          <table:table-cell office:value="1379.0" office:value-type="float" table:style-name="ce38">
            <text:p>1379.0</text:p>
          </table:table-cell>
          <table:table-cell office:value="2724.0" office:value-type="float" table:style-name="ce38">
            <text:p>272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34.0" office:value-type="float" table:style-name="ce38">
            <text:p>1234.0</text:p>
          </table:table-cell>
          <table:table-cell office:value="1175.0" office:value-type="float" table:style-name="ce38">
            <text:p>1175.0</text:p>
          </table:table-cell>
          <table:table-cell office:value="2409.0" office:value-type="float" table:style-name="ce38">
            <text:p>240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130.0" office:value-type="float" table:style-name="ce38">
            <text:p>1130.0</text:p>
          </table:table-cell>
          <table:table-cell office:value="1060.0" office:value-type="float" table:style-name="ce38">
            <text:p>1060.0</text:p>
          </table:table-cell>
          <table:table-cell office:value="2190.0" office:value-type="float" table:style-name="ce38">
            <text:p>219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066.0" office:value-type="float" table:style-name="ce38">
            <text:p>2066.0</text:p>
          </table:table-cell>
          <table:table-cell office:value="2665.0" office:value-type="float" table:style-name="ce38">
            <text:p>2665.0</text:p>
          </table:table-cell>
          <table:table-cell office:value="4731.0" office:value-type="float" table:style-name="ce38">
            <text:p>473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5789.0" office:value-type="float" table:style-name="ce38">
            <text:p>35789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.0" office:value-type="float" table:style-name="ce44">
            <text:p>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.0" office:value-type="float" table:style-name="ce44">
            <text:p>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table:style-name="ce88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11" office:value-type="string" table:style-name="ce110">
            <text:p>4.11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4" office:value-type="string" table:style-name="ce110">
            <text:p>0.04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15" office:value-type="string" table:style-name="ce110">
            <text:p>4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08" office:value-type="string" table:style-name="ce110">
            <text:p>2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22" office:value-type="string" table:style-name="ce110">
            <text:p>3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22" office:value-type="string" table:style-name="ce110">
            <text:p>3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15" office:value-type="string" table:style-name="ce110">
            <text:p>4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3" office:value-type="string" table:style-name="ce110">
            <text:p>2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6" office:value-type="string" table:style-name="ce110">
            <text:p>0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1" office:value-type="string" table:style-name="ce110">
            <text:p>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7" office:value-type="string" table:style-name="ce110">
            <text:p>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4" office:value-type="string" table:style-name="ce110">
            <text:p>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4" office:value-type="string" table:style-name="ce110">
            <text:p>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7" office:value-type="string" table:style-name="ce110">
            <text:p>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56" office:value-type="string" table:style-name="ce110">
            <text:p>0.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63" office:value-type="string" table:style-name="ce110">
            <text:p>0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11" office:value-type="string" table:style-name="ce117">
            <text:p>4.11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15" office:value-type="string" table:style-name="ce117">
            <text:p>4.15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08" office:value-type="string" table:style-name="ce117">
            <text:p>2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22" office:value-type="string" table:style-name="ce117">
            <text:p>3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22" office:value-type="string" table:style-name="ce117">
            <text:p>3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15" office:value-type="string" table:style-name="ce117">
            <text:p>4.1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3" office:value-type="string" table:style-name="ce117">
            <text:p>2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6" office:value-type="string" table:style-name="ce117">
            <text:p>0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1" office:value-type="string" table:style-name="ce117">
            <text:p>71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" office:value-type="string" table:style-name="ce117">
            <text:p>5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7" office:value-type="string" table:style-name="ce117">
            <text:p>17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4" office:value-type="string" table:style-name="ce117">
            <text:p>44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" office:value-type="string" table:style-name="ce117">
            <text:p>3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4" office:value-type="string" table:style-name="ce117">
            <text:p>54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7" office:value-type="string" table:style-name="ce117">
            <text:p>17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56" office:value-type="string" table:style-name="ce118">
            <text:p>0.56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63" office:value-type="string" table:style-name="ce118">
            <text:p>0.63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Liechtenstein" office:value-type="string" table:style-name="ce93">
            <text:p>Liechtenstei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" office:value-type="string" table:style-name="ce179">
            <text:p>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11" office:value-type="string" table:style-name="ce180">
            <text:p>4.11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4" office:value-type="string" table:style-name="ce182">
            <text:p>0.04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1.00" office:value-type="string" table:style-name="ce183">
            <text:p>1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" office:value-type="string" table:style-name="ce247">
            <text:p>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0.35" office:value-type="string" table:style-name="ce247">
            <text:p>0.3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32" office:value-type="string" table:style-name="ce249">
            <text:p>0.3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56" office:value-type="string" table:style-name="ce249">
            <text:p>0.5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0" office:value-type="string" table:style-name="ce248">
            <text:p>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63" office:value-type="string" table:style-name="ce249">
            <text:p>0.6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Liechtenstein" office:value-type="string" table:style-name="ce93">
            <text:p>Liechtenstei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Liechtenstein" office:value-type="string" table:style-name="ce93">
            <text:p>Liechtenstei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