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Kazakhstan" office:value-type="string" table:style-name="ce1">
            <text:p>Kazakhst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Kazakhstan" office:value-type="string" table:style-name="ce13">
            <text:p>Kazakhst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48150.0" office:value-type="float" table:style-name="ce38">
            <text:p>748150.0</text:p>
          </table:table-cell>
          <table:table-cell office:value="709793.0" office:value-type="float" table:style-name="ce38">
            <text:p>709793.0</text:p>
          </table:table-cell>
          <table:table-cell office:value="1457943.0" office:value-type="float" table:style-name="ce38">
            <text:p>145794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64701.0" office:value-type="float" table:style-name="ce38">
            <text:p>564701.0</text:p>
          </table:table-cell>
          <table:table-cell office:value="537847.0" office:value-type="float" table:style-name="ce38">
            <text:p>537847.0</text:p>
          </table:table-cell>
          <table:table-cell office:value="1102548.0" office:value-type="float" table:style-name="ce38">
            <text:p>110254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17314.0" office:value-type="float" table:style-name="ce38">
            <text:p>617314.0</text:p>
          </table:table-cell>
          <table:table-cell office:value="592199.0" office:value-type="float" table:style-name="ce38">
            <text:p>592199.0</text:p>
          </table:table-cell>
          <table:table-cell office:value="1209513.0" office:value-type="float" table:style-name="ce38">
            <text:p>120951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55608.0" office:value-type="float" table:style-name="ce38">
            <text:p>755608.0</text:p>
          </table:table-cell>
          <table:table-cell office:value="730830.0" office:value-type="float" table:style-name="ce38">
            <text:p>730830.0</text:p>
          </table:table-cell>
          <table:table-cell office:value="1486438.0" office:value-type="float" table:style-name="ce38">
            <text:p>148643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784675.0" office:value-type="float" table:style-name="ce38">
            <text:p>784675.0</text:p>
          </table:table-cell>
          <table:table-cell office:value="765803.0" office:value-type="float" table:style-name="ce38">
            <text:p>765803.0</text:p>
          </table:table-cell>
          <table:table-cell office:value="1550478.0" office:value-type="float" table:style-name="ce38">
            <text:p>1550478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51820.0" office:value-type="float" table:style-name="ce38">
            <text:p>651820.0</text:p>
          </table:table-cell>
          <table:table-cell office:value="644059.0" office:value-type="float" table:style-name="ce38">
            <text:p>644059.0</text:p>
          </table:table-cell>
          <table:table-cell office:value="1295879.0" office:value-type="float" table:style-name="ce38">
            <text:p>129587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80262.0" office:value-type="float" table:style-name="ce38">
            <text:p>580262.0</text:p>
          </table:table-cell>
          <table:table-cell office:value="596220.0" office:value-type="float" table:style-name="ce38">
            <text:p>596220.0</text:p>
          </table:table-cell>
          <table:table-cell office:value="1176482.0" office:value-type="float" table:style-name="ce38">
            <text:p>117648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533348.0" office:value-type="float" table:style-name="ce38">
            <text:p>533348.0</text:p>
          </table:table-cell>
          <table:table-cell office:value="559349.0" office:value-type="float" table:style-name="ce38">
            <text:p>559349.0</text:p>
          </table:table-cell>
          <table:table-cell office:value="1092697.0" office:value-type="float" table:style-name="ce38">
            <text:p>109269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501603.0" office:value-type="float" table:style-name="ce38">
            <text:p>501603.0</text:p>
          </table:table-cell>
          <table:table-cell office:value="543293.0" office:value-type="float" table:style-name="ce38">
            <text:p>543293.0</text:p>
          </table:table-cell>
          <table:table-cell office:value="1044896.0" office:value-type="float" table:style-name="ce38">
            <text:p>104489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515147.0" office:value-type="float" table:style-name="ce38">
            <text:p>515147.0</text:p>
          </table:table-cell>
          <table:table-cell office:value="580290.0" office:value-type="float" table:style-name="ce38">
            <text:p>580290.0</text:p>
          </table:table-cell>
          <table:table-cell office:value="1095437.0" office:value-type="float" table:style-name="ce38">
            <text:p>109543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404797.0" office:value-type="float" table:style-name="ce38">
            <text:p>404797.0</text:p>
          </table:table-cell>
          <table:table-cell office:value="482577.0" office:value-type="float" table:style-name="ce38">
            <text:p>482577.0</text:p>
          </table:table-cell>
          <table:table-cell office:value="887374.0" office:value-type="float" table:style-name="ce38">
            <text:p>88737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06307.0" office:value-type="float" table:style-name="ce38">
            <text:p>306307.0</text:p>
          </table:table-cell>
          <table:table-cell office:value="394131.0" office:value-type="float" table:style-name="ce38">
            <text:p>394131.0</text:p>
          </table:table-cell>
          <table:table-cell office:value="700438.0" office:value-type="float" table:style-name="ce38">
            <text:p>70043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60524.0" office:value-type="float" table:style-name="ce38">
            <text:p>160524.0</text:p>
          </table:table-cell>
          <table:table-cell office:value="222349.0" office:value-type="float" table:style-name="ce38">
            <text:p>222349.0</text:p>
          </table:table-cell>
          <table:table-cell office:value="382873.0" office:value-type="float" table:style-name="ce38">
            <text:p>38287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16797.0" office:value-type="float" table:style-name="ce38">
            <text:p>416797.0</text:p>
          </table:table-cell>
          <table:table-cell office:value="774207.0" office:value-type="float" table:style-name="ce38">
            <text:p>774207.0</text:p>
          </table:table-cell>
          <table:table-cell office:value="1191004.0" office:value-type="float" table:style-name="ce38">
            <text:p>119100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5674E7" office:value-type="float" table:style-name="ce38">
            <text:p>1.5674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08" office:value-type="string" table:number-columns-spanned="3" table:number-rows-spanned="1" table:style-name="ce41">
            <text:p>2008 reported in 2008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9" office:value-type="string" table:style-name="ce44">
            <text:p>1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97.0" office:value-type="float" table:style-name="ce44">
            <text:p>29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9.0" office:value-type="float" table:style-name="ce44">
            <text:p>2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3.0" office:value-type="float" table:style-name="ce44">
            <text:p>3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4" office:value-type="string" table:style-name="ce44">
            <text:p>6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50.7" office:value-type="string" table:style-name="ce44">
            <text:p>50.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9720" office:value-type="string" table:style-name="ce44">
            <text:p>97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3.1" office:value-type="string" table:style-name="ce44">
            <text:p>3.1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54" office:value-type="string" table:style-name="ce44">
            <text:p>55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5" office:value-type="string" table:style-name="ce44">
            <text:p>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28" office:value-type="string" table:style-name="ce44">
            <text:p>32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9.2" office:value-type="string" table:style-name="ce44">
            <text:p>59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8.8" office:value-type="string" table:style-name="ce44">
            <text:p>98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0.8" office:value-type="string" table:style-name="ce44">
            <text:p>4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3" office:value-type="string" table:style-name="ce44">
            <text:p>1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15944" office:value-type="string" table:style-name="ce88">
            <text:p>11594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78.3" office:value-type="string" table:style-name="ce44">
            <text:p>78.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7387" office:value-type="string" table:style-name="ce88">
            <text:p>5738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8.77" office:value-type="string" table:style-name="ce44">
            <text:p>38.7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80" office:value-type="string" table:style-name="ce110">
            <text:p>0.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75" office:value-type="string" table:style-name="ce110">
            <text:p>1.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75" office:value-type="string" table:style-name="ce110">
            <text:p>1.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7" office:value-type="string" table:style-name="ce110">
            <text:p>1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84" office:value-type="string" table:style-name="ce110">
            <text:p>0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209" office:value-type="string" table:style-name="ce110">
            <text:p>1,2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1,859" office:value-type="string" table:style-name="ce110">
            <text:p>11,8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94" office:value-type="string" table:style-name="ce110">
            <text:p>3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532" office:value-type="string" table:style-name="ce110">
            <text:p>1,5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743" office:value-type="string" table:style-name="ce110">
            <text:p>3,7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6,144" office:value-type="string" table:style-name="ce110">
            <text:p>6,1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5" office:value-type="string" table:style-name="ce110">
            <text:p>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28" office:value-type="string" table:style-name="ce110">
            <text:p>4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1,431" office:value-type="string" table:style-name="ce110">
            <text:p>11,4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814" office:value-type="string" table:style-name="ce110">
            <text:p>8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2" office:value-type="string" table:style-name="ce110">
            <text:p>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837" office:value-type="string" table:style-name="ce110">
            <text:p>8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Central)" office:value-type="string" table:style-name="ce103">
            <text:p>(Asi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80" office:value-type="string" table:style-name="ce117">
            <text:p>0.8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75" office:value-type="string" table:style-name="ce117">
            <text:p>1.7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75" office:value-type="string" table:style-name="ce117">
            <text:p>1.7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7" office:value-type="string" table:style-name="ce117">
            <text:p>1.4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84" office:value-type="string" table:style-name="ce117">
            <text:p>0.8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209" office:value-type="string" table:style-name="ce117">
            <text:p>1,209</text:p>
          </table:table-cell>
          <table:table-cell office:string-value="7,807" office:value-type="string" table:style-name="ce117">
            <text:p>7,80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1,859" office:value-type="string" table:style-name="ce117">
            <text:p>11,859</text:p>
          </table:table-cell>
          <table:table-cell office:string-value="76,837" office:value-type="string" table:style-name="ce117">
            <text:p>76,8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94" office:value-type="string" table:style-name="ce117">
            <text:p>394</text:p>
          </table:table-cell>
          <table:table-cell office:string-value="2,587" office:value-type="string" table:style-name="ce117">
            <text:p>2,58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532" office:value-type="string" table:style-name="ce117">
            <text:p>1,532</text:p>
          </table:table-cell>
          <table:table-cell office:string-value="10,064" office:value-type="string" table:style-name="ce117">
            <text:p>10,064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743" office:value-type="string" table:style-name="ce117">
            <text:p>3,743</text:p>
          </table:table-cell>
          <table:table-cell office:string-value="27,307" office:value-type="string" table:style-name="ce117">
            <text:p>27,30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6,144" office:value-type="string" table:style-name="ce117">
            <text:p>6,144</text:p>
          </table:table-cell>
          <table:table-cell office:string-value="36,509" office:value-type="string" table:style-name="ce117">
            <text:p>36,50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5" office:value-type="string" table:style-name="ce117">
            <text:p>45</text:p>
          </table:table-cell>
          <table:table-cell office:string-value="370" office:value-type="string" table:style-name="ce117">
            <text:p>370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28" office:value-type="string" table:style-name="ce117">
            <text:p>428</text:p>
          </table:table-cell>
          <table:table-cell office:string-value="4,604" office:value-type="string" table:style-name="ce117">
            <text:p>4,60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1,431" office:value-type="string" table:style-name="ce117">
            <text:p>11,431</text:p>
          </table:table-cell>
          <table:table-cell office:string-value="72,233" office:value-type="string" table:style-name="ce117">
            <text:p>72,23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814" office:value-type="string" table:style-name="ce118">
            <text:p>814</text:p>
          </table:table-cell>
          <table:table-cell office:string-value="5,220" office:value-type="string" table:style-name="ce118">
            <text:p>5,22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2" office:value-type="string" table:style-name="ce118">
            <text:p>22</text:p>
          </table:table-cell>
          <table:table-cell office:string-value="143" office:value-type="string" table:style-name="ce118">
            <text:p>14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837" office:value-type="string" table:style-name="ce118">
            <text:p>837</text:p>
          </table:table-cell>
          <table:table-cell office:string-value="5,363" office:value-type="string" table:style-name="ce118">
            <text:p>5,363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1" office:value-type="string" table:style-name="ce118">
            <text:p>3.41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0" office:value-type="string" table:style-name="ce118">
            <text:p>3.50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Kazakhstan" office:value-type="string" table:style-name="ce93">
            <text:p>Kazakhst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209" office:value-type="string" table:style-name="ce179">
            <text:p>1,20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2" office:value-type="string" table:style-name="ce181">
            <text:p>1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096" office:value-type="string" table:style-name="ce247">
            <text:p>1,09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37" office:value-type="string" table:style-name="ce247">
            <text:p>23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39" office:value-type="string" table:style-name="ce248">
            <text:p>43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814" office:value-type="string" table:style-name="ce248">
            <text:p>81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837" office:value-type="string" table:style-name="ce248">
            <text:p>83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Kazakhstan" office:value-type="string" table:style-name="ce93">
            <text:p>Kazakhst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Kazakhstan" office:value-type="string" table:style-name="ce93">
            <text:p>Kazakh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