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Korea, Democratic People's Republic of" office:value-type="string" table:style-name="ce13">
            <text:p>Korea, Democratic People's Republic of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872173.0" office:value-type="float" table:style-name="ce38">
            <text:p>872173.0</text:p>
          </table:table-cell>
          <table:table-cell office:value="837866.0" office:value-type="float" table:style-name="ce38">
            <text:p>837866.0</text:p>
          </table:table-cell>
          <table:table-cell office:value="1710039.0" office:value-type="float" table:style-name="ce38">
            <text:p>171003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43048.0" office:value-type="float" table:style-name="ce38">
            <text:p>943048.0</text:p>
          </table:table-cell>
          <table:table-cell office:value="903737.0" office:value-type="float" table:style-name="ce38">
            <text:p>903737.0</text:p>
          </table:table-cell>
          <table:table-cell office:value="1846785.0" office:value-type="float" table:style-name="ce38">
            <text:p>184678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035282.0" office:value-type="float" table:style-name="ce38">
            <text:p>1035282.0</text:p>
          </table:table-cell>
          <table:table-cell office:value="986068.0" office:value-type="float" table:style-name="ce38">
            <text:p>986068.0</text:p>
          </table:table-cell>
          <table:table-cell office:value="2021350.0" office:value-type="float" table:style-name="ce38">
            <text:p>202135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050113.0" office:value-type="float" table:style-name="ce38">
            <text:p>1050113.0</text:p>
          </table:table-cell>
          <table:table-cell office:value="1002229.0" office:value-type="float" table:style-name="ce38">
            <text:p>1002229.0</text:p>
          </table:table-cell>
          <table:table-cell office:value="2052342.0" office:value-type="float" table:style-name="ce38">
            <text:p>205234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941017.0" office:value-type="float" table:style-name="ce38">
            <text:p>941017.0</text:p>
          </table:table-cell>
          <table:table-cell office:value="900383.0" office:value-type="float" table:style-name="ce38">
            <text:p>900383.0</text:p>
          </table:table-cell>
          <table:table-cell office:value="1841400.0" office:value-type="float" table:style-name="ce38">
            <text:p>184140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87573.0" office:value-type="float" table:style-name="ce38">
            <text:p>887573.0</text:p>
          </table:table-cell>
          <table:table-cell office:value="849612.0" office:value-type="float" table:style-name="ce38">
            <text:p>849612.0</text:p>
          </table:table-cell>
          <table:table-cell office:value="1737185.0" office:value-type="float" table:style-name="ce38">
            <text:p>1737185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853276.0" office:value-type="float" table:style-name="ce38">
            <text:p>853276.0</text:p>
          </table:table-cell>
          <table:table-cell office:value="826996.0" office:value-type="float" table:style-name="ce38">
            <text:p>826996.0</text:p>
          </table:table-cell>
          <table:table-cell office:value="1680272.0" office:value-type="float" table:style-name="ce38">
            <text:p>168027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118391.0" office:value-type="float" table:style-name="ce38">
            <text:p>1118391.0</text:p>
          </table:table-cell>
          <table:table-cell office:value="1096538.0" office:value-type="float" table:style-name="ce38">
            <text:p>1096538.0</text:p>
          </table:table-cell>
          <table:table-cell office:value="2214929.0" office:value-type="float" table:style-name="ce38">
            <text:p>221492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005140.0" office:value-type="float" table:style-name="ce38">
            <text:p>1005140.0</text:p>
          </table:table-cell>
          <table:table-cell office:value="1010374.0" office:value-type="float" table:style-name="ce38">
            <text:p>1010374.0</text:p>
          </table:table-cell>
          <table:table-cell office:value="2015514.0" office:value-type="float" table:style-name="ce38">
            <text:p>201551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766054.0" office:value-type="float" table:style-name="ce38">
            <text:p>766054.0</text:p>
          </table:table-cell>
          <table:table-cell office:value="793473.0" office:value-type="float" table:style-name="ce38">
            <text:p>793473.0</text:p>
          </table:table-cell>
          <table:table-cell office:value="1559527.0" office:value-type="float" table:style-name="ce38">
            <text:p>155952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637737.0" office:value-type="float" table:style-name="ce38">
            <text:p>637737.0</text:p>
          </table:table-cell>
          <table:table-cell office:value="677364.0" office:value-type="float" table:style-name="ce38">
            <text:p>677364.0</text:p>
          </table:table-cell>
          <table:table-cell office:value="1315101.0" office:value-type="float" table:style-name="ce38">
            <text:p>131510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23625.0" office:value-type="float" table:style-name="ce38">
            <text:p>423625.0</text:p>
          </table:table-cell>
          <table:table-cell office:value="479251.0" office:value-type="float" table:style-name="ce38">
            <text:p>479251.0</text:p>
          </table:table-cell>
          <table:table-cell office:value="902876.0" office:value-type="float" table:style-name="ce38">
            <text:p>90287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476727.0" office:value-type="float" table:style-name="ce38">
            <text:p>476727.0</text:p>
          </table:table-cell>
          <table:table-cell office:value="581536.0" office:value-type="float" table:style-name="ce38">
            <text:p>581536.0</text:p>
          </table:table-cell>
          <table:table-cell office:value="1058263.0" office:value-type="float" table:style-name="ce38">
            <text:p>105826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711682.0" office:value-type="float" table:style-name="ce38">
            <text:p>711682.0</text:p>
          </table:table-cell>
          <table:table-cell office:value="1384966.0" office:value-type="float" table:style-name="ce38">
            <text:p>1384966.0</text:p>
          </table:table-cell>
          <table:table-cell office:value="2096648.0" office:value-type="float" table:style-name="ce38">
            <text:p>209664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4052231E7" office:value-type="float" table:style-name="ce38">
            <text:p>2.405223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09" office:value-type="string" table:number-columns-spanned="3" table:number-rows-spanned="1" table:style-name="ce41">
            <text:p>2008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3" office:value-type="string" table:style-name="ce44">
            <text:p>13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17.0" office:value-type="float" table:style-name="ce44">
            <text:p>31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6.0" office:value-type="float" table:style-name="ce44">
            <text:p>2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3.0" office:value-type="float" table:style-name="ce44">
            <text:p>3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0" office:value-type="string" table:style-name="ce44">
            <text:p>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7" office:value-type="string" table:style-name="ce44">
            <text:p>97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95" office:value-type="string" table:style-name="ce44">
            <text:p>9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7" office:value-type="string" table:style-name="ce44">
            <text:p>97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8.6" office:value-type="string" table:style-name="ce44">
            <text:p>68.6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9" office:value-type="string" table:style-name="ce44">
            <text:p>99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table:style-name="ce88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table:style-name="ce88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90" office:value-type="string" table:style-name="ce110">
            <text:p>0.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72" office:value-type="string" table:style-name="ce110">
            <text:p>2.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72" office:value-type="string" table:style-name="ce110">
            <text:p>2.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0" office:value-type="string" table:style-name="ce110">
            <text:p>1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780" office:value-type="string" table:style-name="ce110">
            <text:p>1,7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0,220" office:value-type="string" table:style-name="ce110">
            <text:p>20,2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81" office:value-type="string" table:style-name="ce110">
            <text:p>6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661" office:value-type="string" table:style-name="ce110">
            <text:p>2,6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,560" office:value-type="string" table:style-name="ce110">
            <text:p>5,5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1,070" office:value-type="string" table:style-name="ce110">
            <text:p>11,0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49" office:value-type="string" table:style-name="ce110">
            <text:p>2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,442" office:value-type="string" table:style-name="ce110">
            <text:p>1,4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8,778" office:value-type="string" table:style-name="ce110">
            <text:p>18,7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099" office:value-type="string" table:style-name="ce110">
            <text:p>1,0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131" office:value-type="string" table:style-name="ce110">
            <text:p>1,1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East)" office:value-type="string" table:style-name="ce103">
            <text:p>(Asi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90" office:value-type="string" table:style-name="ce117">
            <text:p>0.9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72" office:value-type="string" table:style-name="ce117">
            <text:p>2.7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72" office:value-type="string" table:style-name="ce117">
            <text:p>2.7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0" office:value-type="string" table:style-name="ce117">
            <text:p>1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780" office:value-type="string" table:style-name="ce117">
            <text:p>1,780</text:p>
          </table:table-cell>
          <table:table-cell office:string-value="90,368" office:value-type="string" table:style-name="ce117">
            <text:p>90,36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0,220" office:value-type="string" table:style-name="ce117">
            <text:p>20,220</text:p>
          </table:table-cell>
          <table:table-cell office:string-value="1,295,178" office:value-type="string" table:style-name="ce117">
            <text:p>1,295,178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81" office:value-type="string" table:style-name="ce117">
            <text:p>681</text:p>
          </table:table-cell>
          <table:table-cell office:string-value="34,590" office:value-type="string" table:style-name="ce117">
            <text:p>34,59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661" office:value-type="string" table:style-name="ce117">
            <text:p>2,661</text:p>
          </table:table-cell>
          <table:table-cell office:string-value="135,098" office:value-type="string" table:style-name="ce117">
            <text:p>135,09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,560" office:value-type="string" table:style-name="ce117">
            <text:p>5,560</text:p>
          </table:table-cell>
          <table:table-cell office:string-value="406,301" office:value-type="string" table:style-name="ce117">
            <text:p>406,30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1,070" office:value-type="string" table:style-name="ce117">
            <text:p>11,070</text:p>
          </table:table-cell>
          <table:table-cell office:string-value="706,308" office:value-type="string" table:style-name="ce117">
            <text:p>706,30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49" office:value-type="string" table:style-name="ce117">
            <text:p>249</text:p>
          </table:table-cell>
          <table:table-cell office:string-value="12,882" office:value-type="string" table:style-name="ce117">
            <text:p>12,882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,442" office:value-type="string" table:style-name="ce117">
            <text:p>1,442</text:p>
          </table:table-cell>
          <table:table-cell office:string-value="69,288" office:value-type="string" table:style-name="ce117">
            <text:p>69,28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8,778" office:value-type="string" table:style-name="ce117">
            <text:p>18,778</text:p>
          </table:table-cell>
          <table:table-cell office:string-value="1,225,891" office:value-type="string" table:style-name="ce117">
            <text:p>1,225,89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099" office:value-type="string" table:style-name="ce118">
            <text:p>1,099</text:p>
          </table:table-cell>
          <table:table-cell office:string-value="55,778" office:value-type="string" table:style-name="ce118">
            <text:p>55,778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2" office:value-type="string" table:style-name="ce118">
            <text:p>32</text:p>
          </table:table-cell>
          <table:table-cell office:string-value="1,631" office:value-type="string" table:style-name="ce118">
            <text:p>1,63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131" office:value-type="string" table:style-name="ce118">
            <text:p>1,131</text:p>
          </table:table-cell>
          <table:table-cell office:string-value="57,409" office:value-type="string" table:style-name="ce118">
            <text:p>57,4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15" office:value-type="string" table:style-name="ce118">
            <text:p>3.1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24" office:value-type="string" table:style-name="ce118">
            <text:p>3.2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780" office:value-type="string" table:style-name="ce179">
            <text:p>1,78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8" office:value-type="string" table:style-name="ce181">
            <text:p>18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574" office:value-type="string" table:style-name="ce247">
            <text:p>1,57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49" office:value-type="string" table:style-name="ce247">
            <text:p>34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593" office:value-type="string" table:style-name="ce248">
            <text:p>59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099" office:value-type="string" table:style-name="ce248">
            <text:p>1,09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131" office:value-type="string" table:style-name="ce248">
            <text:p>1,13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Korea, Democratic People's Republic of" office:value-type="string" table:style-name="ce93">
            <text:p>Korea, Democratic People's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