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Comoros" office:value-type="string" table:style-name="ce1">
            <text:p>Comoro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Comoros" office:value-type="string" table:style-name="ce13">
            <text:p>Comoro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8034.0" office:value-type="float" table:style-name="ce38">
            <text:p>28034.0</text:p>
          </table:table-cell>
          <table:table-cell office:value="27561.0" office:value-type="float" table:style-name="ce38">
            <text:p>27561.0</text:p>
          </table:table-cell>
          <table:table-cell office:value="55595.0" office:value-type="float" table:style-name="ce38">
            <text:p>5559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0027.0" office:value-type="float" table:style-name="ce38">
            <text:p>30027.0</text:p>
          </table:table-cell>
          <table:table-cell office:value="28979.0" office:value-type="float" table:style-name="ce38">
            <text:p>28979.0</text:p>
          </table:table-cell>
          <table:table-cell office:value="59006.0" office:value-type="float" table:style-name="ce38">
            <text:p>59006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3041.0" office:value-type="float" table:style-name="ce38">
            <text:p>23041.0</text:p>
          </table:table-cell>
          <table:table-cell office:value="20484.0" office:value-type="float" table:style-name="ce38">
            <text:p>20484.0</text:p>
          </table:table-cell>
          <table:table-cell office:value="43525.0" office:value-type="float" table:style-name="ce38">
            <text:p>43525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5218.0" office:value-type="float" table:style-name="ce38">
            <text:p>15218.0</text:p>
          </table:table-cell>
          <table:table-cell office:value="16307.0" office:value-type="float" table:style-name="ce38">
            <text:p>16307.0</text:p>
          </table:table-cell>
          <table:table-cell office:value="31525.0" office:value-type="float" table:style-name="ce38">
            <text:p>3152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1484.0" office:value-type="float" table:style-name="ce38">
            <text:p>11484.0</text:p>
          </table:table-cell>
          <table:table-cell office:value="13620.0" office:value-type="float" table:style-name="ce38">
            <text:p>13620.0</text:p>
          </table:table-cell>
          <table:table-cell office:value="25104.0" office:value-type="float" table:style-name="ce38">
            <text:p>2510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9519.0" office:value-type="float" table:style-name="ce38">
            <text:p>9519.0</text:p>
          </table:table-cell>
          <table:table-cell office:value="11769.0" office:value-type="float" table:style-name="ce38">
            <text:p>11769.0</text:p>
          </table:table-cell>
          <table:table-cell office:value="21288.0" office:value-type="float" table:style-name="ce38">
            <text:p>2128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8848.0" office:value-type="float" table:style-name="ce38">
            <text:p>8848.0</text:p>
          </table:table-cell>
          <table:table-cell office:value="9817.0" office:value-type="float" table:style-name="ce38">
            <text:p>9817.0</text:p>
          </table:table-cell>
          <table:table-cell office:value="18665.0" office:value-type="float" table:style-name="ce38">
            <text:p>1866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7313.0" office:value-type="float" table:style-name="ce38">
            <text:p>7313.0</text:p>
          </table:table-cell>
          <table:table-cell office:value="7886.0" office:value-type="float" table:style-name="ce38">
            <text:p>7886.0</text:p>
          </table:table-cell>
          <table:table-cell office:value="15199.0" office:value-type="float" table:style-name="ce38">
            <text:p>1519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7969.0" office:value-type="float" table:style-name="ce38">
            <text:p>7969.0</text:p>
          </table:table-cell>
          <table:table-cell office:value="7723.0" office:value-type="float" table:style-name="ce38">
            <text:p>7723.0</text:p>
          </table:table-cell>
          <table:table-cell office:value="15692.0" office:value-type="float" table:style-name="ce38">
            <text:p>15692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4956.0" office:value-type="float" table:style-name="ce38">
            <text:p>4956.0</text:p>
          </table:table-cell>
          <table:table-cell office:value="4286.0" office:value-type="float" table:style-name="ce38">
            <text:p>4286.0</text:p>
          </table:table-cell>
          <table:table-cell office:value="9242.0" office:value-type="float" table:style-name="ce38">
            <text:p>924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5526.0" office:value-type="float" table:style-name="ce38">
            <text:p>5526.0</text:p>
          </table:table-cell>
          <table:table-cell office:value="5594.0" office:value-type="float" table:style-name="ce38">
            <text:p>5594.0</text:p>
          </table:table-cell>
          <table:table-cell office:value="11120.0" office:value-type="float" table:style-name="ce38">
            <text:p>1112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735.0" office:value-type="float" table:style-name="ce38">
            <text:p>2735.0</text:p>
          </table:table-cell>
          <table:table-cell office:value="2336.0" office:value-type="float" table:style-name="ce38">
            <text:p>2336.0</text:p>
          </table:table-cell>
          <table:table-cell office:value="5071.0" office:value-type="float" table:style-name="ce38">
            <text:p>5071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4305.0" office:value-type="float" table:style-name="ce38">
            <text:p>4305.0</text:p>
          </table:table-cell>
          <table:table-cell office:value="4164.0" office:value-type="float" table:style-name="ce38">
            <text:p>4164.0</text:p>
          </table:table-cell>
          <table:table-cell office:value="8469.0" office:value-type="float" table:style-name="ce38">
            <text:p>8469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7363.0" office:value-type="float" table:style-name="ce38">
            <text:p>7363.0</text:p>
          </table:table-cell>
          <table:table-cell office:value="7101.0" office:value-type="float" table:style-name="ce38">
            <text:p>7101.0</text:p>
          </table:table-cell>
          <table:table-cell office:value="14464.0" office:value-type="float" table:style-name="ce38">
            <text:p>1446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35150.0" office:value-type="float" table:style-name="ce38">
            <text:p>33515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80 reported in 1984" office:value-type="string" table:number-columns-spanned="3" table:number-rows-spanned="1" table:style-name="ce41">
            <text:p>1980 reported in 1984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4" office:value-type="string" table:style-name="ce44">
            <text:p>34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7" office:value-type="string" table:style-name="ce44">
            <text:p>2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8.0" office:value-type="float" table:style-name="ce44">
            <text:p>2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63.0" office:value-type="float" table:style-name="ce44">
            <text:p>6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86.0" office:value-type="float" table:style-name="ce44">
            <text:p>8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0" office:value-type="string" table:style-name="ce44">
            <text:p>6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74" office:value-type="string" table:style-name="ce44">
            <text:p>74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62" office:value-type="string" table:style-name="ce44">
            <text:p>62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25.7" office:value-type="string" table:style-name="ce44">
            <text:p>25.7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9" office:value-type="string" table:style-name="ce44">
            <text:p>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170" office:value-type="string" table:style-name="ce44">
            <text:p>11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46.1" office:value-type="string" table:style-name="ce44">
            <text:p>46.1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83" office:value-type="string" table:style-name="ce44">
            <text:p>83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4" office:value-type="string" table:style-name="ce44">
            <text:p>4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3.4" office:value-type="string" table:style-name="ce44">
            <text:p>3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7" office:value-type="string" table:style-name="ce44">
            <text:p>2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5.3" office:value-type="string" table:style-name="ce44">
            <text:p>15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1.6" office:value-type="string" table:style-name="ce44">
            <text:p>6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8.4" office:value-type="string" table:style-name="ce44">
            <text:p>38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0" office:value-type="string" table:style-name="ce44">
            <text:p>8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588" office:value-type="string" table:style-name="ce88">
            <text:p>588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7.4" office:value-type="string" table:style-name="ce44">
            <text:p>7.4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15" office:value-type="string" table:style-name="ce88">
            <text:p>115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.5" office:value-type="string" table:style-name="ce44">
            <text:p>1.5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33" office:value-type="string" table:style-name="ce110">
            <text:p>1.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09" office:value-type="string" table:style-name="ce110">
            <text:p>2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09" office:value-type="string" table:style-name="ce110">
            <text:p>2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8" office:value-type="string" table:style-name="ce110">
            <text:p>1.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43" office:value-type="string" table:style-name="ce110">
            <text:p>1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,031" office:value-type="string" table:style-name="ce110">
            <text:p>1,0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55" office:value-type="string" table:style-name="ce110">
            <text:p>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13" office:value-type="string" table:style-name="ce110">
            <text:p>2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85" office:value-type="string" table:style-name="ce110">
            <text:p>3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74" office:value-type="string" table:style-name="ce110">
            <text:p>3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70" office:value-type="string" table:style-name="ce110">
            <text:p>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962" office:value-type="string" table:style-name="ce110">
            <text:p>9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88" office:value-type="string" table:style-name="ce110">
            <text:p>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91" office:value-type="string" table:style-name="ce110">
            <text:p>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East)" office:value-type="string" table:style-name="ce103">
            <text:p>(Sub-Saharan Afric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33" office:value-type="string" table:style-name="ce117">
            <text:p>1.3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09" office:value-type="string" table:style-name="ce117">
            <text:p>2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09" office:value-type="string" table:style-name="ce117">
            <text:p>2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8" office:value-type="string" table:style-name="ce117">
            <text:p>1.1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43" office:value-type="string" table:style-name="ce117">
            <text:p>143</text:p>
          </table:table-cell>
          <table:table-cell office:string-value="61,857" office:value-type="string" table:style-name="ce117">
            <text:p>61,85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,031" office:value-type="string" table:style-name="ce117">
            <text:p>1,031</text:p>
          </table:table-cell>
          <table:table-cell office:string-value="351,337" office:value-type="string" table:style-name="ce117">
            <text:p>351,3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55" office:value-type="string" table:style-name="ce117">
            <text:p>55</text:p>
          </table:table-cell>
          <table:table-cell office:string-value="19,717" office:value-type="string" table:style-name="ce117">
            <text:p>19,71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13" office:value-type="string" table:style-name="ce117">
            <text:p>213</text:p>
          </table:table-cell>
          <table:table-cell office:string-value="76,595" office:value-type="string" table:style-name="ce117">
            <text:p>76,59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85" office:value-type="string" table:style-name="ce117">
            <text:p>385</text:p>
          </table:table-cell>
          <table:table-cell office:string-value="127,797" office:value-type="string" table:style-name="ce117">
            <text:p>127,79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74" office:value-type="string" table:style-name="ce117">
            <text:p>374</text:p>
          </table:table-cell>
          <table:table-cell office:string-value="126,578" office:value-type="string" table:style-name="ce117">
            <text:p>126,5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4" office:value-type="string" table:style-name="ce117">
            <text:p>4</text:p>
          </table:table-cell>
          <table:table-cell office:string-value="651" office:value-type="string" table:style-name="ce117">
            <text:p>65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70" office:value-type="string" table:style-name="ce117">
            <text:p>70</text:p>
          </table:table-cell>
          <table:table-cell office:string-value="15,515" office:value-type="string" table:style-name="ce117">
            <text:p>15,51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962" office:value-type="string" table:style-name="ce117">
            <text:p>962</text:p>
          </table:table-cell>
          <table:table-cell office:string-value="335,822" office:value-type="string" table:style-name="ce117">
            <text:p>335,822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88" office:value-type="string" table:style-name="ce118">
            <text:p>88</text:p>
          </table:table-cell>
          <table:table-cell office:string-value="42,139" office:value-type="string" table:style-name="ce118">
            <text:p>42,13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" office:value-type="string" table:style-name="ce118">
            <text:p>3</text:p>
          </table:table-cell>
          <table:table-cell office:string-value="1,138" office:value-type="string" table:style-name="ce118">
            <text:p>1,138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91" office:value-type="string" table:style-name="ce118">
            <text:p>91</text:p>
          </table:table-cell>
          <table:table-cell office:string-value="43,277" office:value-type="string" table:style-name="ce118">
            <text:p>43,277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47" office:value-type="string" table:style-name="ce118">
            <text:p>3.4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57" office:value-type="string" table:style-name="ce118">
            <text:p>3.5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Comoros" office:value-type="string" table:style-name="ce93">
            <text:p>Comoro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43" office:value-type="string" table:style-name="ce179">
            <text:p>143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" office:value-type="string" table:style-name="ce181">
            <text:p>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08" office:value-type="string" table:style-name="ce247">
            <text:p>10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8" office:value-type="string" table:style-name="ce247">
            <text:p>2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48" office:value-type="string" table:style-name="ce248">
            <text:p>4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88" office:value-type="string" table:style-name="ce248">
            <text:p>8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91" office:value-type="string" table:style-name="ce248">
            <text:p>9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Comoros" office:value-type="string" table:style-name="ce93">
            <text:p>Comoro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Comoros" office:value-type="string" table:style-name="ce93">
            <text:p>Comor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