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Kiribati" office:value-type="string" table:style-name="ce1">
            <text:p>Kiribati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Kiribati" office:value-type="string" table:style-name="ce13">
            <text:p>Kiribati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5613.0" office:value-type="float" table:style-name="ce38">
            <text:p>5613.0</text:p>
          </table:table-cell>
          <table:table-cell office:value="5304.0" office:value-type="float" table:style-name="ce38">
            <text:p>5304.0</text:p>
          </table:table-cell>
          <table:table-cell office:value="10917.0" office:value-type="float" table:style-name="ce38">
            <text:p>10917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6315.0" office:value-type="float" table:style-name="ce38">
            <text:p>6315.0</text:p>
          </table:table-cell>
          <table:table-cell office:value="6151.0" office:value-type="float" table:style-name="ce38">
            <text:p>6151.0</text:p>
          </table:table-cell>
          <table:table-cell office:value="12466.0" office:value-type="float" table:style-name="ce38">
            <text:p>12466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5597.0" office:value-type="float" table:style-name="ce38">
            <text:p>5597.0</text:p>
          </table:table-cell>
          <table:table-cell office:value="5213.0" office:value-type="float" table:style-name="ce38">
            <text:p>5213.0</text:p>
          </table:table-cell>
          <table:table-cell office:value="10810.0" office:value-type="float" table:style-name="ce38">
            <text:p>10810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5511.0" office:value-type="float" table:style-name="ce38">
            <text:p>5511.0</text:p>
          </table:table-cell>
          <table:table-cell office:value="5282.0" office:value-type="float" table:style-name="ce38">
            <text:p>5282.0</text:p>
          </table:table-cell>
          <table:table-cell office:value="10793.0" office:value-type="float" table:style-name="ce38">
            <text:p>10793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4247.0" office:value-type="float" table:style-name="ce38">
            <text:p>4247.0</text:p>
          </table:table-cell>
          <table:table-cell office:value="4327.0" office:value-type="float" table:style-name="ce38">
            <text:p>4327.0</text:p>
          </table:table-cell>
          <table:table-cell office:value="8574.0" office:value-type="float" table:style-name="ce38">
            <text:p>8574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3274.0" office:value-type="float" table:style-name="ce38">
            <text:p>3274.0</text:p>
          </table:table-cell>
          <table:table-cell office:value="3508.0" office:value-type="float" table:style-name="ce38">
            <text:p>3508.0</text:p>
          </table:table-cell>
          <table:table-cell office:value="6782.0" office:value-type="float" table:style-name="ce38">
            <text:p>6782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2631.0" office:value-type="float" table:style-name="ce38">
            <text:p>2631.0</text:p>
          </table:table-cell>
          <table:table-cell office:value="2930.0" office:value-type="float" table:style-name="ce38">
            <text:p>2930.0</text:p>
          </table:table-cell>
          <table:table-cell office:value="5561.0" office:value-type="float" table:style-name="ce38">
            <text:p>5561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3095.0" office:value-type="float" table:style-name="ce38">
            <text:p>3095.0</text:p>
          </table:table-cell>
          <table:table-cell office:value="3364.0" office:value-type="float" table:style-name="ce38">
            <text:p>3364.0</text:p>
          </table:table-cell>
          <table:table-cell office:value="6459.0" office:value-type="float" table:style-name="ce38">
            <text:p>6459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2575.0" office:value-type="float" table:style-name="ce38">
            <text:p>2575.0</text:p>
          </table:table-cell>
          <table:table-cell office:value="2678.0" office:value-type="float" table:style-name="ce38">
            <text:p>2678.0</text:p>
          </table:table-cell>
          <table:table-cell office:value="5253.0" office:value-type="float" table:style-name="ce38">
            <text:p>5253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2046.0" office:value-type="float" table:style-name="ce38">
            <text:p>2046.0</text:p>
          </table:table-cell>
          <table:table-cell office:value="2252.0" office:value-type="float" table:style-name="ce38">
            <text:p>2252.0</text:p>
          </table:table-cell>
          <table:table-cell office:value="4298.0" office:value-type="float" table:style-name="ce38">
            <text:p>4298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479.0" office:value-type="float" table:style-name="ce38">
            <text:p>1479.0</text:p>
          </table:table-cell>
          <table:table-cell office:value="1671.0" office:value-type="float" table:style-name="ce38">
            <text:p>1671.0</text:p>
          </table:table-cell>
          <table:table-cell office:value="3150.0" office:value-type="float" table:style-name="ce38">
            <text:p>3150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143.0" office:value-type="float" table:style-name="ce38">
            <text:p>1143.0</text:p>
          </table:table-cell>
          <table:table-cell office:value="1307.0" office:value-type="float" table:style-name="ce38">
            <text:p>1307.0</text:p>
          </table:table-cell>
          <table:table-cell office:value="2450.0" office:value-type="float" table:style-name="ce38">
            <text:p>2450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802.0" office:value-type="float" table:style-name="ce38">
            <text:p>802.0</text:p>
          </table:table-cell>
          <table:table-cell office:value="938.0" office:value-type="float" table:style-name="ce38">
            <text:p>938.0</text:p>
          </table:table-cell>
          <table:table-cell office:value="1740.0" office:value-type="float" table:style-name="ce38">
            <text:p>1740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284.0" office:value-type="float" table:style-name="ce38">
            <text:p>1284.0</text:p>
          </table:table-cell>
          <table:table-cell office:value="1996.0" office:value-type="float" table:style-name="ce38">
            <text:p>1996.0</text:p>
          </table:table-cell>
          <table:table-cell office:value="3280.0" office:value-type="float" table:style-name="ce38">
            <text:p>3280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92533.0" office:value-type="float" table:style-name="ce38">
            <text:p>92533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table:number-columns-spanned="3" table:number-rows-spanned="1" table:style-name="ce41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table:number-columns-spanned="3" table:number-rows-spanned="1" table:style-name="ce41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3" office:value-type="string" table:style-name="ce44">
            <text:p>1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0.0" office:value-type="float" table:style-name="ce44">
            <text:p>0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39.0" office:value-type="float" table:style-name="ce44">
            <text:p>39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49.0" office:value-type="float" table:style-name="ce44">
            <text:p>49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68" office:value-type="string" table:style-name="ce44">
            <text:p>6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100" office:value-type="string" table:style-name="ce44">
            <text:p>100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65" office:value-type="string" table:style-name="ce44">
            <text:p>65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36.1" office:value-type="string" table:style-name="ce44">
            <text:p>36.1</text:p>
          </table:table-cell>
          <table:table-cell office:string-value="WHO, 2000" office:value-type="string" table:style-name="ce52">
            <text:p>WHO, 200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3" office:value-type="string" table:style-name="ce44">
            <text:p>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3620" office:value-type="string" table:style-name="ce44">
            <text:p>362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92" office:value-type="string" table:style-name="ce44">
            <text:p>92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&gt;75" office:value-type="string" table:style-name="ce44">
            <text:p>&gt;75</text:p>
          </table:table-cell>
          <table:table-cell office:string-value="WHO, 2001" office:value-type="string" table:style-name="ce52">
            <text:p>WHO, 2001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Kiribati" office:value-type="string" table:style-name="ce1">
            <text:p>Kiribati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296" office:value-type="string" table:style-name="ce44">
            <text:p>29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12.2" office:value-type="string" table:style-name="ce44">
            <text:p>12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250" office:value-type="string" table:style-name="ce44">
            <text:p>25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27.0" office:value-type="string" table:style-name="ce44">
            <text:p>27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84.7" office:value-type="string" table:style-name="ce44">
            <text:p>84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0.6" office:value-type="string" table:style-name="ce44">
            <text:p>0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15.3" office:value-type="string" table:style-name="ce44">
            <text:p>15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9.2" office:value-type="string" table:style-name="ce44">
            <text:p>19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260" office:value-type="string" table:style-name="ce88">
            <text:p>260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30.2" office:value-type="string" table:style-name="ce44">
            <text:p>30.2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30" office:value-type="string" table:style-name="ce88">
            <text:p>30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2.97" office:value-type="string" table:style-name="ce44">
            <text:p>2.97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Kiribati" office:value-type="string" table:style-name="ce93">
            <text:p>Kiribat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19" office:value-type="string" table:style-name="ce110">
            <text:p>1.1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1.22" office:value-type="string" table:style-name="ce110">
            <text:p>1.2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.22" office:value-type="string" table:style-name="ce110">
            <text:p>1.2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77" office:value-type="string" table:style-name="ce110">
            <text:p>1.7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17" office:value-type="string" table:style-name="ce110">
            <text:p>1.1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5" office:value-type="string" table:style-name="ce110">
            <text:p>0.0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10" office:value-type="string" table:style-name="ce110">
            <text:p>1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16" office:value-type="string" table:style-name="ce110">
            <text:p>11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4" office:value-type="string" table:style-name="ce110">
            <text:p>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5" office:value-type="string" table:style-name="ce110">
            <text:p>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44" office:value-type="string" table:style-name="ce110">
            <text:p>4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52" office:value-type="string" table:style-name="ce110">
            <text:p>5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1" office:value-type="string" table:style-name="ce110">
            <text:p>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8" office:value-type="string" table:style-name="ce110">
            <text:p>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107" office:value-type="string" table:style-name="ce110">
            <text:p>10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12.3" office:value-type="string" table:style-name="ce110">
            <text:p>12.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6" office:value-type="string" table:style-name="ce110">
            <text:p>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6" office:value-type="string" table:style-name="ce110">
            <text:p>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15" office:value-type="string" table:style-name="ce110">
            <text:p>3.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24" office:value-type="string" table:style-name="ce110">
            <text:p>3.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Kiribati" office:value-type="string" table:style-name="ce93">
            <text:p>Kiribat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Oceania)" office:value-type="string" table:style-name="ce103">
            <text:p>(Oceania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19" office:value-type="string" table:style-name="ce117">
            <text:p>1.1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.22" office:value-type="string" table:style-name="ce117">
            <text:p>1.2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.22" office:value-type="string" table:style-name="ce117">
            <text:p>1.2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77" office:value-type="string" table:style-name="ce117">
            <text:p>1.7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17" office:value-type="string" table:style-name="ce117">
            <text:p>1.1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10" office:value-type="string" table:style-name="ce117">
            <text:p>10</text:p>
          </table:table-cell>
          <table:table-cell office:string-value="1,178" office:value-type="string" table:style-name="ce117">
            <text:p>1,178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16" office:value-type="string" table:style-name="ce117">
            <text:p>116</text:p>
          </table:table-cell>
          <table:table-cell office:string-value="9,960" office:value-type="string" table:style-name="ce117">
            <text:p>9,960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4" office:value-type="string" table:style-name="ce117">
            <text:p>4</text:p>
          </table:table-cell>
          <table:table-cell office:string-value="634" office:value-type="string" table:style-name="ce117">
            <text:p>634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5" office:value-type="string" table:style-name="ce117">
            <text:p>15</text:p>
          </table:table-cell>
          <table:table-cell office:string-value="1,885" office:value-type="string" table:style-name="ce117">
            <text:p>1,885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44" office:value-type="string" table:style-name="ce117">
            <text:p>44</text:p>
          </table:table-cell>
          <table:table-cell office:string-value="3,483" office:value-type="string" table:style-name="ce117">
            <text:p>3,483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52" office:value-type="string" table:style-name="ce117">
            <text:p>52</text:p>
          </table:table-cell>
          <table:table-cell office:string-value="3,934" office:value-type="string" table:style-name="ce117">
            <text:p>3,934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1" office:value-type="string" table:style-name="ce117">
            <text:p>1</text:p>
          </table:table-cell>
          <table:table-cell office:string-value="23" office:value-type="string" table:style-name="ce117">
            <text:p>23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8" office:value-type="string" table:style-name="ce117">
            <text:p>8</text:p>
          </table:table-cell>
          <table:table-cell office:string-value="1,149" office:value-type="string" table:style-name="ce117">
            <text:p>1,149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107" office:value-type="string" table:style-name="ce117">
            <text:p>107</text:p>
          </table:table-cell>
          <table:table-cell office:string-value="8,386" office:value-type="string" table:style-name="ce117">
            <text:p>8,386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12.3" office:value-type="string" table:style-name="ce118">
            <text:p>12.3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6" office:value-type="string" table:style-name="ce118">
            <text:p>6</text:p>
          </table:table-cell>
          <table:table-cell office:string-value="954" office:value-type="string" table:style-name="ce118">
            <text:p>954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0" office:value-type="string" table:style-name="ce118">
            <text:p>0</text:p>
          </table:table-cell>
          <table:table-cell office:string-value="27" office:value-type="string" table:style-name="ce118">
            <text:p>27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6" office:value-type="string" table:style-name="ce118">
            <text:p>6</text:p>
          </table:table-cell>
          <table:table-cell office:string-value="981" office:value-type="string" table:style-name="ce118">
            <text:p>981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15" office:value-type="string" table:style-name="ce118">
            <text:p>3.15</text:p>
          </table:table-cell>
          <table:table-cell office:string-value="4.13" office:value-type="string" table:style-name="ce118">
            <text:p>4.13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24" office:value-type="string" table:style-name="ce118">
            <text:p>3.24</text:p>
          </table:table-cell>
          <table:table-cell office:string-value="4.25" office:value-type="string" table:style-name="ce118">
            <text:p>4.25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Kiribati" office:value-type="string" table:style-name="ce93">
            <text:p>Kiribati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Kiribati" office:value-type="string" table:style-name="ce93">
            <text:p>Kiribat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Kiribati" office:value-type="string" table:style-name="ce93">
            <text:p>Kiribat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Kiribati" office:value-type="string" table:style-name="ce93">
            <text:p>Kiribat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10" office:value-type="string" table:style-name="ce179">
            <text:p>10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0" office:value-type="string" table:style-name="ce181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Kiribati" office:value-type="string" table:style-name="ce93">
            <text:p>Kiribat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Kiribati" office:value-type="string" table:style-name="ce93">
            <text:p>Kiribat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Kiribati" office:value-type="string" table:style-name="ce93">
            <text:p>Kiribat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Kiribati" office:value-type="string" table:style-name="ce93">
            <text:p>Kiribat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Kiribati" office:value-type="string" table:style-name="ce93">
            <text:p>Kiribati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9" office:value-type="string" table:style-name="ce247">
            <text:p>9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2" office:value-type="string" table:style-name="ce247">
            <text:p>2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3" office:value-type="string" table:style-name="ce248">
            <text:p>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70" office:value-type="string" table:style-name="ce249">
            <text:p>1.7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6" office:value-type="string" table:style-name="ce248">
            <text:p>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15" office:value-type="string" table:style-name="ce249">
            <text:p>3.1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6" office:value-type="string" table:style-name="ce248">
            <text:p>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24" office:value-type="string" table:style-name="ce249">
            <text:p>3.2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12.3" office:value-type="string" table:style-name="ce250">
            <text:p>12.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Kiribati" office:value-type="string" table:style-name="ce93">
            <text:p>Kiribati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Kiribati" office:value-type="string" table:style-name="ce93">
            <text:p>Kiribat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Kiribati" office:value-type="string" table:style-name="ce93">
            <text:p>Kiribat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Kiribati" office:value-type="string" table:style-name="ce93">
            <text:p>Kiribat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Kiribati" office:value-type="string" table:style-name="ce93">
            <text:p>Kiribat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Kiribati" office:value-type="string" table:style-name="ce93">
            <text:p>Kiribati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Kiribati" office:value-type="string" table:style-name="ce93">
            <text:p>Kiribat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Kiribati" office:value-type="string" table:style-name="ce93">
            <text:p>Kiribat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Kiribati" office:value-type="string" table:style-name="ce93">
            <text:p>Kiribat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Kiribati" office:value-type="string" table:style-name="ce93">
            <text:p>Kiribati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