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Cambodia" office:value-type="string" table:style-name="ce1">
            <text:p>Cambodi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Cambodia" office:value-type="string" table:style-name="ce13">
            <text:p>Cambodi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703058.0" office:value-type="float" table:style-name="ce38">
            <text:p>703058.0</text:p>
          </table:table-cell>
          <table:table-cell office:value="669557.0" office:value-type="float" table:style-name="ce38">
            <text:p>669557.0</text:p>
          </table:table-cell>
          <table:table-cell office:value="1372615.0" office:value-type="float" table:style-name="ce38">
            <text:p>1372615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752336.0" office:value-type="float" table:style-name="ce38">
            <text:p>752336.0</text:p>
          </table:table-cell>
          <table:table-cell office:value="718336.0" office:value-type="float" table:style-name="ce38">
            <text:p>718336.0</text:p>
          </table:table-cell>
          <table:table-cell office:value="1470672.0" office:value-type="float" table:style-name="ce38">
            <text:p>1470672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859412.0" office:value-type="float" table:style-name="ce38">
            <text:p>859412.0</text:p>
          </table:table-cell>
          <table:table-cell office:value="811093.0" office:value-type="float" table:style-name="ce38">
            <text:p>811093.0</text:p>
          </table:table-cell>
          <table:table-cell office:value="1670505.0" office:value-type="float" table:style-name="ce38">
            <text:p>1670505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834416.0" office:value-type="float" table:style-name="ce38">
            <text:p>834416.0</text:p>
          </table:table-cell>
          <table:table-cell office:value="784874.0" office:value-type="float" table:style-name="ce38">
            <text:p>784874.0</text:p>
          </table:table-cell>
          <table:table-cell office:value="1619290.0" office:value-type="float" table:style-name="ce38">
            <text:p>1619290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669343.0" office:value-type="float" table:style-name="ce38">
            <text:p>669343.0</text:p>
          </table:table-cell>
          <table:table-cell office:value="699859.0" office:value-type="float" table:style-name="ce38">
            <text:p>699859.0</text:p>
          </table:table-cell>
          <table:table-cell office:value="1369202.0" office:value-type="float" table:style-name="ce38">
            <text:p>1369202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605706.0" office:value-type="float" table:style-name="ce38">
            <text:p>605706.0</text:p>
          </table:table-cell>
          <table:table-cell office:value="627655.0" office:value-type="float" table:style-name="ce38">
            <text:p>627655.0</text:p>
          </table:table-cell>
          <table:table-cell office:value="1233361.0" office:value-type="float" table:style-name="ce38">
            <text:p>1233361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335046.0" office:value-type="float" table:style-name="ce38">
            <text:p>335046.0</text:p>
          </table:table-cell>
          <table:table-cell office:value="358189.0" office:value-type="float" table:style-name="ce38">
            <text:p>358189.0</text:p>
          </table:table-cell>
          <table:table-cell office:value="693235.0" office:value-type="float" table:style-name="ce38">
            <text:p>693235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408295.0" office:value-type="float" table:style-name="ce38">
            <text:p>408295.0</text:p>
          </table:table-cell>
          <table:table-cell office:value="436653.0" office:value-type="float" table:style-name="ce38">
            <text:p>436653.0</text:p>
          </table:table-cell>
          <table:table-cell office:value="844948.0" office:value-type="float" table:style-name="ce38">
            <text:p>844948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344275.0" office:value-type="float" table:style-name="ce38">
            <text:p>344275.0</text:p>
          </table:table-cell>
          <table:table-cell office:value="393176.0" office:value-type="float" table:style-name="ce38">
            <text:p>393176.0</text:p>
          </table:table-cell>
          <table:table-cell office:value="737451.0" office:value-type="float" table:style-name="ce38">
            <text:p>737451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299005.0" office:value-type="float" table:style-name="ce38">
            <text:p>299005.0</text:p>
          </table:table-cell>
          <table:table-cell office:value="354645.0" office:value-type="float" table:style-name="ce38">
            <text:p>354645.0</text:p>
          </table:table-cell>
          <table:table-cell office:value="653650.0" office:value-type="float" table:style-name="ce38">
            <text:p>653650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95911.0" office:value-type="float" table:style-name="ce38">
            <text:p>195911.0</text:p>
          </table:table-cell>
          <table:table-cell office:value="294815.0" office:value-type="float" table:style-name="ce38">
            <text:p>294815.0</text:p>
          </table:table-cell>
          <table:table-cell office:value="490726.0" office:value-type="float" table:style-name="ce38">
            <text:p>490726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62328.0" office:value-type="float" table:style-name="ce38">
            <text:p>162328.0</text:p>
          </table:table-cell>
          <table:table-cell office:value="228788.0" office:value-type="float" table:style-name="ce38">
            <text:p>228788.0</text:p>
          </table:table-cell>
          <table:table-cell office:value="391116.0" office:value-type="float" table:style-name="ce38">
            <text:p>391116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16731.0" office:value-type="float" table:style-name="ce38">
            <text:p>116731.0</text:p>
          </table:table-cell>
          <table:table-cell office:value="160880.0" office:value-type="float" table:style-name="ce38">
            <text:p>160880.0</text:p>
          </table:table-cell>
          <table:table-cell office:value="277611.0" office:value-type="float" table:style-name="ce38">
            <text:p>277611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230192.0" office:value-type="float" table:style-name="ce38">
            <text:p>230192.0</text:p>
          </table:table-cell>
          <table:table-cell office:value="341108.0" office:value-type="float" table:style-name="ce38">
            <text:p>341108.0</text:p>
          </table:table-cell>
          <table:table-cell office:value="571300.0" office:value-type="float" table:style-name="ce38">
            <text:p>571300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.3395682E7" office:value-type="float" table:style-name="ce38">
            <text:p>1.3395682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8 reported in 2009" office:value-type="string" table:number-columns-spanned="3" table:number-rows-spanned="1" table:style-name="ce41">
            <text:p>2008 reported in 2009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6" office:value-type="string" table:style-name="ce44">
            <text:p>26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8" office:value-type="string" table:style-name="ce44">
            <text:p>1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382.0" office:value-type="float" table:style-name="ce44">
            <text:p>382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43.0" office:value-type="float" table:style-name="ce44">
            <text:p>4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51.0" office:value-type="float" table:style-name="ce44">
            <text:p>51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1" office:value-type="string" table:style-name="ce44">
            <text:p>6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69" office:value-type="string" table:style-name="ce44">
            <text:p>69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27" office:value-type="string" table:style-name="ce44">
            <text:p>27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44" office:value-type="string" table:style-name="ce44">
            <text:p>44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40.0" office:value-type="string" table:style-name="ce44">
            <text:p>40.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25.1" office:value-type="string" table:style-name="ce44">
            <text:p>25.1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9" office:value-type="string" table:style-name="ce44">
            <text:p>2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870" office:value-type="string" table:style-name="ce44">
            <text:p>187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40.2" office:value-type="string" table:style-name="ce44">
            <text:p>40.2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66" office:value-type="string" table:style-name="ce44">
            <text:p>66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Cambodia" office:value-type="string" table:style-name="ce1">
            <text:p>Cambodi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19" office:value-type="string" table:style-name="ce44">
            <text:p>11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5.8" office:value-type="string" table:style-name="ce44">
            <text:p>5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32" office:value-type="string" table:style-name="ce44">
            <text:p>3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9.1" office:value-type="string" table:style-name="ce44">
            <text:p>9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27.3" office:value-type="string" table:style-name="ce44">
            <text:p>27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84.6" office:value-type="string" table:style-name="ce44">
            <text:p>84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72.7" office:value-type="string" table:style-name="ce44">
            <text:p>72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9.3" office:value-type="string" table:style-name="ce44">
            <text:p>9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1736" office:value-type="string" table:style-name="ce88">
            <text:p>11736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7.9" office:value-type="string" table:style-name="ce44">
            <text:p>7.9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3393" office:value-type="string" table:style-name="ce88">
            <text:p>3393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2.27" office:value-type="string" table:style-name="ce44">
            <text:p>2.27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Cambodia" office:value-type="string" table:style-name="ce93">
            <text:p>Cambod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0.96" office:value-type="string" table:style-name="ce110">
            <text:p>0.9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30" office:value-type="string" table:style-name="ce110">
            <text:p>2.3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30" office:value-type="string" table:style-name="ce110">
            <text:p>2.3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32" office:value-type="string" table:style-name="ce110">
            <text:p>1.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.76" office:value-type="string" table:style-name="ce110">
            <text:p>0.7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0" office:value-type="string" table:style-name="ce110">
            <text:p>0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2,152" office:value-type="string" table:style-name="ce110">
            <text:p>2,15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3,220" office:value-type="string" table:style-name="ce110">
            <text:p>13,2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702" office:value-type="string" table:style-name="ce110">
            <text:p>70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,729" office:value-type="string" table:style-name="ce110">
            <text:p>2,72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5,008" office:value-type="string" table:style-name="ce110">
            <text:p>5,00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4,782" office:value-type="string" table:style-name="ce110">
            <text:p>4,78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3,220" office:value-type="string" table:style-name="ce110">
            <text:p>13,2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6.8" office:value-type="string" table:style-name="ce110">
            <text:p>6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,450" office:value-type="string" table:style-name="ce110">
            <text:p>1,45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39" office:value-type="string" table:style-name="ce110">
            <text:p>3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,490" office:value-type="string" table:style-name="ce110">
            <text:p>1,49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44" office:value-type="string" table:style-name="ce110">
            <text:p>3.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53" office:value-type="string" table:style-name="ce110">
            <text:p>3.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Cambodia" office:value-type="string" table:style-name="ce93">
            <text:p>Cambod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Asia, Southeast)" office:value-type="string" table:style-name="ce103">
            <text:p>(Asia, South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0.96" office:value-type="string" table:style-name="ce117">
            <text:p>0.9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30" office:value-type="string" table:style-name="ce117">
            <text:p>2.3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30" office:value-type="string" table:style-name="ce117">
            <text:p>2.3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32" office:value-type="string" table:style-name="ce117">
            <text:p>1.3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.76" office:value-type="string" table:style-name="ce117">
            <text:p>0.7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0" office:value-type="string" table:style-name="ce117">
            <text:p>0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2,152" office:value-type="string" table:style-name="ce117">
            <text:p>2,152</text:p>
          </table:table-cell>
          <table:table-cell office:string-value="60,036" office:value-type="string" table:style-name="ce117">
            <text:p>60,036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3,220" office:value-type="string" table:style-name="ce117">
            <text:p>13,220</text:p>
          </table:table-cell>
          <table:table-cell office:string-value="705,990" office:value-type="string" table:style-name="ce117">
            <text:p>705,990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702" office:value-type="string" table:style-name="ce117">
            <text:p>702</text:p>
          </table:table-cell>
          <table:table-cell office:string-value="27,320" office:value-type="string" table:style-name="ce117">
            <text:p>27,32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,729" office:value-type="string" table:style-name="ce117">
            <text:p>2,729</text:p>
          </table:table-cell>
          <table:table-cell office:string-value="107,159" office:value-type="string" table:style-name="ce117">
            <text:p>107,159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5,008" office:value-type="string" table:style-name="ce117">
            <text:p>5,008</text:p>
          </table:table-cell>
          <table:table-cell office:string-value="255,042" office:value-type="string" table:style-name="ce117">
            <text:p>255,042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4,782" office:value-type="string" table:style-name="ce117">
            <text:p>4,782</text:p>
          </table:table-cell>
          <table:table-cell office:string-value="312,340" office:value-type="string" table:style-name="ce117">
            <text:p>312,340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4,129" office:value-type="string" table:style-name="ce117">
            <text:p>4,129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149,679" office:value-type="string" table:style-name="ce117">
            <text:p>149,67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3,220" office:value-type="string" table:style-name="ce117">
            <text:p>13,220</text:p>
          </table:table-cell>
          <table:table-cell office:string-value="556,311" office:value-type="string" table:style-name="ce117">
            <text:p>556,311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6.8" office:value-type="string" table:style-name="ce118">
            <text:p>6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,450" office:value-type="string" table:style-name="ce118">
            <text:p>1,450</text:p>
          </table:table-cell>
          <table:table-cell office:string-value="32,717" office:value-type="string" table:style-name="ce118">
            <text:p>32,717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39" office:value-type="string" table:style-name="ce118">
            <text:p>39</text:p>
          </table:table-cell>
          <table:table-cell office:string-value="1,060" office:value-type="string" table:style-name="ce118">
            <text:p>1,060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,490" office:value-type="string" table:style-name="ce118">
            <text:p>1,490</text:p>
          </table:table-cell>
          <table:table-cell office:string-value="33,776" office:value-type="string" table:style-name="ce118">
            <text:p>33,776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44" office:value-type="string" table:style-name="ce118">
            <text:p>3.44</text:p>
          </table:table-cell>
          <table:table-cell office:string-value="2.78" office:value-type="string" table:style-name="ce118">
            <text:p>2.78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53" office:value-type="string" table:style-name="ce118">
            <text:p>3.53</text:p>
          </table:table-cell>
          <table:table-cell office:string-value="2.87" office:value-type="string" table:style-name="ce118">
            <text:p>2.87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Cambodia" office:value-type="string" table:style-name="ce93">
            <text:p>Cambodi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Cambodia" office:value-type="string" table:style-name="ce93">
            <text:p>Cambod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Cambodia" office:value-type="string" table:style-name="ce93">
            <text:p>Cambod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Cambodia" office:value-type="string" table:style-name="ce93">
            <text:p>Cambod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2,152" office:value-type="string" table:style-name="ce179">
            <text:p>2,152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22" office:value-type="string" table:style-name="ce181">
            <text:p>22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Cambodia" office:value-type="string" table:style-name="ce93">
            <text:p>Cambod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Cambodia" office:value-type="string" table:style-name="ce93">
            <text:p>Cambod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Cambodia" office:value-type="string" table:style-name="ce93">
            <text:p>Cambod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Cambodia" office:value-type="string" table:style-name="ce93">
            <text:p>Cambod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Cambodia" office:value-type="string" table:style-name="ce93">
            <text:p>Cambod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,725" office:value-type="string" table:style-name="ce247">
            <text:p>1,725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422" office:value-type="string" table:style-name="ce247">
            <text:p>422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781" office:value-type="string" table:style-name="ce248">
            <text:p>78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85" office:value-type="string" table:style-name="ce249">
            <text:p>1.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,450" office:value-type="string" table:style-name="ce248">
            <text:p>1,45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44" office:value-type="string" table:style-name="ce249">
            <text:p>3.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,490" office:value-type="string" table:style-name="ce248">
            <text:p>1,49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53" office:value-type="string" table:style-name="ce249">
            <text:p>3.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6.8" office:value-type="string" table:style-name="ce250">
            <text:p>6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Cambodia" office:value-type="string" table:style-name="ce93">
            <text:p>Cambod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Cambodia" office:value-type="string" table:style-name="ce93">
            <text:p>Cambod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Cambodia" office:value-type="string" table:style-name="ce93">
            <text:p>Cambod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Cambodia" office:value-type="string" table:style-name="ce93">
            <text:p>Cambod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Cambodia" office:value-type="string" table:style-name="ce93">
            <text:p>Cambod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Cambodia" office:value-type="string" table:style-name="ce93">
            <text:p>Cambodi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Cambodia" office:value-type="string" table:style-name="ce93">
            <text:p>Cambod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Cambodia" office:value-type="string" table:style-name="ce93">
            <text:p>Cambod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Cambodia" office:value-type="string" table:style-name="ce93">
            <text:p>Cambod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Cambodia" office:value-type="string" table:style-name="ce93">
            <text:p>Cambod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