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Jamaica" office:value-type="string" table:style-name="ce1">
            <text:p>Jamaica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Jamaica" office:value-type="string" table:style-name="ce13">
            <text:p>Jamaic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13345.0" office:value-type="float" table:style-name="ce38">
            <text:p>113345.0</text:p>
          </table:table-cell>
          <table:table-cell office:value="109783.0" office:value-type="float" table:style-name="ce38">
            <text:p>109783.0</text:p>
          </table:table-cell>
          <table:table-cell office:value="223127.0" office:value-type="float" table:style-name="ce38">
            <text:p>223127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24326.0" office:value-type="float" table:style-name="ce38">
            <text:p>124326.0</text:p>
          </table:table-cell>
          <table:table-cell office:value="120245.0" office:value-type="float" table:style-name="ce38">
            <text:p>120245.0</text:p>
          </table:table-cell>
          <table:table-cell office:value="244571.0" office:value-type="float" table:style-name="ce38">
            <text:p>244571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43578.0" office:value-type="float" table:style-name="ce38">
            <text:p>143578.0</text:p>
          </table:table-cell>
          <table:table-cell office:value="133543.0" office:value-type="float" table:style-name="ce38">
            <text:p>133543.0</text:p>
          </table:table-cell>
          <table:table-cell office:value="277121.0" office:value-type="float" table:style-name="ce38">
            <text:p>277121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27502.0" office:value-type="float" table:style-name="ce38">
            <text:p>127502.0</text:p>
          </table:table-cell>
          <table:table-cell office:value="121604.0" office:value-type="float" table:style-name="ce38">
            <text:p>121604.0</text:p>
          </table:table-cell>
          <table:table-cell office:value="249106.0" office:value-type="float" table:style-name="ce38">
            <text:p>249106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00666.0" office:value-type="float" table:style-name="ce38">
            <text:p>100666.0</text:p>
          </table:table-cell>
          <table:table-cell office:value="107078.0" office:value-type="float" table:style-name="ce38">
            <text:p>107078.0</text:p>
          </table:table-cell>
          <table:table-cell office:value="207744.0" office:value-type="float" table:style-name="ce38">
            <text:p>207744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02256.0" office:value-type="float" table:style-name="ce38">
            <text:p>102256.0</text:p>
          </table:table-cell>
          <table:table-cell office:value="113205.0" office:value-type="float" table:style-name="ce38">
            <text:p>113205.0</text:p>
          </table:table-cell>
          <table:table-cell office:value="215461.0" office:value-type="float" table:style-name="ce38">
            <text:p>215461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05207.0" office:value-type="float" table:style-name="ce38">
            <text:p>105207.0</text:p>
          </table:table-cell>
          <table:table-cell office:value="117212.0" office:value-type="float" table:style-name="ce38">
            <text:p>117212.0</text:p>
          </table:table-cell>
          <table:table-cell office:value="222419.0" office:value-type="float" table:style-name="ce38">
            <text:p>222419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07383.0" office:value-type="float" table:style-name="ce38">
            <text:p>107383.0</text:p>
          </table:table-cell>
          <table:table-cell office:value="121005.0" office:value-type="float" table:style-name="ce38">
            <text:p>121005.0</text:p>
          </table:table-cell>
          <table:table-cell office:value="228388.0" office:value-type="float" table:style-name="ce38">
            <text:p>228388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96825.0" office:value-type="float" table:style-name="ce38">
            <text:p>96825.0</text:p>
          </table:table-cell>
          <table:table-cell office:value="98236.0" office:value-type="float" table:style-name="ce38">
            <text:p>98236.0</text:p>
          </table:table-cell>
          <table:table-cell office:value="195061.0" office:value-type="float" table:style-name="ce38">
            <text:p>195061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66542.0" office:value-type="float" table:style-name="ce38">
            <text:p>66542.0</text:p>
          </table:table-cell>
          <table:table-cell office:value="67496.0" office:value-type="float" table:style-name="ce38">
            <text:p>67496.0</text:p>
          </table:table-cell>
          <table:table-cell office:value="134038.0" office:value-type="float" table:style-name="ce38">
            <text:p>134038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60895.0" office:value-type="float" table:style-name="ce38">
            <text:p>60895.0</text:p>
          </table:table-cell>
          <table:table-cell office:value="55182.0" office:value-type="float" table:style-name="ce38">
            <text:p>55182.0</text:p>
          </table:table-cell>
          <table:table-cell office:value="116077.0" office:value-type="float" table:style-name="ce38">
            <text:p>11607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45054.0" office:value-type="float" table:style-name="ce38">
            <text:p>45054.0</text:p>
          </table:table-cell>
          <table:table-cell office:value="40609.0" office:value-type="float" table:style-name="ce38">
            <text:p>40609.0</text:p>
          </table:table-cell>
          <table:table-cell office:value="85663.0" office:value-type="float" table:style-name="ce38">
            <text:p>85663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33442.0" office:value-type="float" table:style-name="ce38">
            <text:p>33442.0</text:p>
          </table:table-cell>
          <table:table-cell office:value="35003.0" office:value-type="float" table:style-name="ce38">
            <text:p>35003.0</text:p>
          </table:table-cell>
          <table:table-cell office:value="68445.0" office:value-type="float" table:style-name="ce38">
            <text:p>68445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101105.0" office:value-type="float" table:style-name="ce38">
            <text:p>101105.0</text:p>
          </table:table-cell>
          <table:table-cell office:value="127262.0" office:value-type="float" table:style-name="ce38">
            <text:p>127262.0</text:p>
          </table:table-cell>
          <table:table-cell office:value="228366.0" office:value-type="float" table:style-name="ce38">
            <text:p>228366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695583.0" office:value-type="float" table:style-name="ce38">
            <text:p>2695583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9 reported in 2011" office:value-type="string" table:number-columns-spanned="3" table:number-rows-spanned="1" table:style-name="ce41">
            <text:p>2009 reported i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0" office:value-type="string" table:style-name="ce44">
            <text:p>2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3" office:value-type="string" table:style-name="ce44">
            <text:p>1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55.0" office:value-type="float" table:style-name="ce44">
            <text:p>55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0.0" office:value-type="float" table:style-name="ce44">
            <text:p>2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24.0" office:value-type="float" table:style-name="ce44">
            <text:p>24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1" office:value-type="string" table:style-name="ce44">
            <text:p>7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9" office:value-type="string" table:style-name="ce44">
            <text:p>99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87" office:value-type="string" table:style-name="ce44">
            <text:p>8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8" office:value-type="string" table:style-name="ce44">
            <text:p>98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9.0" office:value-type="string" table:style-name="ce44">
            <text:p>69.0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11.7" office:value-type="string" table:style-name="ce44">
            <text:p>11.7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4" office:value-type="string" table:style-name="ce44">
            <text:p>2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7370" office:value-type="string" table:style-name="ce44">
            <text:p>73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&lt;2.0" office:value-type="string" table:style-name="ce44">
            <text:p>&lt;2.0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383" office:value-type="string" table:style-name="ce44">
            <text:p>38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1" office:value-type="string" table:style-name="ce44">
            <text:p>5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14" office:value-type="string" table:style-name="ce44">
            <text:p>21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8" office:value-type="string" table:style-name="ce44">
            <text:p>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5.8" office:value-type="string" table:style-name="ce44">
            <text:p>55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71.0" office:value-type="string" table:style-name="ce44">
            <text:p>7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4.2" office:value-type="string" table:style-name="ce44">
            <text:p>44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5.6" office:value-type="string" table:style-name="ce44">
            <text:p>5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4374" office:value-type="string" table:style-name="ce88">
            <text:p>4374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6.5" office:value-type="string" table:style-name="ce44">
            <text:p>16.5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253" office:value-type="string" table:style-name="ce88">
            <text:p>2253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8.5" office:value-type="string" table:style-name="ce44">
            <text:p>8.5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76" office:value-type="string" table:style-name="ce110">
            <text:p>1.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92" office:value-type="string" table:style-name="ce110">
            <text:p>2.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92" office:value-type="string" table:style-name="ce110">
            <text:p>2.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9" office:value-type="string" table:style-name="ce110">
            <text:p>3.1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61" office:value-type="string" table:style-name="ce110">
            <text:p>1.6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65" office:value-type="string" table:style-name="ce110">
            <text:p>2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4,638" office:value-type="string" table:style-name="ce110">
            <text:p>4,63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61" office:value-type="string" table:style-name="ce110">
            <text:p>16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635" office:value-type="string" table:style-name="ce110">
            <text:p>63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,845" office:value-type="string" table:style-name="ce110">
            <text:p>1,8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,981" office:value-type="string" table:style-name="ce110">
            <text:p>1,98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6" office:value-type="string" table:style-name="ce110">
            <text:p>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,627" office:value-type="string" table:style-name="ce110">
            <text:p>1,6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3,011" office:value-type="string" table:style-name="ce110">
            <text:p>3,0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34.0" office:value-type="string" table:style-name="ce110">
            <text:p>34.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04" office:value-type="string" table:style-name="ce110">
            <text:p>10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09" office:value-type="string" table:style-name="ce110">
            <text:p>1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2.00" office:value-type="string" table:style-name="ce110">
            <text:p>2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2.09" office:value-type="string" table:style-name="ce110">
            <text:p>2.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Caribbean)" office:value-type="string" table:style-name="ce103">
            <text:p>(Caribbea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76" office:value-type="string" table:style-name="ce117">
            <text:p>1.7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92" office:value-type="string" table:style-name="ce117">
            <text:p>2.9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92" office:value-type="string" table:style-name="ce117">
            <text:p>2.9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9" office:value-type="string" table:style-name="ce117">
            <text:p>3.1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61" office:value-type="string" table:style-name="ce117">
            <text:p>1.6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65" office:value-type="string" table:style-name="ce117">
            <text:p>265</text:p>
          </table:table-cell>
          <table:table-cell office:string-value="3,689" office:value-type="string" table:style-name="ce117">
            <text:p>3,689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4,638" office:value-type="string" table:style-name="ce117">
            <text:p>4,638</text:p>
          </table:table-cell>
          <table:table-cell office:string-value="53,766" office:value-type="string" table:style-name="ce117">
            <text:p>53,76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61" office:value-type="string" table:style-name="ce117">
            <text:p>161</text:p>
          </table:table-cell>
          <table:table-cell office:string-value="1,813" office:value-type="string" table:style-name="ce117">
            <text:p>1,813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635" office:value-type="string" table:style-name="ce117">
            <text:p>635</text:p>
          </table:table-cell>
          <table:table-cell office:string-value="7,125" office:value-type="string" table:style-name="ce117">
            <text:p>7,12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,845" office:value-type="string" table:style-name="ce117">
            <text:p>1,845</text:p>
          </table:table-cell>
          <table:table-cell office:string-value="17,317" office:value-type="string" table:style-name="ce117">
            <text:p>17,31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,981" office:value-type="string" table:style-name="ce117">
            <text:p>1,981</text:p>
          </table:table-cell>
          <table:table-cell office:string-value="27,078" office:value-type="string" table:style-name="ce117">
            <text:p>27,0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6" office:value-type="string" table:style-name="ce117">
            <text:p>16</text:p>
          </table:table-cell>
          <table:table-cell office:string-value="433" office:value-type="string" table:style-name="ce117">
            <text:p>43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,627" office:value-type="string" table:style-name="ce117">
            <text:p>1,627</text:p>
          </table:table-cell>
          <table:table-cell office:string-value="20,062" office:value-type="string" table:style-name="ce117">
            <text:p>20,062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3,011" office:value-type="string" table:style-name="ce117">
            <text:p>3,011</text:p>
          </table:table-cell>
          <table:table-cell office:string-value="33,704" office:value-type="string" table:style-name="ce117">
            <text:p>33,70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34.0" office:value-type="string" table:style-name="ce118">
            <text:p>34.0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04" office:value-type="string" table:style-name="ce118">
            <text:p>104</text:p>
          </table:table-cell>
          <table:table-cell office:string-value="1,876" office:value-type="string" table:style-name="ce118">
            <text:p>1,876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4" office:value-type="string" table:style-name="ce118">
            <text:p>4</text:p>
          </table:table-cell>
          <table:table-cell office:string-value="63" office:value-type="string" table:style-name="ce118">
            <text:p>63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09" office:value-type="string" table:style-name="ce118">
            <text:p>109</text:p>
          </table:table-cell>
          <table:table-cell office:string-value="1,939" office:value-type="string" table:style-name="ce118">
            <text:p>1,93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2.00" office:value-type="string" table:style-name="ce118">
            <text:p>2.00</text:p>
          </table:table-cell>
          <table:table-cell office:string-value="2.59" office:value-type="string" table:style-name="ce118">
            <text:p>2.59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2.09" office:value-type="string" table:style-name="ce118">
            <text:p>2.09</text:p>
          </table:table-cell>
          <table:table-cell office:string-value="2.68" office:value-type="string" table:style-name="ce118">
            <text:p>2.68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Jamaica" office:value-type="string" table:style-name="ce93">
            <text:p>Jamaica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65" office:value-type="string" table:style-name="ce179">
            <text:p>26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" office:value-type="string" table:style-name="ce181">
            <text:p>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02" office:value-type="string" table:style-name="ce247">
            <text:p>202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52" office:value-type="string" table:style-name="ce247">
            <text:p>5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57" office:value-type="string" table:style-name="ce248">
            <text:p>5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10" office:value-type="string" table:style-name="ce249">
            <text:p>1.1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04" office:value-type="string" table:style-name="ce248">
            <text:p>10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2.00" office:value-type="string" table:style-name="ce249">
            <text:p>2.0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09" office:value-type="string" table:style-name="ce248">
            <text:p>10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2.09" office:value-type="string" table:style-name="ce249">
            <text:p>2.0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34.0" office:value-type="string" table:style-name="ce250">
            <text:p>34.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Jamaica" office:value-type="string" table:style-name="ce93">
            <text:p>Jamaica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Jamaica" office:value-type="string" table:style-name="ce93">
            <text:p>Jamaica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