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Iran, Islamic Republic of" office:value-type="string" table:style-name="ce1">
            <text:p>Iran, Islamic Republic of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Iran, Islamic Republic of" office:value-type="string" table:style-name="ce13">
            <text:p>Iran, Islamic Republic of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801568.0" office:value-type="float" table:style-name="ce38">
            <text:p>2801568.0</text:p>
          </table:table-cell>
          <table:table-cell office:value="2662410.0" office:value-type="float" table:style-name="ce38">
            <text:p>2662410.0</text:p>
          </table:table-cell>
          <table:table-cell office:value="5463978.0" office:value-type="float" table:style-name="ce38">
            <text:p>546397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820524.0" office:value-type="float" table:style-name="ce38">
            <text:p>2820524.0</text:p>
          </table:table-cell>
          <table:table-cell office:value="2688533.0" office:value-type="float" table:style-name="ce38">
            <text:p>2688533.0</text:p>
          </table:table-cell>
          <table:table-cell office:value="5509057.0" office:value-type="float" table:style-name="ce38">
            <text:p>550905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441245.0" office:value-type="float" table:style-name="ce38">
            <text:p>3441245.0</text:p>
          </table:table-cell>
          <table:table-cell office:value="3267349.0" office:value-type="float" table:style-name="ce38">
            <text:p>3267349.0</text:p>
          </table:table-cell>
          <table:table-cell office:value="6708594.0" office:value-type="float" table:style-name="ce38">
            <text:p>670859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442901.0" office:value-type="float" table:style-name="ce38">
            <text:p>4442901.0</text:p>
          </table:table-cell>
          <table:table-cell office:value="4283860.0" office:value-type="float" table:style-name="ce38">
            <text:p>4283860.0</text:p>
          </table:table-cell>
          <table:table-cell office:value="8726761.0" office:value-type="float" table:style-name="ce38">
            <text:p>872676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511851.0" office:value-type="float" table:style-name="ce38">
            <text:p>4511851.0</text:p>
          </table:table-cell>
          <table:table-cell office:value="4499571.0" office:value-type="float" table:style-name="ce38">
            <text:p>4499571.0</text:p>
          </table:table-cell>
          <table:table-cell office:value="9011422.0" office:value-type="float" table:style-name="ce38">
            <text:p>901142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660167.0" office:value-type="float" table:style-name="ce38">
            <text:p>3660167.0</text:p>
          </table:table-cell>
          <table:table-cell office:value="3564785.0" office:value-type="float" table:style-name="ce38">
            <text:p>3564785.0</text:p>
          </table:table-cell>
          <table:table-cell office:value="7224952.0" office:value-type="float" table:style-name="ce38">
            <text:p>7224952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837969.0" office:value-type="float" table:style-name="ce38">
            <text:p>2837969.0</text:p>
          </table:table-cell>
          <table:table-cell office:value="2715562.0" office:value-type="float" table:style-name="ce38">
            <text:p>2715562.0</text:p>
          </table:table-cell>
          <table:table-cell office:value="5553531.0" office:value-type="float" table:style-name="ce38">
            <text:p>555353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511545.0" office:value-type="float" table:style-name="ce38">
            <text:p>2511545.0</text:p>
          </table:table-cell>
          <table:table-cell office:value="2409579.0" office:value-type="float" table:style-name="ce38">
            <text:p>2409579.0</text:p>
          </table:table-cell>
          <table:table-cell office:value="4921124.0" office:value-type="float" table:style-name="ce38">
            <text:p>492112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081679.0" office:value-type="float" table:style-name="ce38">
            <text:p>2081679.0</text:p>
          </table:table-cell>
          <table:table-cell office:value="2007479.0" office:value-type="float" table:style-name="ce38">
            <text:p>2007479.0</text:p>
          </table:table-cell>
          <table:table-cell office:value="4089158.0" office:value-type="float" table:style-name="ce38">
            <text:p>408915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92481.0" office:value-type="float" table:style-name="ce38">
            <text:p>1792481.0</text:p>
          </table:table-cell>
          <table:table-cell office:value="1730280.0" office:value-type="float" table:style-name="ce38">
            <text:p>1730280.0</text:p>
          </table:table-cell>
          <table:table-cell office:value="3522761.0" office:value-type="float" table:style-name="ce38">
            <text:p>352276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386063.0" office:value-type="float" table:style-name="ce38">
            <text:p>1386063.0</text:p>
          </table:table-cell>
          <table:table-cell office:value="1369357.0" office:value-type="float" table:style-name="ce38">
            <text:p>1369357.0</text:p>
          </table:table-cell>
          <table:table-cell office:value="2755420.0" office:value-type="float" table:style-name="ce38">
            <text:p>275542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23536.0" office:value-type="float" table:style-name="ce38">
            <text:p>923536.0</text:p>
          </table:table-cell>
          <table:table-cell office:value="964445.0" office:value-type="float" table:style-name="ce38">
            <text:p>964445.0</text:p>
          </table:table-cell>
          <table:table-cell office:value="1887981.0" office:value-type="float" table:style-name="ce38">
            <text:p>188798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26449.0" office:value-type="float" table:style-name="ce38">
            <text:p>726449.0</text:p>
          </table:table-cell>
          <table:table-cell office:value="738003.0" office:value-type="float" table:style-name="ce38">
            <text:p>738003.0</text:p>
          </table:table-cell>
          <table:table-cell office:value="1464452.0" office:value-type="float" table:style-name="ce38">
            <text:p>146445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928384.0" office:value-type="float" table:style-name="ce38">
            <text:p>1928384.0</text:p>
          </table:table-cell>
          <table:table-cell office:value="1728207.0" office:value-type="float" table:style-name="ce38">
            <text:p>1728207.0</text:p>
          </table:table-cell>
          <table:table-cell office:value="3656591.0" office:value-type="float" table:style-name="ce38">
            <text:p>365659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.0495782E7" office:value-type="float" table:style-name="ce38">
            <text:p>7.0495782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8" office:value-type="string" table:number-columns-spanned="3" table:number-rows-spanned="1" table:style-name="ce41">
            <text:p>2006 reported in 2008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0" office:value-type="string" table:style-name="ce44">
            <text:p>2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441.0" office:value-type="float" table:style-name="ce44">
            <text:p>1441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2.0" office:value-type="float" table:style-name="ce44">
            <text:p>2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6.0" office:value-type="float" table:style-name="ce44">
            <text:p>2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4" office:value-type="string" table:style-name="ce44">
            <text:p>9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7" office:value-type="string" table:style-name="ce44">
            <text:p>9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3.3" office:value-type="string" table:style-name="ce44">
            <text:p>73.3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850" office:value-type="string" table:style-name="ce44">
            <text:p>1085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685" office:value-type="string" table:style-name="ce44">
            <text:p>68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5" office:value-type="string" table:style-name="ce44">
            <text:p>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67" office:value-type="string" table:style-name="ce44">
            <text:p>2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9.0" office:value-type="string" table:style-name="ce44">
            <text:p>3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6.6" office:value-type="string" table:style-name="ce44">
            <text:p>96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1.0" office:value-type="string" table:style-name="ce44">
            <text:p>6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7" office:value-type="string" table:style-name="ce44">
            <text:p>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8020" office:value-type="string" table:style-name="ce88">
            <text:p>9802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6" office:value-type="string" table:style-name="ce44">
            <text:p>16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1870" office:value-type="string" table:style-name="ce88">
            <text:p>6187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8.9" office:value-type="string" table:style-name="ce44">
            <text:p>8.9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63" office:value-type="string" table:style-name="ce110">
            <text:p>2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63" office:value-type="string" table:style-name="ce110">
            <text:p>2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6,670" office:value-type="string" table:style-name="ce110">
            <text:p>6,6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0,018" office:value-type="string" table:style-name="ce110">
            <text:p>80,0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,553" office:value-type="string" table:style-name="ce110">
            <text:p>2,5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9,972" office:value-type="string" table:style-name="ce110">
            <text:p>9,9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3,134" office:value-type="string" table:style-name="ce110">
            <text:p>23,1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3,890" office:value-type="string" table:style-name="ce110">
            <text:p>43,8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69" office:value-type="string" table:style-name="ce110">
            <text:p>4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4,177" office:value-type="string" table:style-name="ce110">
            <text:p>4,1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75,840" office:value-type="string" table:style-name="ce110">
            <text:p>75,8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,117" office:value-type="string" table:style-name="ce110">
            <text:p>4,1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20" office:value-type="string" table:style-name="ce110">
            <text:p>1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,237" office:value-type="string" table:style-name="ce110">
            <text:p>4,2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63" office:value-type="string" table:style-name="ce117">
            <text:p>2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63" office:value-type="string" table:style-name="ce117">
            <text:p>2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6,670" office:value-type="string" table:style-name="ce117">
            <text:p>6,670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0,018" office:value-type="string" table:style-name="ce117">
            <text:p>80,018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,553" office:value-type="string" table:style-name="ce117">
            <text:p>2,553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9,972" office:value-type="string" table:style-name="ce117">
            <text:p>9,972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3,134" office:value-type="string" table:style-name="ce117">
            <text:p>23,134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3,890" office:value-type="string" table:style-name="ce117">
            <text:p>43,890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69" office:value-type="string" table:style-name="ce117">
            <text:p>469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4,177" office:value-type="string" table:style-name="ce117">
            <text:p>4,177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75,840" office:value-type="string" table:style-name="ce117">
            <text:p>75,840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,117" office:value-type="string" table:style-name="ce118">
            <text:p>4,117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20" office:value-type="string" table:style-name="ce118">
            <text:p>120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,237" office:value-type="string" table:style-name="ce118">
            <text:p>4,237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Iran, Islamic Republic of" office:value-type="string" table:style-name="ce93">
            <text:p>Iran, Islamic Republic of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6,670" office:value-type="string" table:style-name="ce179">
            <text:p>6,67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67" office:value-type="string" table:style-name="ce181">
            <text:p>6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,945" office:value-type="string" table:style-name="ce247">
            <text:p>5,94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308" office:value-type="string" table:style-name="ce247">
            <text:p>1,30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,224" office:value-type="string" table:style-name="ce248">
            <text:p>2,2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,117" office:value-type="string" table:style-name="ce248">
            <text:p>4,11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,237" office:value-type="string" table:style-name="ce248">
            <text:p>4,23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Iran, Islamic Republic of" office:value-type="string" table:style-name="ce93">
            <text:p>Iran, Islamic Republic of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Iran, Islamic Republic of" office:value-type="string" table:style-name="ce93">
            <text:p>Iran, Islamic Republic of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