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Iraq" office:value-type="string" table:style-name="ce1">
            <text:p>Iraq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Iraq" office:value-type="string" table:style-name="ce13">
            <text:p>Iraq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623589.0" office:value-type="float" table:style-name="ce38">
            <text:p>1623589.0</text:p>
          </table:table-cell>
          <table:table-cell office:value="1593458.0" office:value-type="float" table:style-name="ce38">
            <text:p>1593458.0</text:p>
          </table:table-cell>
          <table:table-cell office:value="3217047.0" office:value-type="float" table:style-name="ce38">
            <text:p>321704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452030.0" office:value-type="float" table:style-name="ce38">
            <text:p>1452030.0</text:p>
          </table:table-cell>
          <table:table-cell office:value="1402402.0" office:value-type="float" table:style-name="ce38">
            <text:p>1402402.0</text:p>
          </table:table-cell>
          <table:table-cell office:value="2854432.0" office:value-type="float" table:style-name="ce38">
            <text:p>2854432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221918.0" office:value-type="float" table:style-name="ce38">
            <text:p>1221918.0</text:p>
          </table:table-cell>
          <table:table-cell office:value="1177299.0" office:value-type="float" table:style-name="ce38">
            <text:p>1177299.0</text:p>
          </table:table-cell>
          <table:table-cell office:value="2399217.0" office:value-type="float" table:style-name="ce38">
            <text:p>239921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107893.0" office:value-type="float" table:style-name="ce38">
            <text:p>1107893.0</text:p>
          </table:table-cell>
          <table:table-cell office:value="1082603.0" office:value-type="float" table:style-name="ce38">
            <text:p>1082603.0</text:p>
          </table:table-cell>
          <table:table-cell office:value="2190496.0" office:value-type="float" table:style-name="ce38">
            <text:p>219049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908988.0" office:value-type="float" table:style-name="ce38">
            <text:p>908988.0</text:p>
          </table:table-cell>
          <table:table-cell office:value="918577.0" office:value-type="float" table:style-name="ce38">
            <text:p>918577.0</text:p>
          </table:table-cell>
          <table:table-cell office:value="1827565.0" office:value-type="float" table:style-name="ce38">
            <text:p>182756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798681.0" office:value-type="float" table:style-name="ce38">
            <text:p>798681.0</text:p>
          </table:table-cell>
          <table:table-cell office:value="797026.0" office:value-type="float" table:style-name="ce38">
            <text:p>797026.0</text:p>
          </table:table-cell>
          <table:table-cell office:value="1595707.0" office:value-type="float" table:style-name="ce38">
            <text:p>159570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90310.0" office:value-type="float" table:style-name="ce38">
            <text:p>590310.0</text:p>
          </table:table-cell>
          <table:table-cell office:value="619358.0" office:value-type="float" table:style-name="ce38">
            <text:p>619358.0</text:p>
          </table:table-cell>
          <table:table-cell office:value="1209668.0" office:value-type="float" table:style-name="ce38">
            <text:p>120966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51942.0" office:value-type="float" table:style-name="ce38">
            <text:p>351942.0</text:p>
          </table:table-cell>
          <table:table-cell office:value="422694.0" office:value-type="float" table:style-name="ce38">
            <text:p>422694.0</text:p>
          </table:table-cell>
          <table:table-cell office:value="774636.0" office:value-type="float" table:style-name="ce38">
            <text:p>77463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86930.0" office:value-type="float" table:style-name="ce38">
            <text:p>386930.0</text:p>
          </table:table-cell>
          <table:table-cell office:value="413951.0" office:value-type="float" table:style-name="ce38">
            <text:p>413951.0</text:p>
          </table:table-cell>
          <table:table-cell office:value="800881.0" office:value-type="float" table:style-name="ce38">
            <text:p>80088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83767.0" office:value-type="float" table:style-name="ce38">
            <text:p>283767.0</text:p>
          </table:table-cell>
          <table:table-cell office:value="313792.0" office:value-type="float" table:style-name="ce38">
            <text:p>313792.0</text:p>
          </table:table-cell>
          <table:table-cell office:value="597559.0" office:value-type="float" table:style-name="ce38">
            <text:p>59755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29983.0" office:value-type="float" table:style-name="ce38">
            <text:p>229983.0</text:p>
          </table:table-cell>
          <table:table-cell office:value="223304.0" office:value-type="float" table:style-name="ce38">
            <text:p>223304.0</text:p>
          </table:table-cell>
          <table:table-cell office:value="453287.0" office:value-type="float" table:style-name="ce38">
            <text:p>45328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75620.0" office:value-type="float" table:style-name="ce38">
            <text:p>175620.0</text:p>
          </table:table-cell>
          <table:table-cell office:value="172947.0" office:value-type="float" table:style-name="ce38">
            <text:p>172947.0</text:p>
          </table:table-cell>
          <table:table-cell office:value="348567.0" office:value-type="float" table:style-name="ce38">
            <text:p>34856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11716.0" office:value-type="float" table:style-name="ce38">
            <text:p>111716.0</text:p>
          </table:table-cell>
          <table:table-cell office:value="129745.0" office:value-type="float" table:style-name="ce38">
            <text:p>129745.0</text:p>
          </table:table-cell>
          <table:table-cell office:value="241461.0" office:value-type="float" table:style-name="ce38">
            <text:p>24146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86133.0" office:value-type="float" table:style-name="ce38">
            <text:p>286133.0</text:p>
          </table:table-cell>
          <table:table-cell office:value="372700.0" office:value-type="float" table:style-name="ce38">
            <text:p>372700.0</text:p>
          </table:table-cell>
          <table:table-cell office:value="658833.0" office:value-type="float" table:style-name="ce38">
            <text:p>65883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9184543E7" office:value-type="float" table:style-name="ce38">
            <text:p>1.9184543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97 reported in 2003" office:value-type="string" table:number-columns-spanned="3" table:number-rows-spanned="1" table:style-name="ce41">
            <text:p>1997 reported in 2003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2" office:value-type="string" table:style-name="ce44">
            <text:p>3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935.0" office:value-type="float" table:style-name="ce44">
            <text:p>93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1.0" office:value-type="float" table:style-name="ce44">
            <text:p>3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9.0" office:value-type="float" table:style-name="ce44">
            <text:p>3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6" office:value-type="string" table:style-name="ce44">
            <text:p>6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4" office:value-type="string" table:style-name="ce44">
            <text:p>8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79.7" office:value-type="string" table:style-name="ce44">
            <text:p>79.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9.8" office:value-type="string" table:style-name="ce44">
            <text:p>49.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5" office:value-type="string" table:style-name="ce44">
            <text:p>9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67" office:value-type="string" table:style-name="ce44">
            <text:p>16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9" office:value-type="string" table:style-name="ce44">
            <text:p>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21" office:value-type="string" table:style-name="ce44">
            <text:p>12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.1" office:value-type="string" table:style-name="ce44">
            <text:p>3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2.2" office:value-type="string" table:style-name="ce44">
            <text:p>72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7.8" office:value-type="string" table:style-name="ce44">
            <text:p>27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3.1" office:value-type="string" table:style-name="ce44">
            <text:p>3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3850" office:value-type="string" table:style-name="ce88">
            <text:p>438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3.8" office:value-type="string" table:style-name="ce44">
            <text:p>13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1925" office:value-type="string" table:style-name="ce88">
            <text:p>2192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6.9" office:value-type="string" table:style-name="ce44">
            <text:p>6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95" office:value-type="string" table:style-name="ce110">
            <text:p>0.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88" office:value-type="string" table:style-name="ce110">
            <text:p>3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88" office:value-type="string" table:style-name="ce110">
            <text:p>3.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1" office:value-type="string" table:style-name="ce110">
            <text:p>1.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8" office:value-type="string" table:style-name="ce110">
            <text:p>0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,957" office:value-type="string" table:style-name="ce110">
            <text:p>4,9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6,522" office:value-type="string" table:style-name="ce110">
            <text:p>26,5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533" office:value-type="string" table:style-name="ce110">
            <text:p>1,5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,947" office:value-type="string" table:style-name="ce110">
            <text:p>5,9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7,014" office:value-type="string" table:style-name="ce110">
            <text:p>7,0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2,029" office:value-type="string" table:style-name="ce110">
            <text:p>12,0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6,522" office:value-type="string" table:style-name="ce110">
            <text:p>26,5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,424" office:value-type="string" table:style-name="ce110">
            <text:p>3,4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91" office:value-type="string" table:style-name="ce110">
            <text:p>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,516" office:value-type="string" table:style-name="ce110">
            <text:p>3,5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95" office:value-type="string" table:style-name="ce117">
            <text:p>0.9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88" office:value-type="string" table:style-name="ce117">
            <text:p>3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88" office:value-type="string" table:style-name="ce117">
            <text:p>3.8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1" office:value-type="string" table:style-name="ce117">
            <text:p>1.3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8" office:value-type="string" table:style-name="ce117">
            <text:p>0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,957" office:value-type="string" table:style-name="ce117">
            <text:p>4,957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6,522" office:value-type="string" table:style-name="ce117">
            <text:p>26,522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533" office:value-type="string" table:style-name="ce117">
            <text:p>1,533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,947" office:value-type="string" table:style-name="ce117">
            <text:p>5,947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7,014" office:value-type="string" table:style-name="ce117">
            <text:p>7,014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2,029" office:value-type="string" table:style-name="ce117">
            <text:p>12,029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6,522" office:value-type="string" table:style-name="ce117">
            <text:p>26,522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,424" office:value-type="string" table:style-name="ce118">
            <text:p>3,424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91" office:value-type="string" table:style-name="ce118">
            <text:p>91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,516" office:value-type="string" table:style-name="ce118">
            <text:p>3,516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Iraq" office:value-type="string" table:style-name="ce93">
            <text:p>Iraq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,957" office:value-type="string" table:style-name="ce179">
            <text:p>4,95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50" office:value-type="string" table:style-name="ce181">
            <text:p>5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4,021" office:value-type="string" table:style-name="ce247">
            <text:p>4,02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972" office:value-type="string" table:style-name="ce247">
            <text:p>97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844" office:value-type="string" table:style-name="ce248">
            <text:p>1,8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,424" office:value-type="string" table:style-name="ce248">
            <text:p>3,4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,516" office:value-type="string" table:style-name="ce248">
            <text:p>3,51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Iraq" office:value-type="string" table:style-name="ce93">
            <text:p>Iraq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Iraq" office:value-type="string" table:style-name="ce93">
            <text:p>Iraq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