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Hong Kong" office:value-type="string" table:style-name="ce1">
            <text:p>Hong Kong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Hong Kong" office:value-type="string" table:style-name="ce13">
            <text:p>Hong Kong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27700.0" office:value-type="float" table:style-name="ce38">
            <text:p>127700.0</text:p>
          </table:table-cell>
          <table:table-cell office:value="116700.0" office:value-type="float" table:style-name="ce38">
            <text:p>116700.0</text:p>
          </table:table-cell>
          <table:table-cell office:value="244400.0" office:value-type="float" table:style-name="ce38">
            <text:p>244400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32100.0" office:value-type="float" table:style-name="ce38">
            <text:p>132100.0</text:p>
          </table:table-cell>
          <table:table-cell office:value="123200.0" office:value-type="float" table:style-name="ce38">
            <text:p>123200.0</text:p>
          </table:table-cell>
          <table:table-cell office:value="255300.0" office:value-type="float" table:style-name="ce38">
            <text:p>255300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83900.0" office:value-type="float" table:style-name="ce38">
            <text:p>183900.0</text:p>
          </table:table-cell>
          <table:table-cell office:value="174400.0" office:value-type="float" table:style-name="ce38">
            <text:p>174400.0</text:p>
          </table:table-cell>
          <table:table-cell office:value="358300.0" office:value-type="float" table:style-name="ce38">
            <text:p>358300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22800.0" office:value-type="float" table:style-name="ce38">
            <text:p>222800.0</text:p>
          </table:table-cell>
          <table:table-cell office:value="210400.0" office:value-type="float" table:style-name="ce38">
            <text:p>210400.0</text:p>
          </table:table-cell>
          <table:table-cell office:value="433200.0" office:value-type="float" table:style-name="ce38">
            <text:p>433200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21500.0" office:value-type="float" table:style-name="ce38">
            <text:p>221500.0</text:p>
          </table:table-cell>
          <table:table-cell office:value="236300.0" office:value-type="float" table:style-name="ce38">
            <text:p>236300.0</text:p>
          </table:table-cell>
          <table:table-cell office:value="457800.0" office:value-type="float" table:style-name="ce38">
            <text:p>457800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31400.0" office:value-type="float" table:style-name="ce38">
            <text:p>231400.0</text:p>
          </table:table-cell>
          <table:table-cell office:value="310000.0" office:value-type="float" table:style-name="ce38">
            <text:p>310000.0</text:p>
          </table:table-cell>
          <table:table-cell office:value="541400.0" office:value-type="float" table:style-name="ce38">
            <text:p>541400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23900.0" office:value-type="float" table:style-name="ce38">
            <text:p>223900.0</text:p>
          </table:table-cell>
          <table:table-cell office:value="319900.0" office:value-type="float" table:style-name="ce38">
            <text:p>319900.0</text:p>
          </table:table-cell>
          <table:table-cell office:value="543800.0" office:value-type="float" table:style-name="ce38">
            <text:p>54380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40100.0" office:value-type="float" table:style-name="ce38">
            <text:p>240100.0</text:p>
          </table:table-cell>
          <table:table-cell office:value="334800.0" office:value-type="float" table:style-name="ce38">
            <text:p>334800.0</text:p>
          </table:table-cell>
          <table:table-cell office:value="574900.0" office:value-type="float" table:style-name="ce38">
            <text:p>574900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52200.0" office:value-type="float" table:style-name="ce38">
            <text:p>252200.0</text:p>
          </table:table-cell>
          <table:table-cell office:value="332000.0" office:value-type="float" table:style-name="ce38">
            <text:p>332000.0</text:p>
          </table:table-cell>
          <table:table-cell office:value="584200.0" office:value-type="float" table:style-name="ce38">
            <text:p>58420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309600.0" office:value-type="float" table:style-name="ce38">
            <text:p>309600.0</text:p>
          </table:table-cell>
          <table:table-cell office:value="359800.0" office:value-type="float" table:style-name="ce38">
            <text:p>359800.0</text:p>
          </table:table-cell>
          <table:table-cell office:value="669400.0" office:value-type="float" table:style-name="ce38">
            <text:p>66940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310300.0" office:value-type="float" table:style-name="ce38">
            <text:p>310300.0</text:p>
          </table:table-cell>
          <table:table-cell office:value="318200.0" office:value-type="float" table:style-name="ce38">
            <text:p>318200.0</text:p>
          </table:table-cell>
          <table:table-cell office:value="628500.0" office:value-type="float" table:style-name="ce38">
            <text:p>628500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244300.0" office:value-type="float" table:style-name="ce38">
            <text:p>244300.0</text:p>
          </table:table-cell>
          <table:table-cell office:value="247700.0" office:value-type="float" table:style-name="ce38">
            <text:p>247700.0</text:p>
          </table:table-cell>
          <table:table-cell office:value="492000.0" office:value-type="float" table:style-name="ce38">
            <text:p>492000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88000.0" office:value-type="float" table:style-name="ce38">
            <text:p>188000.0</text:p>
          </table:table-cell>
          <table:table-cell office:value="184500.0" office:value-type="float" table:style-name="ce38">
            <text:p>184500.0</text:p>
          </table:table-cell>
          <table:table-cell office:value="372500.0" office:value-type="float" table:style-name="ce38">
            <text:p>37250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422700.0" office:value-type="float" table:style-name="ce38">
            <text:p>422700.0</text:p>
          </table:table-cell>
          <table:table-cell office:value="489400.0" office:value-type="float" table:style-name="ce38">
            <text:p>489400.0</text:p>
          </table:table-cell>
          <table:table-cell office:value="912100.0" office:value-type="float" table:style-name="ce38">
            <text:p>91210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7067800.0" office:value-type="float" table:style-name="ce38">
            <text:p>7067800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2" office:value-type="string" table:style-name="ce44">
            <text:p>12</text:p>
          </table:table-cell>
          <table:table-cell office:string-value="HK*, 2010" office:value-type="string" table:style-name="ce52">
            <text:p>HK*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88.0" office:value-type="float" table:style-name="ce44">
            <text:p>88.0</text:p>
          </table:table-cell>
          <table:table-cell office:string-value="HK*, 2010" office:value-type="string" table:style-name="ce52">
            <text:p>HK*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table:style-name="ce88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table:style-name="ce88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table:style-name="ce110"/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table:style-name="ce110"/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table:style-name="ce110"/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East)" office:value-type="string" table:style-name="ce103">
            <text:p>(Asia,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table:style-name="ce117"/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table:style-name="ce117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table:style-name="ce117"/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17"/>
          <table:table-cell office:string-value="90,368" office:value-type="string" table:style-name="ce117">
            <text:p>90,36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17"/>
          <table:table-cell office:string-value="1,295,178" office:value-type="string" table:style-name="ce117">
            <text:p>1,295,178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17"/>
          <table:table-cell office:string-value="34,590" office:value-type="string" table:style-name="ce117">
            <text:p>34,59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17"/>
          <table:table-cell office:string-value="135,098" office:value-type="string" table:style-name="ce117">
            <text:p>135,09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17"/>
          <table:table-cell office:string-value="406,301" office:value-type="string" table:style-name="ce117">
            <text:p>406,301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17"/>
          <table:table-cell office:string-value="706,308" office:value-type="string" table:style-name="ce117">
            <text:p>706,30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17"/>
          <table:table-cell office:string-value="12,882" office:value-type="string" table:style-name="ce117">
            <text:p>12,882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17"/>
          <table:table-cell office:string-value="69,288" office:value-type="string" table:style-name="ce117">
            <text:p>69,288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17"/>
          <table:table-cell office:string-value="1,225,891" office:value-type="string" table:style-name="ce117">
            <text:p>1,225,891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table:style-name="ce118"/>
          <table:table-cell office:string-value="55,778" office:value-type="string" table:style-name="ce118">
            <text:p>55,778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1,631" office:value-type="string" table:style-name="ce118">
            <text:p>1,631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table:style-name="ce118"/>
          <table:table-cell office:string-value="57,409" office:value-type="string" table:style-name="ce118">
            <text:p>57,4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table:style-name="ce118"/>
          <table:table-cell office:string-value="3.15" office:value-type="string" table:style-name="ce118">
            <text:p>3.15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table:style-name="ce118"/>
          <table:table-cell office:string-value="3.24" office:value-type="string" table:style-name="ce118">
            <text:p>3.24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Hong Kong" office:value-type="string" table:style-name="ce93">
            <text:p>Hong Kong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table:style-name="ce179"/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table:style-name="ce180"/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table:style-name="ce181"/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table:style-name="ce182"/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table:style-name="ce183"/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table:style-name="ce183"/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table:style-name="ce247"/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table:style-name="ce247"/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table:style-name="ce248"/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table:style-name="ce249"/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table:style-name="ce248"/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table:style-name="ce249"/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table:style-name="ce248"/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table:style-name="ce249"/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table:style-name="ce250"/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Hong Kong" office:value-type="string" table:style-name="ce93">
            <text:p>Hong Kong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Hong Kong" office:value-type="string" table:style-name="ce93">
            <text:p>Hong Kong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