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Guinea-Bissau" office:value-type="string" table:style-name="ce1">
            <text:p>Guinea-Bissau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Guinea-Bissau" office:value-type="string" table:style-name="ce13">
            <text:p>Guinea-Bissau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67590.0" office:value-type="float" table:style-name="ce38">
            <text:p>67590.0</text:p>
          </table:table-cell>
          <table:table-cell office:value="68959.0" office:value-type="float" table:style-name="ce38">
            <text:p>68959.0</text:p>
          </table:table-cell>
          <table:table-cell office:value="136549.0" office:value-type="float" table:style-name="ce38">
            <text:p>136549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61762.0" office:value-type="float" table:style-name="ce38">
            <text:p>61762.0</text:p>
          </table:table-cell>
          <table:table-cell office:value="60396.0" office:value-type="float" table:style-name="ce38">
            <text:p>60396.0</text:p>
          </table:table-cell>
          <table:table-cell office:value="122158.0" office:value-type="float" table:style-name="ce38">
            <text:p>122158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44444.0" office:value-type="float" table:style-name="ce38">
            <text:p>44444.0</text:p>
          </table:table-cell>
          <table:table-cell office:value="36820.0" office:value-type="float" table:style-name="ce38">
            <text:p>36820.0</text:p>
          </table:table-cell>
          <table:table-cell office:value="81264.0" office:value-type="float" table:style-name="ce38">
            <text:p>81264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34088.0" office:value-type="float" table:style-name="ce38">
            <text:p>34088.0</text:p>
          </table:table-cell>
          <table:table-cell office:value="37943.0" office:value-type="float" table:style-name="ce38">
            <text:p>37943.0</text:p>
          </table:table-cell>
          <table:table-cell office:value="72031.0" office:value-type="float" table:style-name="ce38">
            <text:p>72031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4348.0" office:value-type="float" table:style-name="ce38">
            <text:p>24348.0</text:p>
          </table:table-cell>
          <table:table-cell office:value="35245.0" office:value-type="float" table:style-name="ce38">
            <text:p>35245.0</text:p>
          </table:table-cell>
          <table:table-cell office:value="59593.0" office:value-type="float" table:style-name="ce38">
            <text:p>59593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5387.0" office:value-type="float" table:style-name="ce38">
            <text:p>25387.0</text:p>
          </table:table-cell>
          <table:table-cell office:value="38860.0" office:value-type="float" table:style-name="ce38">
            <text:p>38860.0</text:p>
          </table:table-cell>
          <table:table-cell office:value="64247.0" office:value-type="float" table:style-name="ce38">
            <text:p>64247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8132.0" office:value-type="float" table:style-name="ce38">
            <text:p>18132.0</text:p>
          </table:table-cell>
          <table:table-cell office:value="24684.0" office:value-type="float" table:style-name="ce38">
            <text:p>24684.0</text:p>
          </table:table-cell>
          <table:table-cell office:value="42816.0" office:value-type="float" table:style-name="ce38">
            <text:p>42816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8381.0" office:value-type="float" table:style-name="ce38">
            <text:p>18381.0</text:p>
          </table:table-cell>
          <table:table-cell office:value="23156.0" office:value-type="float" table:style-name="ce38">
            <text:p>23156.0</text:p>
          </table:table-cell>
          <table:table-cell office:value="41537.0" office:value-type="float" table:style-name="ce38">
            <text:p>4153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3957.0" office:value-type="float" table:style-name="ce38">
            <text:p>13957.0</text:p>
          </table:table-cell>
          <table:table-cell office:value="17573.0" office:value-type="float" table:style-name="ce38">
            <text:p>17573.0</text:p>
          </table:table-cell>
          <table:table-cell office:value="31530.0" office:value-type="float" table:style-name="ce38">
            <text:p>31530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3061.0" office:value-type="float" table:style-name="ce38">
            <text:p>13061.0</text:p>
          </table:table-cell>
          <table:table-cell office:value="13575.0" office:value-type="float" table:style-name="ce38">
            <text:p>13575.0</text:p>
          </table:table-cell>
          <table:table-cell office:value="26636.0" office:value-type="float" table:style-name="ce38">
            <text:p>26636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0283.0" office:value-type="float" table:style-name="ce38">
            <text:p>10283.0</text:p>
          </table:table-cell>
          <table:table-cell office:value="11511.0" office:value-type="float" table:style-name="ce38">
            <text:p>11511.0</text:p>
          </table:table-cell>
          <table:table-cell office:value="21794.0" office:value-type="float" table:style-name="ce38">
            <text:p>21794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8088.0" office:value-type="float" table:style-name="ce38">
            <text:p>8088.0</text:p>
          </table:table-cell>
          <table:table-cell office:value="6272.0" office:value-type="float" table:style-name="ce38">
            <text:p>6272.0</text:p>
          </table:table-cell>
          <table:table-cell office:value="14360.0" office:value-type="float" table:style-name="ce38">
            <text:p>1436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9636.0" office:value-type="float" table:style-name="ce38">
            <text:p>9636.0</text:p>
          </table:table-cell>
          <table:table-cell office:value="7754.0" office:value-type="float" table:style-name="ce38">
            <text:p>7754.0</text:p>
          </table:table-cell>
          <table:table-cell office:value="17390.0" office:value-type="float" table:style-name="ce38">
            <text:p>1739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1068.0" office:value-type="float" table:style-name="ce38">
            <text:p>21068.0</text:p>
          </table:table-cell>
          <table:table-cell office:value="14766.0" office:value-type="float" table:style-name="ce38">
            <text:p>14766.0</text:p>
          </table:table-cell>
          <table:table-cell office:value="35834.0" office:value-type="float" table:style-name="ce38">
            <text:p>35834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767739.0" office:value-type="float" table:style-name="ce38">
            <text:p>767739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79 reported in 1983" office:value-type="string" table:number-columns-spanned="3" table:number-rows-spanned="1" table:style-name="ce41">
            <text:p>1979 reported in 1983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50" office:value-type="string" table:style-name="ce44">
            <text:p>5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0" office:value-type="string" table:style-name="ce44">
            <text:p>3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84.0" office:value-type="float" table:style-name="ce44">
            <text:p>84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92.0" office:value-type="float" table:style-name="ce44">
            <text:p>9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50.0" office:value-type="float" table:style-name="ce44">
            <text:p>15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49" office:value-type="string" table:style-name="ce44">
            <text:p>4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78" office:value-type="string" table:style-name="ce44">
            <text:p>7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39" office:value-type="string" table:style-name="ce44">
            <text:p>3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10.3" office:value-type="string" table:style-name="ce44">
            <text:p>10.3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5.7" office:value-type="string" table:style-name="ce44">
            <text:p>5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520" office:value-type="string" table:style-name="ce44">
            <text:p>52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48.8" office:value-type="string" table:style-name="ce44">
            <text:p>48.8</text:p>
          </table:table-cell>
          <table:table-cell office:string-value="WHO, 2002" office:value-type="string" table:style-name="ce52">
            <text:p>WHO, 2002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39" office:value-type="string" table:style-name="ce44">
            <text:p>3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35" office:value-type="string" table:style-name="ce44">
            <text:p>3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6.1" office:value-type="string" table:style-name="ce44">
            <text:p>6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9" office:value-type="string" table:style-name="ce44">
            <text:p>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42.0" office:value-type="string" table:style-name="ce44">
            <text:p>42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25.5" office:value-type="string" table:style-name="ce44">
            <text:p>25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56.0" office:value-type="string" table:style-name="ce44">
            <text:p>56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74.5" office:value-type="string" table:style-name="ce44">
            <text:p>74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4.0" office:value-type="string" table:style-name="ce44">
            <text:p>4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953" office:value-type="string" table:style-name="ce88">
            <text:p>95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5.5" office:value-type="string" table:style-name="ce44">
            <text:p>5.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78" office:value-type="string" table:style-name="ce88">
            <text:p>78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0.45" office:value-type="string" table:style-name="ce44">
            <text:p>0.45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0" office:value-type="string" table:style-name="ce110">
            <text:p>1.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29" office:value-type="string" table:style-name="ce110">
            <text:p>2.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29" office:value-type="string" table:style-name="ce110">
            <text:p>2.2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33" office:value-type="string" table:style-name="ce110">
            <text:p>1.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78" office:value-type="string" table:style-name="ce110">
            <text:p>0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93" office:value-type="string" table:style-name="ce110">
            <text:p>39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,688" office:value-type="string" table:style-name="ce110">
            <text:p>1,6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21" office:value-type="string" table:style-name="ce110">
            <text:p>12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71" office:value-type="string" table:style-name="ce110">
            <text:p>47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633" office:value-type="string" table:style-name="ce110">
            <text:p>6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462" office:value-type="string" table:style-name="ce110">
            <text:p>4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,688" office:value-type="string" table:style-name="ce110">
            <text:p>1,68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.2" office:value-type="string" table:style-name="ce110">
            <text:p>5.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71" office:value-type="string" table:style-name="ce110">
            <text:p>27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7" office:value-type="string" table:style-name="ce110">
            <text:p>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79" office:value-type="string" table:style-name="ce110">
            <text:p>2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52" office:value-type="string" table:style-name="ce110">
            <text:p>3.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62" office:value-type="string" table:style-name="ce110">
            <text:p>3.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West)" office:value-type="string" table:style-name="ce103">
            <text:p>(Sub-Saharan Africa, We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0" office:value-type="string" table:style-name="ce117">
            <text:p>1.1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29" office:value-type="string" table:style-name="ce117">
            <text:p>2.2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29" office:value-type="string" table:style-name="ce117">
            <text:p>2.2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33" office:value-type="string" table:style-name="ce117">
            <text:p>1.3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78" office:value-type="string" table:style-name="ce117">
            <text:p>0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93" office:value-type="string" table:style-name="ce117">
            <text:p>393</text:p>
          </table:table-cell>
          <table:table-cell office:string-value="59,766" office:value-type="string" table:style-name="ce117">
            <text:p>59,76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,688" office:value-type="string" table:style-name="ce117">
            <text:p>1,688</text:p>
          </table:table-cell>
          <table:table-cell office:string-value="301,893" office:value-type="string" table:style-name="ce117">
            <text:p>301,89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21" office:value-type="string" table:style-name="ce117">
            <text:p>121</text:p>
          </table:table-cell>
          <table:table-cell office:string-value="18,745" office:value-type="string" table:style-name="ce117">
            <text:p>18,745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71" office:value-type="string" table:style-name="ce117">
            <text:p>471</text:p>
          </table:table-cell>
          <table:table-cell office:string-value="72,778" office:value-type="string" table:style-name="ce117">
            <text:p>72,778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633" office:value-type="string" table:style-name="ce117">
            <text:p>633</text:p>
          </table:table-cell>
          <table:table-cell office:string-value="113,441" office:value-type="string" table:style-name="ce117">
            <text:p>113,441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462" office:value-type="string" table:style-name="ce117">
            <text:p>462</text:p>
          </table:table-cell>
          <table:table-cell office:string-value="96,712" office:value-type="string" table:style-name="ce117">
            <text:p>96,712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216" office:value-type="string" table:style-name="ce117">
            <text:p>21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5,455" office:value-type="string" table:style-name="ce117">
            <text:p>5,45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,688" office:value-type="string" table:style-name="ce117">
            <text:p>1,688</text:p>
          </table:table-cell>
          <table:table-cell office:string-value="296,438" office:value-type="string" table:style-name="ce117">
            <text:p>296,438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.2" office:value-type="string" table:style-name="ce118">
            <text:p>5.2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71" office:value-type="string" table:style-name="ce118">
            <text:p>271</text:p>
          </table:table-cell>
          <table:table-cell office:string-value="41,021" office:value-type="string" table:style-name="ce118">
            <text:p>41,021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7" office:value-type="string" table:style-name="ce118">
            <text:p>7</text:p>
          </table:table-cell>
          <table:table-cell office:string-value="1,101" office:value-type="string" table:style-name="ce118">
            <text:p>1,10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79" office:value-type="string" table:style-name="ce118">
            <text:p>279</text:p>
          </table:table-cell>
          <table:table-cell office:string-value="42,122" office:value-type="string" table:style-name="ce118">
            <text:p>42,12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52" office:value-type="string" table:style-name="ce118">
            <text:p>3.52</text:p>
          </table:table-cell>
          <table:table-cell office:string-value="3.50" office:value-type="string" table:style-name="ce118">
            <text:p>3.50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62" office:value-type="string" table:style-name="ce118">
            <text:p>3.62</text:p>
          </table:table-cell>
          <table:table-cell office:string-value="3.59" office:value-type="string" table:style-name="ce118">
            <text:p>3.59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Guinea-Bissau" office:value-type="string" table:style-name="ce93">
            <text:p>Guinea-Bissau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93" office:value-type="string" table:style-name="ce179">
            <text:p>393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4" office:value-type="string" table:style-name="ce181">
            <text:p>4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303" office:value-type="string" table:style-name="ce247">
            <text:p>303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77" office:value-type="string" table:style-name="ce247">
            <text:p>7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46" office:value-type="string" table:style-name="ce248">
            <text:p>14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90" office:value-type="string" table:style-name="ce249">
            <text:p>1.9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71" office:value-type="string" table:style-name="ce248">
            <text:p>27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52" office:value-type="string" table:style-name="ce249">
            <text:p>3.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79" office:value-type="string" table:style-name="ce248">
            <text:p>27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62" office:value-type="string" table:style-name="ce249">
            <text:p>3.6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.2" office:value-type="string" table:style-name="ce250">
            <text:p>5.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Guinea-Bissau" office:value-type="string" table:style-name="ce93">
            <text:p>Guinea-Bissau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Guinea-Bissau" office:value-type="string" table:style-name="ce93">
            <text:p>Guinea-Bissa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