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Greece" office:value-type="string" table:style-name="ce1">
            <text:p>Greec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Greece" office:value-type="string" table:style-name="ce13">
            <text:p>Greec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293817.0" office:value-type="float" table:style-name="ce38">
            <text:p>293817.0</text:p>
          </table:table-cell>
          <table:table-cell office:value="275383.0" office:value-type="float" table:style-name="ce38">
            <text:p>275383.0</text:p>
          </table:table-cell>
          <table:table-cell office:value="569200.0" office:value-type="float" table:style-name="ce38">
            <text:p>56920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71566.0" office:value-type="float" table:style-name="ce38">
            <text:p>271566.0</text:p>
          </table:table-cell>
          <table:table-cell office:value="254234.0" office:value-type="float" table:style-name="ce38">
            <text:p>254234.0</text:p>
          </table:table-cell>
          <table:table-cell office:value="525800.0" office:value-type="float" table:style-name="ce38">
            <text:p>525800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71477.0" office:value-type="float" table:style-name="ce38">
            <text:p>271477.0</text:p>
          </table:table-cell>
          <table:table-cell office:value="257282.0" office:value-type="float" table:style-name="ce38">
            <text:p>257282.0</text:p>
          </table:table-cell>
          <table:table-cell office:value="528759.0" office:value-type="float" table:style-name="ce38">
            <text:p>52875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94950.0" office:value-type="float" table:style-name="ce38">
            <text:p>294950.0</text:p>
          </table:table-cell>
          <table:table-cell office:value="276970.0" office:value-type="float" table:style-name="ce38">
            <text:p>276970.0</text:p>
          </table:table-cell>
          <table:table-cell office:value="571920.0" office:value-type="float" table:style-name="ce38">
            <text:p>57192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23833.0" office:value-type="float" table:style-name="ce38">
            <text:p>323833.0</text:p>
          </table:table-cell>
          <table:table-cell office:value="298823.0" office:value-type="float" table:style-name="ce38">
            <text:p>298823.0</text:p>
          </table:table-cell>
          <table:table-cell office:value="622656.0" office:value-type="float" table:style-name="ce38">
            <text:p>62265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408564.0" office:value-type="float" table:style-name="ce38">
            <text:p>408564.0</text:p>
          </table:table-cell>
          <table:table-cell office:value="374807.0" office:value-type="float" table:style-name="ce38">
            <text:p>374807.0</text:p>
          </table:table-cell>
          <table:table-cell office:value="783371.0" office:value-type="float" table:style-name="ce38">
            <text:p>78337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447661.0" office:value-type="float" table:style-name="ce38">
            <text:p>447661.0</text:p>
          </table:table-cell>
          <table:table-cell office:value="413549.0" office:value-type="float" table:style-name="ce38">
            <text:p>413549.0</text:p>
          </table:table-cell>
          <table:table-cell office:value="861210.0" office:value-type="float" table:style-name="ce38">
            <text:p>86121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52857.0" office:value-type="float" table:style-name="ce38">
            <text:p>452857.0</text:p>
          </table:table-cell>
          <table:table-cell office:value="428726.0" office:value-type="float" table:style-name="ce38">
            <text:p>428726.0</text:p>
          </table:table-cell>
          <table:table-cell office:value="881583.0" office:value-type="float" table:style-name="ce38">
            <text:p>88158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445351.0" office:value-type="float" table:style-name="ce38">
            <text:p>445351.0</text:p>
          </table:table-cell>
          <table:table-cell office:value="434930.0" office:value-type="float" table:style-name="ce38">
            <text:p>434930.0</text:p>
          </table:table-cell>
          <table:table-cell office:value="880281.0" office:value-type="float" table:style-name="ce38">
            <text:p>88028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400931.0" office:value-type="float" table:style-name="ce38">
            <text:p>400931.0</text:p>
          </table:table-cell>
          <table:table-cell office:value="403687.0" office:value-type="float" table:style-name="ce38">
            <text:p>403687.0</text:p>
          </table:table-cell>
          <table:table-cell office:value="804618.0" office:value-type="float" table:style-name="ce38">
            <text:p>80461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381162.0" office:value-type="float" table:style-name="ce38">
            <text:p>381162.0</text:p>
          </table:table-cell>
          <table:table-cell office:value="391292.0" office:value-type="float" table:style-name="ce38">
            <text:p>391292.0</text:p>
          </table:table-cell>
          <table:table-cell office:value="772454.0" office:value-type="float" table:style-name="ce38">
            <text:p>77245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46511.0" office:value-type="float" table:style-name="ce38">
            <text:p>346511.0</text:p>
          </table:table-cell>
          <table:table-cell office:value="358127.0" office:value-type="float" table:style-name="ce38">
            <text:p>358127.0</text:p>
          </table:table-cell>
          <table:table-cell office:value="704638.0" office:value-type="float" table:style-name="ce38">
            <text:p>70463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14572.0" office:value-type="float" table:style-name="ce38">
            <text:p>314572.0</text:p>
          </table:table-cell>
          <table:table-cell office:value="342270.0" office:value-type="float" table:style-name="ce38">
            <text:p>342270.0</text:p>
          </table:table-cell>
          <table:table-cell office:value="656842.0" office:value-type="float" table:style-name="ce38">
            <text:p>656842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944213.0" office:value-type="float" table:style-name="ce38">
            <text:p>944213.0</text:p>
          </table:table-cell>
          <table:table-cell office:value="1197573.0" office:value-type="float" table:style-name="ce38">
            <text:p>1197573.0</text:p>
          </table:table-cell>
          <table:table-cell office:value="2141786.0" office:value-type="float" table:style-name="ce38">
            <text:p>214178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1305118E7" office:value-type="float" table:style-name="ce38">
            <text:p>1.1305118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9" office:value-type="string" table:style-name="ce44">
            <text:p>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3" office:value-type="string" table:style-name="ce44">
            <text:p>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103.0" office:value-type="float" table:style-name="ce44">
            <text:p>103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.0" office:value-type="float" table:style-name="ce44">
            <text:p>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4.0" office:value-type="float" table:style-name="ce44">
            <text:p>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80" office:value-type="string" table:style-name="ce44">
            <text:p>8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6.2" office:value-type="string" table:style-name="ce44">
            <text:p>76.2</text:p>
          </table:table-cell>
          <table:table-cell office:string-value="WHO, 2001" office:value-type="string" table:style-name="ce52">
            <text:p>WHO, 2001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4" office:value-type="string" table:style-name="ce44">
            <text:p>1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8300" office:value-type="string" table:style-name="ce44">
            <text:p>283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Greece" office:value-type="string" table:style-name="ce1">
            <text:p>Greec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085" office:value-type="string" table:style-name="ce44">
            <text:p>308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0.6" office:value-type="string" table:style-name="ce44">
            <text:p>10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1933" office:value-type="string" table:style-name="ce44">
            <text:p>193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2.6" office:value-type="string" table:style-name="ce44">
            <text:p>6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4.5" office:value-type="string" table:style-name="ce44">
            <text:p>94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7.4" office:value-type="string" table:style-name="ce44">
            <text:p>3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3.0" office:value-type="string" table:style-name="ce44">
            <text:p>13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0874" office:value-type="string" table:style-name="ce88">
            <text:p>4087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6.6" office:value-type="string" table:style-name="ce44">
            <text:p>36.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67540" office:value-type="string" table:style-name="ce88">
            <text:p>6754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60.43" office:value-type="string" table:style-name="ce44">
            <text:p>60.4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70" office:value-type="string" table:style-name="ce110">
            <text:p>4.7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74" office:value-type="string" table:style-name="ce110">
            <text:p>4.74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85" office:value-type="string" table:style-name="ce110">
            <text:p>1.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01" office:value-type="string" table:style-name="ce110">
            <text:p>4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01" office:value-type="string" table:style-name="ce110">
            <text:p>4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.34" office:value-type="string" table:style-name="ce110">
            <text:p>4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75" office:value-type="string" table:style-name="ce110">
            <text:p>2.7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8" office:value-type="string" table:style-name="ce110">
            <text:p>0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479" office:value-type="string" table:style-name="ce110">
            <text:p>4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0,516" office:value-type="string" table:style-name="ce110">
            <text:p>20,5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08" office:value-type="string" table:style-name="ce110">
            <text:p>4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617" office:value-type="string" table:style-name="ce110">
            <text:p>1,6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,835" office:value-type="string" table:style-name="ce110">
            <text:p>4,8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3,305" office:value-type="string" table:style-name="ce110">
            <text:p>13,3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51" office:value-type="string" table:style-name="ce110">
            <text:p>35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3,412" office:value-type="string" table:style-name="ce110">
            <text:p>13,4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7,104" office:value-type="string" table:style-name="ce110">
            <text:p>7,1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8.8" office:value-type="string" table:style-name="ce110">
            <text:p>58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71" office:value-type="string" table:style-name="ce110">
            <text:p>7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8" office:value-type="string" table:style-name="ce110">
            <text:p>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79" office:value-type="string" table:style-name="ce110">
            <text:p>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0.69" office:value-type="string" table:style-name="ce110">
            <text:p>0.6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0.77" office:value-type="string" table:style-name="ce110">
            <text:p>0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Western)" office:value-type="string" table:style-name="ce103">
            <text:p>(Europe, We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70" office:value-type="string" table:style-name="ce117">
            <text:p>4.70</text:p>
          </table:table-cell>
          <table:table-cell office:string-value="4.80" office:value-type="string" table:style-name="ce117">
            <text:p>4.8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74" office:value-type="string" table:style-name="ce117">
            <text:p>4.74</text:p>
          </table:table-cell>
          <table:table-cell office:string-value="4.85" office:value-type="string" table:style-name="ce117">
            <text:p>4.8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85" office:value-type="string" table:style-name="ce117">
            <text:p>1.8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01" office:value-type="string" table:style-name="ce117">
            <text:p>4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01" office:value-type="string" table:style-name="ce117">
            <text:p>4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.34" office:value-type="string" table:style-name="ce117">
            <text:p>4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75" office:value-type="string" table:style-name="ce117">
            <text:p>2.75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8" office:value-type="string" table:style-name="ce117">
            <text:p>0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479" office:value-type="string" table:style-name="ce117">
            <text:p>479</text:p>
          </table:table-cell>
          <table:table-cell office:string-value="20,244" office:value-type="string" table:style-name="ce117">
            <text:p>20,24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0,516" office:value-type="string" table:style-name="ce117">
            <text:p>20,516</text:p>
          </table:table-cell>
          <table:table-cell office:string-value="767,384" office:value-type="string" table:style-name="ce117">
            <text:p>767,384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08" office:value-type="string" table:style-name="ce117">
            <text:p>408</text:p>
          </table:table-cell>
          <table:table-cell office:string-value="18,294" office:value-type="string" table:style-name="ce117">
            <text:p>18,29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617" office:value-type="string" table:style-name="ce117">
            <text:p>1,617</text:p>
          </table:table-cell>
          <table:table-cell office:string-value="72,657" office:value-type="string" table:style-name="ce117">
            <text:p>72,6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,835" office:value-type="string" table:style-name="ce117">
            <text:p>4,835</text:p>
          </table:table-cell>
          <table:table-cell office:string-value="182,669" office:value-type="string" table:style-name="ce117">
            <text:p>182,669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3,305" office:value-type="string" table:style-name="ce117">
            <text:p>13,305</text:p>
          </table:table-cell>
          <table:table-cell office:string-value="480,643" office:value-type="string" table:style-name="ce117">
            <text:p>480,643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51" office:value-type="string" table:style-name="ce117">
            <text:p>351</text:p>
          </table:table-cell>
          <table:table-cell office:string-value="13,121" office:value-type="string" table:style-name="ce117">
            <text:p>13,12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3,412" office:value-type="string" table:style-name="ce117">
            <text:p>13,412</text:p>
          </table:table-cell>
          <table:table-cell office:string-value="548,474" office:value-type="string" table:style-name="ce117">
            <text:p>548,474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7,104" office:value-type="string" table:style-name="ce117">
            <text:p>7,104</text:p>
          </table:table-cell>
          <table:table-cell office:string-value="218,910" office:value-type="string" table:style-name="ce117">
            <text:p>218,910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8.8" office:value-type="string" table:style-name="ce118">
            <text:p>58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71" office:value-type="string" table:style-name="ce118">
            <text:p>71</text:p>
          </table:table-cell>
          <table:table-cell office:string-value="1,950" office:value-type="string" table:style-name="ce118">
            <text:p>1,95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8" office:value-type="string" table:style-name="ce118">
            <text:p>8</text:p>
          </table:table-cell>
          <table:table-cell office:string-value="259" office:value-type="string" table:style-name="ce118">
            <text:p>2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79" office:value-type="string" table:style-name="ce118">
            <text:p>79</text:p>
          </table:table-cell>
          <table:table-cell office:string-value="2,209" office:value-type="string" table:style-name="ce118">
            <text:p>2,20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0.69" office:value-type="string" table:style-name="ce118">
            <text:p>0.69</text:p>
          </table:table-cell>
          <table:table-cell office:string-value="0.46" office:value-type="string" table:style-name="ce118">
            <text:p>0.4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0.77" office:value-type="string" table:style-name="ce118">
            <text:p>0.77</text:p>
          </table:table-cell>
          <table:table-cell office:string-value="0.52" office:value-type="string" table:style-name="ce118">
            <text:p>0.5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Greece" office:value-type="string" table:style-name="ce93">
            <text:p>Greec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479" office:value-type="string" table:style-name="ce179">
            <text:p>479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70" office:value-type="string" table:style-name="ce180">
            <text:p>4.7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5" office:value-type="string" table:style-name="ce181">
            <text:p>5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41" office:value-type="string" table:style-name="ce183">
            <text:p>41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41" office:value-type="string" table:style-name="ce183">
            <text:p>0.41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30" office:value-type="string" table:style-name="ce247">
            <text:p>33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102" office:value-type="string" table:style-name="ce247">
            <text:p>10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2" office:value-type="string" table:style-name="ce248">
            <text:p>4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41" office:value-type="string" table:style-name="ce249">
            <text:p>0.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71" office:value-type="string" table:style-name="ce248">
            <text:p>7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0.69" office:value-type="string" table:style-name="ce249">
            <text:p>0.6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79" office:value-type="string" table:style-name="ce248">
            <text:p>7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0.77" office:value-type="string" table:style-name="ce249">
            <text:p>0.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8.8" office:value-type="string" table:style-name="ce250">
            <text:p>58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Greece" office:value-type="string" table:style-name="ce93">
            <text:p>Greec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Greece" office:value-type="string" table:style-name="ce93">
            <text:p>Greec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