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Grenada" office:value-type="string" table:style-name="ce1">
            <text:p>Grenad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Grenada" office:value-type="string" table:style-name="ce13">
            <text:p>Grenad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5292.0" office:value-type="float" table:style-name="ce38">
            <text:p>5292.0</text:p>
          </table:table-cell>
          <table:table-cell office:value="5120.0" office:value-type="float" table:style-name="ce38">
            <text:p>5120.0</text:p>
          </table:table-cell>
          <table:table-cell office:value="10412.0" office:value-type="float" table:style-name="ce38">
            <text:p>10412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5798.0" office:value-type="float" table:style-name="ce38">
            <text:p>5798.0</text:p>
          </table:table-cell>
          <table:table-cell office:value="5749.0" office:value-type="float" table:style-name="ce38">
            <text:p>5749.0</text:p>
          </table:table-cell>
          <table:table-cell office:value="11547.0" office:value-type="float" table:style-name="ce38">
            <text:p>11547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6837.0" office:value-type="float" table:style-name="ce38">
            <text:p>6837.0</text:p>
          </table:table-cell>
          <table:table-cell office:value="6709.0" office:value-type="float" table:style-name="ce38">
            <text:p>6709.0</text:p>
          </table:table-cell>
          <table:table-cell office:value="13546.0" office:value-type="float" table:style-name="ce38">
            <text:p>13546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6077.0" office:value-type="float" table:style-name="ce38">
            <text:p>6077.0</text:p>
          </table:table-cell>
          <table:table-cell office:value="5834.0" office:value-type="float" table:style-name="ce38">
            <text:p>5834.0</text:p>
          </table:table-cell>
          <table:table-cell office:value="11911.0" office:value-type="float" table:style-name="ce38">
            <text:p>11911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4686.0" office:value-type="float" table:style-name="ce38">
            <text:p>4686.0</text:p>
          </table:table-cell>
          <table:table-cell office:value="4581.0" office:value-type="float" table:style-name="ce38">
            <text:p>4581.0</text:p>
          </table:table-cell>
          <table:table-cell office:value="9267.0" office:value-type="float" table:style-name="ce38">
            <text:p>9267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883.0" office:value-type="float" table:style-name="ce38">
            <text:p>3883.0</text:p>
          </table:table-cell>
          <table:table-cell office:value="3407.0" office:value-type="float" table:style-name="ce38">
            <text:p>3407.0</text:p>
          </table:table-cell>
          <table:table-cell office:value="7290.0" office:value-type="float" table:style-name="ce38">
            <text:p>7290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999.0" office:value-type="float" table:style-name="ce38">
            <text:p>2999.0</text:p>
          </table:table-cell>
          <table:table-cell office:value="2978.0" office:value-type="float" table:style-name="ce38">
            <text:p>2978.0</text:p>
          </table:table-cell>
          <table:table-cell office:value="5977.0" office:value-type="float" table:style-name="ce38">
            <text:p>5977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294.0" office:value-type="float" table:style-name="ce38">
            <text:p>3294.0</text:p>
          </table:table-cell>
          <table:table-cell office:value="3243.0" office:value-type="float" table:style-name="ce38">
            <text:p>3243.0</text:p>
          </table:table-cell>
          <table:table-cell office:value="6537.0" office:value-type="float" table:style-name="ce38">
            <text:p>653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628.0" office:value-type="float" table:style-name="ce38">
            <text:p>2628.0</text:p>
          </table:table-cell>
          <table:table-cell office:value="2736.0" office:value-type="float" table:style-name="ce38">
            <text:p>2736.0</text:p>
          </table:table-cell>
          <table:table-cell office:value="5364.0" office:value-type="float" table:style-name="ce38">
            <text:p>5364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955.0" office:value-type="float" table:style-name="ce38">
            <text:p>1955.0</text:p>
          </table:table-cell>
          <table:table-cell office:value="1825.0" office:value-type="float" table:style-name="ce38">
            <text:p>1825.0</text:p>
          </table:table-cell>
          <table:table-cell office:value="3780.0" office:value-type="float" table:style-name="ce38">
            <text:p>378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371.0" office:value-type="float" table:style-name="ce38">
            <text:p>1371.0</text:p>
          </table:table-cell>
          <table:table-cell office:value="1533.0" office:value-type="float" table:style-name="ce38">
            <text:p>1533.0</text:p>
          </table:table-cell>
          <table:table-cell office:value="2904.0" office:value-type="float" table:style-name="ce38">
            <text:p>2904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160.0" office:value-type="float" table:style-name="ce38">
            <text:p>1160.0</text:p>
          </table:table-cell>
          <table:table-cell office:value="1312.0" office:value-type="float" table:style-name="ce38">
            <text:p>1312.0</text:p>
          </table:table-cell>
          <table:table-cell office:value="2472.0" office:value-type="float" table:style-name="ce38">
            <text:p>2472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078.0" office:value-type="float" table:style-name="ce38">
            <text:p>1078.0</text:p>
          </table:table-cell>
          <table:table-cell office:value="1305.0" office:value-type="float" table:style-name="ce38">
            <text:p>1305.0</text:p>
          </table:table-cell>
          <table:table-cell office:value="2383.0" office:value-type="float" table:style-name="ce38">
            <text:p>238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3142.0" office:value-type="float" table:style-name="ce38">
            <text:p>3142.0</text:p>
          </table:table-cell>
          <table:table-cell office:value="4776.0" office:value-type="float" table:style-name="ce38">
            <text:p>4776.0</text:p>
          </table:table-cell>
          <table:table-cell office:value="7918.0" office:value-type="float" table:style-name="ce38">
            <text:p>7918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01308.0" office:value-type="float" table:style-name="ce38">
            <text:p>101308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0 reported in 2001" office:value-type="string" table:number-columns-spanned="3" table:number-rows-spanned="1" table:style-name="ce41">
            <text:p>2000 reported in 200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8" office:value-type="string" table:style-name="ce44">
            <text:p>18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1" office:value-type="string" table:style-name="ce44">
            <text:p>1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2.0" office:value-type="float" table:style-name="ce44">
            <text:p>2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9.0" office:value-type="float" table:style-name="ce44">
            <text:p>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1.0" office:value-type="float" table:style-name="ce44">
            <text:p>11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3" office:value-type="string" table:style-name="ce44">
            <text:p>7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100" office:value-type="string" table:style-name="ce44">
            <text:p>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" office:value-type="string" table:style-name="ce44">
            <text:p>9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3" office:value-type="string" table:style-name="ce44">
            <text:p>2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8430" office:value-type="string" table:style-name="ce44">
            <text:p>843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&gt;75" office:value-type="string" table:style-name="ce44">
            <text:p>&gt;75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Grenada" office:value-type="string" table:style-name="ce1">
            <text:p>Grenad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620" office:value-type="string" table:style-name="ce44">
            <text:p>62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7.4" office:value-type="string" table:style-name="ce44">
            <text:p>7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316" office:value-type="string" table:style-name="ce44">
            <text:p>31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.8" office:value-type="string" table:style-name="ce44">
            <text:p>0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51.0" office:value-type="string" table:style-name="ce44">
            <text:p>51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7.7" office:value-type="string" table:style-name="ce44">
            <text:p>97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49.0" office:value-type="string" table:style-name="ce44">
            <text:p>49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9.4" office:value-type="string" table:style-name="ce44">
            <text:p>9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26" office:value-type="string" table:style-name="ce88">
            <text:p>326</text:p>
          </table:table-cell>
          <table:table-cell office:string-value="WHO, 1998" office:value-type="string" table:style-name="ce52">
            <text:p>WHO, 199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39.8" office:value-type="string" table:style-name="ce44">
            <text:p>39.8</text:p>
          </table:table-cell>
          <table:table-cell office:string-value="WHO, 1998" office:value-type="string" table:style-name="ce52">
            <text:p>WHO, 199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80" office:value-type="string" table:style-name="ce88">
            <text:p>80</text:p>
          </table:table-cell>
          <table:table-cell office:string-value="WHO, 1998" office:value-type="string" table:style-name="ce52">
            <text:p>WHO, 199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9.756" office:value-type="string" table:style-name="ce44">
            <text:p>9.756</text:p>
          </table:table-cell>
          <table:table-cell office:string-value="WHO, 1998" office:value-type="string" table:style-name="ce52">
            <text:p>WHO, 199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12" office:value-type="string" table:style-name="ce110">
            <text:p>2.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80" office:value-type="string" table:style-name="ce110">
            <text:p>2.8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80" office:value-type="string" table:style-name="ce110">
            <text:p>2.8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9" office:value-type="string" table:style-name="ce110">
            <text:p>3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25" office:value-type="string" table:style-name="ce110">
            <text:p>2.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9" office:value-type="string" table:style-name="ce110">
            <text:p>0.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0" office:value-type="string" table:style-name="ce110">
            <text:p>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16" office:value-type="string" table:style-name="ce110">
            <text:p>2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6" office:value-type="string" table:style-name="ce110">
            <text:p>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3" office:value-type="string" table:style-name="ce110">
            <text:p>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81" office:value-type="string" table:style-name="ce110">
            <text:p>8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05" office:value-type="string" table:style-name="ce110">
            <text:p>1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2" office:value-type="string" table:style-name="ce110">
            <text:p>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81" office:value-type="string" table:style-name="ce110">
            <text:p>8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35" office:value-type="string" table:style-name="ce110">
            <text:p>1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30.9" office:value-type="string" table:style-name="ce110">
            <text:p>30.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4" office:value-type="string" table:style-name="ce110">
            <text:p>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5" office:value-type="string" table:style-name="ce110">
            <text:p>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2.17" office:value-type="string" table:style-name="ce110">
            <text:p>2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2.25" office:value-type="string" table:style-name="ce110">
            <text:p>2.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Caribbean)" office:value-type="string" table:style-name="ce103">
            <text:p>(Caribbea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12" office:value-type="string" table:style-name="ce117">
            <text:p>2.1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80" office:value-type="string" table:style-name="ce117">
            <text:p>2.8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80" office:value-type="string" table:style-name="ce117">
            <text:p>2.8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9" office:value-type="string" table:style-name="ce117">
            <text:p>3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25" office:value-type="string" table:style-name="ce117">
            <text:p>2.2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9" office:value-type="string" table:style-name="ce117">
            <text:p>0.0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0" office:value-type="string" table:style-name="ce117">
            <text:p>10</text:p>
          </table:table-cell>
          <table:table-cell office:string-value="3,689" office:value-type="string" table:style-name="ce117">
            <text:p>3,689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16" office:value-type="string" table:style-name="ce117">
            <text:p>216</text:p>
          </table:table-cell>
          <table:table-cell office:string-value="53,766" office:value-type="string" table:style-name="ce117">
            <text:p>53,76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6" office:value-type="string" table:style-name="ce117">
            <text:p>6</text:p>
          </table:table-cell>
          <table:table-cell office:string-value="1,813" office:value-type="string" table:style-name="ce117">
            <text:p>1,813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3" office:value-type="string" table:style-name="ce117">
            <text:p>23</text:p>
          </table:table-cell>
          <table:table-cell office:string-value="7,125" office:value-type="string" table:style-name="ce117">
            <text:p>7,12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81" office:value-type="string" table:style-name="ce117">
            <text:p>81</text:p>
          </table:table-cell>
          <table:table-cell office:string-value="17,317" office:value-type="string" table:style-name="ce117">
            <text:p>17,31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05" office:value-type="string" table:style-name="ce117">
            <text:p>105</text:p>
          </table:table-cell>
          <table:table-cell office:string-value="27,078" office:value-type="string" table:style-name="ce117">
            <text:p>27,0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2" office:value-type="string" table:style-name="ce117">
            <text:p>2</text:p>
          </table:table-cell>
          <table:table-cell office:string-value="433" office:value-type="string" table:style-name="ce117">
            <text:p>43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81" office:value-type="string" table:style-name="ce117">
            <text:p>81</text:p>
          </table:table-cell>
          <table:table-cell office:string-value="20,062" office:value-type="string" table:style-name="ce117">
            <text:p>20,062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35" office:value-type="string" table:style-name="ce117">
            <text:p>135</text:p>
          </table:table-cell>
          <table:table-cell office:string-value="33,704" office:value-type="string" table:style-name="ce117">
            <text:p>33,70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30.9" office:value-type="string" table:style-name="ce118">
            <text:p>30.9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4" office:value-type="string" table:style-name="ce118">
            <text:p>4</text:p>
          </table:table-cell>
          <table:table-cell office:string-value="1,876" office:value-type="string" table:style-name="ce118">
            <text:p>1,87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63" office:value-type="string" table:style-name="ce118">
            <text:p>6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5" office:value-type="string" table:style-name="ce118">
            <text:p>5</text:p>
          </table:table-cell>
          <table:table-cell office:string-value="1,939" office:value-type="string" table:style-name="ce118">
            <text:p>1,93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2.17" office:value-type="string" table:style-name="ce118">
            <text:p>2.17</text:p>
          </table:table-cell>
          <table:table-cell office:string-value="2.59" office:value-type="string" table:style-name="ce118">
            <text:p>2.59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2.25" office:value-type="string" table:style-name="ce118">
            <text:p>2.25</text:p>
          </table:table-cell>
          <table:table-cell office:string-value="2.68" office:value-type="string" table:style-name="ce118">
            <text:p>2.68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Grenada" office:value-type="string" table:style-name="ce93">
            <text:p>Grenad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0" office:value-type="string" table:style-name="ce179">
            <text:p>10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9" office:value-type="string" table:style-name="ce247">
            <text:p>9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2" office:value-type="string" table:style-name="ce247">
            <text:p>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" office:value-type="string" table:style-name="ce248">
            <text:p>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19" office:value-type="string" table:style-name="ce249">
            <text:p>1.1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4" office:value-type="string" table:style-name="ce248">
            <text:p>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2.17" office:value-type="string" table:style-name="ce249">
            <text:p>2.1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5" office:value-type="string" table:style-name="ce248">
            <text:p>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2.25" office:value-type="string" table:style-name="ce249">
            <text:p>2.2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30.9" office:value-type="string" table:style-name="ce250">
            <text:p>30.9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Grenada" office:value-type="string" table:style-name="ce93">
            <text:p>Grenad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Grenada" office:value-type="string" table:style-name="ce93">
            <text:p>Grenad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