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United Kingdom" office:value-type="string" table:style-name="ce1">
            <text:p>United Kingdom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United Kingdom" office:value-type="string" table:style-name="ce13">
            <text:p>United Kingdom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914659.0" office:value-type="float" table:style-name="ce38">
            <text:p>1914659.0</text:p>
          </table:table-cell>
          <table:table-cell office:value="1824525.0" office:value-type="float" table:style-name="ce38">
            <text:p>1824525.0</text:p>
          </table:table-cell>
          <table:table-cell office:value="3739184.0" office:value-type="float" table:style-name="ce38">
            <text:p>3739184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738670.0" office:value-type="float" table:style-name="ce38">
            <text:p>1738670.0</text:p>
          </table:table-cell>
          <table:table-cell office:value="1660728.0" office:value-type="float" table:style-name="ce38">
            <text:p>1660728.0</text:p>
          </table:table-cell>
          <table:table-cell office:value="3399398.0" office:value-type="float" table:style-name="ce38">
            <text:p>339939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860462.0" office:value-type="float" table:style-name="ce38">
            <text:p>1860462.0</text:p>
          </table:table-cell>
          <table:table-cell office:value="1774098.0" office:value-type="float" table:style-name="ce38">
            <text:p>1774098.0</text:p>
          </table:table-cell>
          <table:table-cell office:value="3634560.0" office:value-type="float" table:style-name="ce38">
            <text:p>363456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042124.0" office:value-type="float" table:style-name="ce38">
            <text:p>2042124.0</text:p>
          </table:table-cell>
          <table:table-cell office:value="1933594.0" office:value-type="float" table:style-name="ce38">
            <text:p>1933594.0</text:p>
          </table:table-cell>
          <table:table-cell office:value="3975718.0" office:value-type="float" table:style-name="ce38">
            <text:p>397571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171520.0" office:value-type="float" table:style-name="ce38">
            <text:p>2171520.0</text:p>
          </table:table-cell>
          <table:table-cell office:value="2073161.0" office:value-type="float" table:style-name="ce38">
            <text:p>2073161.0</text:p>
          </table:table-cell>
          <table:table-cell office:value="4244681.0" office:value-type="float" table:style-name="ce38">
            <text:p>424468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092161.0" office:value-type="float" table:style-name="ce38">
            <text:p>2092161.0</text:p>
          </table:table-cell>
          <table:table-cell office:value="2026269.0" office:value-type="float" table:style-name="ce38">
            <text:p>2026269.0</text:p>
          </table:table-cell>
          <table:table-cell office:value="4118430.0" office:value-type="float" table:style-name="ce38">
            <text:p>411843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924431.0" office:value-type="float" table:style-name="ce38">
            <text:p>1924431.0</text:p>
          </table:table-cell>
          <table:table-cell office:value="1907355.0" office:value-type="float" table:style-name="ce38">
            <text:p>1907355.0</text:p>
          </table:table-cell>
          <table:table-cell office:value="3831786.0" office:value-type="float" table:style-name="ce38">
            <text:p>383178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168170.0" office:value-type="float" table:style-name="ce38">
            <text:p>2168170.0</text:p>
          </table:table-cell>
          <table:table-cell office:value="2211137.0" office:value-type="float" table:style-name="ce38">
            <text:p>2211137.0</text:p>
          </table:table-cell>
          <table:table-cell office:value="4379307.0" office:value-type="float" table:style-name="ce38">
            <text:p>437930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331089.0" office:value-type="float" table:style-name="ce38">
            <text:p>2331089.0</text:p>
          </table:table-cell>
          <table:table-cell office:value="2370075.0" office:value-type="float" table:style-name="ce38">
            <text:p>2370075.0</text:p>
          </table:table-cell>
          <table:table-cell office:value="4701164.0" office:value-type="float" table:style-name="ce38">
            <text:p>470116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168397.0" office:value-type="float" table:style-name="ce38">
            <text:p>2168397.0</text:p>
          </table:table-cell>
          <table:table-cell office:value="2237779.0" office:value-type="float" table:style-name="ce38">
            <text:p>2237779.0</text:p>
          </table:table-cell>
          <table:table-cell office:value="4406176.0" office:value-type="float" table:style-name="ce38">
            <text:p>440617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902978.0" office:value-type="float" table:style-name="ce38">
            <text:p>1902978.0</text:p>
          </table:table-cell>
          <table:table-cell office:value="1946889.0" office:value-type="float" table:style-name="ce38">
            <text:p>1946889.0</text:p>
          </table:table-cell>
          <table:table-cell office:value="3849867.0" office:value-type="float" table:style-name="ce38">
            <text:p>384986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777643.0" office:value-type="float" table:style-name="ce38">
            <text:p>1777643.0</text:p>
          </table:table-cell>
          <table:table-cell office:value="1837527.0" office:value-type="float" table:style-name="ce38">
            <text:p>1837527.0</text:p>
          </table:table-cell>
          <table:table-cell office:value="3615170.0" office:value-type="float" table:style-name="ce38">
            <text:p>361517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799069.0" office:value-type="float" table:style-name="ce38">
            <text:p>1799069.0</text:p>
          </table:table-cell>
          <table:table-cell office:value="1881165.0" office:value-type="float" table:style-name="ce38">
            <text:p>1881165.0</text:p>
          </table:table-cell>
          <table:table-cell office:value="3680234.0" office:value-type="float" table:style-name="ce38">
            <text:p>368023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372548.0" office:value-type="float" table:style-name="ce38">
            <text:p>4372548.0</text:p>
          </table:table-cell>
          <table:table-cell office:value="5646868.0" office:value-type="float" table:style-name="ce38">
            <text:p>5646868.0</text:p>
          </table:table-cell>
          <table:table-cell office:value="1.0019416E7" office:value-type="float" table:style-name="ce38">
            <text:p>1.0019416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.1595091E7" office:value-type="float" table:style-name="ce38">
            <text:p>6.159509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0" office:value-type="string" table:number-columns-spanned="3" table:number-rows-spanned="1" table:style-name="ce41">
            <text:p>2009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22.0" office:value-type="float" table:style-name="ce44">
            <text:p>72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4.0" office:value-type="string" table:style-name="ce44">
            <text:p>8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6240" office:value-type="string" table:style-name="ce44">
            <text:p>3624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399" office:value-type="string" table:style-name="ce44">
            <text:p>339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3" office:value-type="string" table:style-name="ce44">
            <text:p>9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843" office:value-type="string" table:style-name="ce44">
            <text:p>284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3.6" office:value-type="string" table:style-name="ce44">
            <text:p>8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3.7" office:value-type="string" table:style-name="ce44">
            <text:p>6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6.4" office:value-type="string" table:style-name="ce44">
            <text:p>1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1" office:value-type="string" table:style-name="ce44">
            <text:p>1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21755" office:value-type="string" table:style-name="ce88">
            <text:p>62175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03" office:value-type="string" table:style-name="ce44">
            <text:p>10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65317" office:value-type="string" table:style-name="ce88">
            <text:p>1653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7.39" office:value-type="string" table:style-name="ce44">
            <text:p>27.3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65" office:value-type="string" table:style-name="ce110">
            <text:p>4.6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70" office:value-type="string" table:style-name="ce110">
            <text:p>4.7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05" office:value-type="string" table:style-name="ce110">
            <text:p>2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5" office:value-type="string" table:style-name="ce110">
            <text:p>4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5" office:value-type="string" table:style-name="ce110">
            <text:p>4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95" office:value-type="string" table:style-name="ce110">
            <text:p>3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7" office:value-type="string" table:style-name="ce110">
            <text:p>2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1" office:value-type="string" table:style-name="ce110">
            <text:p>0.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086" office:value-type="string" table:style-name="ce110">
            <text:p>3,0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22,046" office:value-type="string" table:style-name="ce110">
            <text:p>122,0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802" office:value-type="string" table:style-name="ce110">
            <text:p>2,8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,125" office:value-type="string" table:style-name="ce110">
            <text:p>11,1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9,550" office:value-type="string" table:style-name="ce110">
            <text:p>29,5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3,576" office:value-type="string" table:style-name="ce110">
            <text:p>73,5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,994" office:value-type="string" table:style-name="ce110">
            <text:p>4,9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91,279" office:value-type="string" table:style-name="ce110">
            <text:p>91,2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0,767" office:value-type="string" table:style-name="ce110">
            <text:p>30,7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84" office:value-type="string" table:style-name="ce110">
            <text:p>2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0" office:value-type="string" table:style-name="ce110">
            <text:p>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24" office:value-type="string" table:style-name="ce110">
            <text:p>3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3" office:value-type="string" table:style-name="ce110">
            <text:p>0.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49" office:value-type="string" table:style-name="ce110">
            <text:p>0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65" office:value-type="string" table:style-name="ce117">
            <text:p>4.65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70" office:value-type="string" table:style-name="ce117">
            <text:p>4.70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05" office:value-type="string" table:style-name="ce117">
            <text:p>2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5" office:value-type="string" table:style-name="ce117">
            <text:p>4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5" office:value-type="string" table:style-name="ce117">
            <text:p>4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95" office:value-type="string" table:style-name="ce117">
            <text:p>3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7" office:value-type="string" table:style-name="ce117">
            <text:p>2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1" office:value-type="string" table:style-name="ce117">
            <text:p>0.2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086" office:value-type="string" table:style-name="ce117">
            <text:p>3,086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22,046" office:value-type="string" table:style-name="ce117">
            <text:p>122,046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802" office:value-type="string" table:style-name="ce117">
            <text:p>2,802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,125" office:value-type="string" table:style-name="ce117">
            <text:p>11,125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9,550" office:value-type="string" table:style-name="ce117">
            <text:p>29,550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3,576" office:value-type="string" table:style-name="ce117">
            <text:p>73,576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,994" office:value-type="string" table:style-name="ce117">
            <text:p>4,994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91,279" office:value-type="string" table:style-name="ce117">
            <text:p>91,279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0,767" office:value-type="string" table:style-name="ce117">
            <text:p>30,767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84" office:value-type="string" table:style-name="ce118">
            <text:p>284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0" office:value-type="string" table:style-name="ce118">
            <text:p>40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24" office:value-type="string" table:style-name="ce118">
            <text:p>324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3" office:value-type="string" table:style-name="ce118">
            <text:p>0.43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49" office:value-type="string" table:style-name="ce118">
            <text:p>0.49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United Kingdom" office:value-type="string" table:style-name="ce93">
            <text:p>United Kingdom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086" office:value-type="string" table:style-name="ce179">
            <text:p>3,08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65" office:value-type="string" table:style-name="ce180">
            <text:p>4.65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1" office:value-type="string" table:style-name="ce181">
            <text:p>3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298" office:value-type="string" table:style-name="ce183">
            <text:p>298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45" office:value-type="string" table:style-name="ce183">
            <text:p>0.45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786" office:value-type="string" table:style-name="ce247">
            <text:p>1,78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63" office:value-type="string" table:style-name="ce247">
            <text:p>66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49" office:value-type="string" table:style-name="ce248">
            <text:p>1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2" office:value-type="string" table:style-name="ce249">
            <text:p>0.2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84" office:value-type="string" table:style-name="ce248">
            <text:p>2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3" office:value-type="string" table:style-name="ce249">
            <text:p>0.4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24" office:value-type="string" table:style-name="ce248">
            <text:p>3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49" office:value-type="string" table:style-name="ce249">
            <text:p>0.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United Kingdom" office:value-type="string" table:style-name="ce93">
            <text:p>United Kingdom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United Kingdom" office:value-type="string" table:style-name="ce93">
            <text:p>United Kingdo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