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France" office:value-type="string" table:style-name="ce1">
            <text:p>Franc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France" office:value-type="string" table:style-name="ce13">
            <text:p>Franc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981984.0" office:value-type="float" table:style-name="ce38">
            <text:p>1981984.0</text:p>
          </table:table-cell>
          <table:table-cell office:value="1902443.0" office:value-type="float" table:style-name="ce38">
            <text:p>1902443.0</text:p>
          </table:table-cell>
          <table:table-cell office:value="3884427.0" office:value-type="float" table:style-name="ce38">
            <text:p>388442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966731.0" office:value-type="float" table:style-name="ce38">
            <text:p>1966731.0</text:p>
          </table:table-cell>
          <table:table-cell office:value="1874688.0" office:value-type="float" table:style-name="ce38">
            <text:p>1874688.0</text:p>
          </table:table-cell>
          <table:table-cell office:value="3841419.0" office:value-type="float" table:style-name="ce38">
            <text:p>384141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940517.0" office:value-type="float" table:style-name="ce38">
            <text:p>1940517.0</text:p>
          </table:table-cell>
          <table:table-cell office:value="1843411.0" office:value-type="float" table:style-name="ce38">
            <text:p>1843411.0</text:p>
          </table:table-cell>
          <table:table-cell office:value="3783928.0" office:value-type="float" table:style-name="ce38">
            <text:p>378392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949381.0" office:value-type="float" table:style-name="ce38">
            <text:p>1949381.0</text:p>
          </table:table-cell>
          <table:table-cell office:value="1866051.0" office:value-type="float" table:style-name="ce38">
            <text:p>1866051.0</text:p>
          </table:table-cell>
          <table:table-cell office:value="3815432.0" office:value-type="float" table:style-name="ce38">
            <text:p>381543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022307.0" office:value-type="float" table:style-name="ce38">
            <text:p>2022307.0</text:p>
          </table:table-cell>
          <table:table-cell office:value="1986655.0" office:value-type="float" table:style-name="ce38">
            <text:p>1986655.0</text:p>
          </table:table-cell>
          <table:table-cell office:value="4008962.0" office:value-type="float" table:style-name="ce38">
            <text:p>400896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967866.0" office:value-type="float" table:style-name="ce38">
            <text:p>1967866.0</text:p>
          </table:table-cell>
          <table:table-cell office:value="1988926.0" office:value-type="float" table:style-name="ce38">
            <text:p>1988926.0</text:p>
          </table:table-cell>
          <table:table-cell office:value="3956792.0" office:value-type="float" table:style-name="ce38">
            <text:p>395679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902811.0" office:value-type="float" table:style-name="ce38">
            <text:p>1902811.0</text:p>
          </table:table-cell>
          <table:table-cell office:value="1918253.0" office:value-type="float" table:style-name="ce38">
            <text:p>1918253.0</text:p>
          </table:table-cell>
          <table:table-cell office:value="3821064.0" office:value-type="float" table:style-name="ce38">
            <text:p>382106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158654.0" office:value-type="float" table:style-name="ce38">
            <text:p>2158654.0</text:p>
          </table:table-cell>
          <table:table-cell office:value="2181909.0" office:value-type="float" table:style-name="ce38">
            <text:p>2181909.0</text:p>
          </table:table-cell>
          <table:table-cell office:value="4340563.0" office:value-type="float" table:style-name="ce38">
            <text:p>434056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151121.0" office:value-type="float" table:style-name="ce38">
            <text:p>2151121.0</text:p>
          </table:table-cell>
          <table:table-cell office:value="2194178.0" office:value-type="float" table:style-name="ce38">
            <text:p>2194178.0</text:p>
          </table:table-cell>
          <table:table-cell office:value="4345299.0" office:value-type="float" table:style-name="ce38">
            <text:p>434529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140122.0" office:value-type="float" table:style-name="ce38">
            <text:p>2140122.0</text:p>
          </table:table-cell>
          <table:table-cell office:value="2213590.0" office:value-type="float" table:style-name="ce38">
            <text:p>2213590.0</text:p>
          </table:table-cell>
          <table:table-cell office:value="4353712.0" office:value-type="float" table:style-name="ce38">
            <text:p>435371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033465.0" office:value-type="float" table:style-name="ce38">
            <text:p>2033465.0</text:p>
          </table:table-cell>
          <table:table-cell office:value="2141310.0" office:value-type="float" table:style-name="ce38">
            <text:p>2141310.0</text:p>
          </table:table-cell>
          <table:table-cell office:value="4174775.0" office:value-type="float" table:style-name="ce38">
            <text:p>4174775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993592.0" office:value-type="float" table:style-name="ce38">
            <text:p>1993592.0</text:p>
          </table:table-cell>
          <table:table-cell office:value="2104449.0" office:value-type="float" table:style-name="ce38">
            <text:p>2104449.0</text:p>
          </table:table-cell>
          <table:table-cell office:value="4098041.0" office:value-type="float" table:style-name="ce38">
            <text:p>409804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847480.0" office:value-type="float" table:style-name="ce38">
            <text:p>1847480.0</text:p>
          </table:table-cell>
          <table:table-cell office:value="1955265.0" office:value-type="float" table:style-name="ce38">
            <text:p>1955265.0</text:p>
          </table:table-cell>
          <table:table-cell office:value="3802745.0" office:value-type="float" table:style-name="ce38">
            <text:p>380274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357748.0" office:value-type="float" table:style-name="ce38">
            <text:p>4357748.0</text:p>
          </table:table-cell>
          <table:table-cell office:value="6208525.0" office:value-type="float" table:style-name="ce38">
            <text:p>6208525.0</text:p>
          </table:table-cell>
          <table:table-cell office:value="1.0566273E7" office:value-type="float" table:style-name="ce38">
            <text:p>1.0566273E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.2793432E7" office:value-type="float" table:style-name="ce38">
            <text:p>6.2793432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0" office:value-type="string" table:number-columns-spanned="3" table:number-rows-spanned="1" table:style-name="ce41">
            <text:p>2010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2" office:value-type="string" table:style-name="ce44">
            <text:p>1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58.0" office:value-type="float" table:style-name="ce44">
            <text:p>75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1" office:value-type="string" table:style-name="ce44">
            <text:p>8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1993" office:value-type="string" table:style-name="ce52">
            <text:p>WHO, 199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6.6" office:value-type="string" table:style-name="ce44">
            <text:p>76.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.7" office:value-type="string" table:style-name="ce44">
            <text:p>1.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3280" office:value-type="string" table:style-name="ce44">
            <text:p>332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934" office:value-type="string" table:style-name="ce44">
            <text:p>393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1.7" office:value-type="string" table:style-name="ce44">
            <text:p>1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013" office:value-type="string" table:style-name="ce44">
            <text:p>30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6.6" office:value-type="string" table:style-name="ce44">
            <text:p>76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34.6" office:value-type="string" table:style-name="ce44">
            <text:p>3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0.8" office:value-type="string" table:style-name="ce44">
            <text:p>2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0" office:value-type="string" table:style-name="ce44">
            <text:p>1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48429" office:value-type="string" table:style-name="ce88">
            <text:p>54842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9.4" office:value-type="string" table:style-name="ce44">
            <text:p>89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13821" office:value-type="string" table:style-name="ce88">
            <text:p>21382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4.97" office:value-type="string" table:style-name="ce44">
            <text:p>34.9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60" office:value-type="string" table:style-name="ce110">
            <text:p>4.6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65" office:value-type="string" table:style-name="ce110">
            <text:p>4.6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19" office:value-type="string" table:style-name="ce110">
            <text:p>4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19" office:value-type="string" table:style-name="ce110">
            <text:p>4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68" office:value-type="string" table:style-name="ce110">
            <text:p>3.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6" office:value-type="string" table:style-name="ce110">
            <text:p>2.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426" office:value-type="string" table:style-name="ce110">
            <text:p>3,4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16,271" office:value-type="string" table:style-name="ce110">
            <text:p>116,2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,187" office:value-type="string" table:style-name="ce110">
            <text:p>3,1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2,683" office:value-type="string" table:style-name="ce110">
            <text:p>12,6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7,251" office:value-type="string" table:style-name="ce110">
            <text:p>27,2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3,142" office:value-type="string" table:style-name="ce110">
            <text:p>73,1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87,273" office:value-type="string" table:style-name="ce110">
            <text:p>87,2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8,999" office:value-type="string" table:style-name="ce110">
            <text:p>28,9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39" office:value-type="string" table:style-name="ce110">
            <text:p>2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71" office:value-type="string" table:style-name="ce110">
            <text:p>2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32" office:value-type="string" table:style-name="ce110">
            <text:p>0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36" office:value-type="string" table:style-name="ce110">
            <text:p>0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60" office:value-type="string" table:style-name="ce117">
            <text:p>4.60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65" office:value-type="string" table:style-name="ce117">
            <text:p>4.65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93" office:value-type="string" table:style-name="ce117">
            <text:p>1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19" office:value-type="string" table:style-name="ce117">
            <text:p>4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19" office:value-type="string" table:style-name="ce117">
            <text:p>4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68" office:value-type="string" table:style-name="ce117">
            <text:p>3.6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6" office:value-type="string" table:style-name="ce117">
            <text:p>2.9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426" office:value-type="string" table:style-name="ce117">
            <text:p>3,426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16,271" office:value-type="string" table:style-name="ce117">
            <text:p>116,271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,187" office:value-type="string" table:style-name="ce117">
            <text:p>3,187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2,683" office:value-type="string" table:style-name="ce117">
            <text:p>12,683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7,251" office:value-type="string" table:style-name="ce117">
            <text:p>27,251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3,142" office:value-type="string" table:style-name="ce117">
            <text:p>73,142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87,273" office:value-type="string" table:style-name="ce117">
            <text:p>87,273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8,999" office:value-type="string" table:style-name="ce117">
            <text:p>28,999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39" office:value-type="string" table:style-name="ce118">
            <text:p>239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2" office:value-type="string" table:style-name="ce118">
            <text:p>32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71" office:value-type="string" table:style-name="ce118">
            <text:p>271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32" office:value-type="string" table:style-name="ce118">
            <text:p>0.32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36" office:value-type="string" table:style-name="ce118">
            <text:p>0.36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France" office:value-type="string" table:style-name="ce93">
            <text:p>Franc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426" office:value-type="string" table:style-name="ce179">
            <text:p>3,42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60" office:value-type="string" table:style-name="ce180">
            <text:p>4.6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5" office:value-type="string" table:style-name="ce181">
            <text:p>3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372" office:value-type="string" table:style-name="ce183">
            <text:p>37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50" office:value-type="string" table:style-name="ce183">
            <text:p>0.5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614" office:value-type="string" table:style-name="ce247">
            <text:p>1,61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744" office:value-type="string" table:style-name="ce247">
            <text:p>74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29" office:value-type="string" table:style-name="ce248">
            <text:p>12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17" office:value-type="string" table:style-name="ce249">
            <text:p>0.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39" office:value-type="string" table:style-name="ce248">
            <text:p>2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32" office:value-type="string" table:style-name="ce249">
            <text:p>0.3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71" office:value-type="string" table:style-name="ce248">
            <text:p>27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36" office:value-type="string" table:style-name="ce249">
            <text:p>0.3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France" office:value-type="string" table:style-name="ce93">
            <text:p>Franc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France" office:value-type="string" table:style-name="ce93">
            <text:p>Fran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