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icronesia, Federated States of" office:value-type="string" table:style-name="ce13">
            <text:p>Micronesia, Federated States of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579.0" office:value-type="float" table:style-name="ce38">
            <text:p>7579.0</text:p>
          </table:table-cell>
          <table:table-cell office:value="7204.0" office:value-type="float" table:style-name="ce38">
            <text:p>7204.0</text:p>
          </table:table-cell>
          <table:table-cell office:value="14783.0" office:value-type="float" table:style-name="ce38">
            <text:p>1478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310.0" office:value-type="float" table:style-name="ce38">
            <text:p>7310.0</text:p>
          </table:table-cell>
          <table:table-cell office:value="6859.0" office:value-type="float" table:style-name="ce38">
            <text:p>6859.0</text:p>
          </table:table-cell>
          <table:table-cell office:value="14169.0" office:value-type="float" table:style-name="ce38">
            <text:p>1416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7481.0" office:value-type="float" table:style-name="ce38">
            <text:p>7481.0</text:p>
          </table:table-cell>
          <table:table-cell office:value="6739.0" office:value-type="float" table:style-name="ce38">
            <text:p>6739.0</text:p>
          </table:table-cell>
          <table:table-cell office:value="14220.0" office:value-type="float" table:style-name="ce38">
            <text:p>1422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6754.0" office:value-type="float" table:style-name="ce38">
            <text:p>6754.0</text:p>
          </table:table-cell>
          <table:table-cell office:value="6483.0" office:value-type="float" table:style-name="ce38">
            <text:p>6483.0</text:p>
          </table:table-cell>
          <table:table-cell office:value="13237.0" office:value-type="float" table:style-name="ce38">
            <text:p>1323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886.0" office:value-type="float" table:style-name="ce38">
            <text:p>4886.0</text:p>
          </table:table-cell>
          <table:table-cell office:value="4639.0" office:value-type="float" table:style-name="ce38">
            <text:p>4639.0</text:p>
          </table:table-cell>
          <table:table-cell office:value="9525.0" office:value-type="float" table:style-name="ce38">
            <text:p>952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695.0" office:value-type="float" table:style-name="ce38">
            <text:p>3695.0</text:p>
          </table:table-cell>
          <table:table-cell office:value="3908.0" office:value-type="float" table:style-name="ce38">
            <text:p>3908.0</text:p>
          </table:table-cell>
          <table:table-cell office:value="7603.0" office:value-type="float" table:style-name="ce38">
            <text:p>76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124.0" office:value-type="float" table:style-name="ce38">
            <text:p>3124.0</text:p>
          </table:table-cell>
          <table:table-cell office:value="3365.0" office:value-type="float" table:style-name="ce38">
            <text:p>3365.0</text:p>
          </table:table-cell>
          <table:table-cell office:value="6489.0" office:value-type="float" table:style-name="ce38">
            <text:p>648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994.0" office:value-type="float" table:style-name="ce38">
            <text:p>2994.0</text:p>
          </table:table-cell>
          <table:table-cell office:value="3021.0" office:value-type="float" table:style-name="ce38">
            <text:p>3021.0</text:p>
          </table:table-cell>
          <table:table-cell office:value="6015.0" office:value-type="float" table:style-name="ce38">
            <text:p>601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801.0" office:value-type="float" table:style-name="ce38">
            <text:p>2801.0</text:p>
          </table:table-cell>
          <table:table-cell office:value="2758.0" office:value-type="float" table:style-name="ce38">
            <text:p>2758.0</text:p>
          </table:table-cell>
          <table:table-cell office:value="5559.0" office:value-type="float" table:style-name="ce38">
            <text:p>555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393.0" office:value-type="float" table:style-name="ce38">
            <text:p>2393.0</text:p>
          </table:table-cell>
          <table:table-cell office:value="2254.0" office:value-type="float" table:style-name="ce38">
            <text:p>2254.0</text:p>
          </table:table-cell>
          <table:table-cell office:value="4647.0" office:value-type="float" table:style-name="ce38">
            <text:p>4647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54.0" office:value-type="float" table:style-name="ce38">
            <text:p>1654.0</text:p>
          </table:table-cell>
          <table:table-cell office:value="1555.0" office:value-type="float" table:style-name="ce38">
            <text:p>1555.0</text:p>
          </table:table-cell>
          <table:table-cell office:value="3209.0" office:value-type="float" table:style-name="ce38">
            <text:p>320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99.0" office:value-type="float" table:style-name="ce38">
            <text:p>899.0</text:p>
          </table:table-cell>
          <table:table-cell office:value="999.0" office:value-type="float" table:style-name="ce38">
            <text:p>999.0</text:p>
          </table:table-cell>
          <table:table-cell office:value="1898.0" office:value-type="float" table:style-name="ce38">
            <text:p>189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30.0" office:value-type="float" table:style-name="ce38">
            <text:p>830.0</text:p>
          </table:table-cell>
          <table:table-cell office:value="903.0" office:value-type="float" table:style-name="ce38">
            <text:p>903.0</text:p>
          </table:table-cell>
          <table:table-cell office:value="1733.0" office:value-type="float" table:style-name="ce38">
            <text:p>173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791.0" office:value-type="float" table:style-name="ce38">
            <text:p>1791.0</text:p>
          </table:table-cell>
          <table:table-cell office:value="2130.0" office:value-type="float" table:style-name="ce38">
            <text:p>2130.0</text:p>
          </table:table-cell>
          <table:table-cell office:value="3921.0" office:value-type="float" table:style-name="ce38">
            <text:p>392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07008.0" office:value-type="float" table:style-name="ce38">
            <text:p>10700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0 reported in 2002" office:value-type="string" table:number-columns-spanned="3" table:number-rows-spanned="1" table:style-name="ce41">
            <text:p>2000 reported in 200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6" office:value-type="string" table:style-name="ce44">
            <text:p>2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4" office:value-type="string" table:style-name="ce44">
            <text:p>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.0" office:value-type="float" table:style-name="ce44">
            <text:p>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4.0" office:value-type="float" table:style-name="ce44">
            <text:p>3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2.0" office:value-type="float" table:style-name="ce44">
            <text:p>4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9" office:value-type="string" table:style-name="ce44">
            <text:p>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0" office:value-type="string" table:style-name="ce44">
            <text:p>8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2" office:value-type="string" table:style-name="ce44">
            <text:p>9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5" office:value-type="string" table:style-name="ce44">
            <text:p>3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270" office:value-type="string" table:style-name="ce44">
            <text:p>32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87" office:value-type="string" table:style-name="ce44">
            <text:p>38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3.8" office:value-type="string" table:style-name="ce44">
            <text:p>1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50" office:value-type="string" table:style-name="ce44">
            <text:p>3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68.7" office:value-type="string" table:style-name="ce44">
            <text:p>6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0.4" office:value-type="string" table:style-name="ce44">
            <text:p>9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7.5" office:value-type="string" table:style-name="ce44">
            <text:p>9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9.6" office:value-type="string" table:style-name="ce44">
            <text:p>9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20.5" office:value-type="string" table:style-name="ce44">
            <text:p>2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49" office:value-type="string" table:style-name="ce88">
            <text:p>24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2.6" office:value-type="string" table:style-name="ce44">
            <text:p>22.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2" office:value-type="string" table:style-name="ce88">
            <text:p>62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5.64" office:value-type="string" table:style-name="ce44">
            <text:p>5.6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51" office:value-type="string" table:style-name="ce110">
            <text:p>1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13" office:value-type="string" table:style-name="ce110">
            <text:p>3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13" office:value-type="string" table:style-name="ce110">
            <text:p>3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1" office:value-type="string" table:style-name="ce110">
            <text:p>2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5" office:value-type="string" table:style-name="ce110">
            <text:p>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66" office:value-type="string" table:style-name="ce110">
            <text:p>1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3" office:value-type="string" table:style-name="ce110">
            <text:p>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7" office:value-type="string" table:style-name="ce110">
            <text:p>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7" office:value-type="string" table:style-name="ce110">
            <text:p>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6" office:value-type="string" table:style-name="ce110">
            <text:p>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0" office:value-type="string" table:style-name="ce110">
            <text:p>1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7.8" office:value-type="string" table:style-name="ce110">
            <text:p>27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33" office:value-type="string" table:style-name="ce110">
            <text:p>2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42" office:value-type="string" table:style-name="ce110">
            <text:p>2.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51" office:value-type="string" table:style-name="ce117">
            <text:p>1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13" office:value-type="string" table:style-name="ce117">
            <text:p>3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13" office:value-type="string" table:style-name="ce117">
            <text:p>3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1" office:value-type="string" table:style-name="ce117">
            <text:p>2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5" office:value-type="string" table:style-name="ce117">
            <text:p>15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66" office:value-type="string" table:style-name="ce117">
            <text:p>166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3" office:value-type="string" table:style-name="ce117">
            <text:p>33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7" office:value-type="string" table:style-name="ce117">
            <text:p>67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7" office:value-type="string" table:style-name="ce117">
            <text:p>57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6" office:value-type="string" table:style-name="ce117">
            <text:p>46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0" office:value-type="string" table:style-name="ce117">
            <text:p>120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7.8" office:value-type="string" table:style-name="ce118">
            <text:p>27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" office:value-type="string" table:style-name="ce118">
            <text:p>7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7" office:value-type="string" table:style-name="ce118">
            <text:p>7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33" office:value-type="string" table:style-name="ce118">
            <text:p>2.33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42" office:value-type="string" table:style-name="ce118">
            <text:p>2.42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5" office:value-type="string" table:style-name="ce179">
            <text:p>1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" office:value-type="string" table:style-name="ce247">
            <text:p>1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" office:value-type="string" table:style-name="ce247">
            <text:p>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" office:value-type="string" table:style-name="ce248">
            <text:p>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27" office:value-type="string" table:style-name="ce249">
            <text:p>1.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" office:value-type="string" table:style-name="ce248">
            <text:p>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33" office:value-type="string" table:style-name="ce249">
            <text:p>2.3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7" office:value-type="string" table:style-name="ce248">
            <text:p>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42" office:value-type="string" table:style-name="ce249">
            <text:p>2.4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7.8" office:value-type="string" table:style-name="ce250">
            <text:p>27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icronesia, Federated States of" office:value-type="string" table:style-name="ce93">
            <text:p>Micronesia, Federated States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