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Ethiopia" office:value-type="string" table:style-name="ce1">
            <text:p>Ethiop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Ethiopia" office:value-type="string" table:style-name="ce13">
            <text:p>Ethiop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5482792.0" office:value-type="float" table:style-name="ce38">
            <text:p>5482792.0</text:p>
          </table:table-cell>
          <table:table-cell office:value="5314230.0" office:value-type="float" table:style-name="ce38">
            <text:p>5314230.0</text:p>
          </table:table-cell>
          <table:table-cell office:value="1.0797022E7" office:value-type="float" table:style-name="ce38">
            <text:p>1.0797022E7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6106788.0" office:value-type="float" table:style-name="ce38">
            <text:p>6106788.0</text:p>
          </table:table-cell>
          <table:table-cell office:value="5874976.0" office:value-type="float" table:style-name="ce38">
            <text:p>5874976.0</text:p>
          </table:table-cell>
          <table:table-cell office:value="1.1981764E7" office:value-type="float" table:style-name="ce38">
            <text:p>1.1981764E7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5412324.0" office:value-type="float" table:style-name="ce38">
            <text:p>5412324.0</text:p>
          </table:table-cell>
          <table:table-cell office:value="4999913.0" office:value-type="float" table:style-name="ce38">
            <text:p>4999913.0</text:p>
          </table:table-cell>
          <table:table-cell office:value="1.0412237E7" office:value-type="float" table:style-name="ce38">
            <text:p>1.0412237E7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4454710.0" office:value-type="float" table:style-name="ce38">
            <text:p>4454710.0</text:p>
          </table:table-cell>
          <table:table-cell office:value="4293338.0" office:value-type="float" table:style-name="ce38">
            <text:p>4293338.0</text:p>
          </table:table-cell>
          <table:table-cell office:value="8748048.0" office:value-type="float" table:style-name="ce38">
            <text:p>8748048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3098338.0" office:value-type="float" table:style-name="ce38">
            <text:p>3098338.0</text:p>
          </table:table-cell>
          <table:table-cell office:value="3303747.0" office:value-type="float" table:style-name="ce38">
            <text:p>3303747.0</text:p>
          </table:table-cell>
          <table:table-cell office:value="6402085.0" office:value-type="float" table:style-name="ce38">
            <text:p>6402085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622759.0" office:value-type="float" table:style-name="ce38">
            <text:p>2622759.0</text:p>
          </table:table-cell>
          <table:table-cell office:value="3039429.0" office:value-type="float" table:style-name="ce38">
            <text:p>3039429.0</text:p>
          </table:table-cell>
          <table:table-cell office:value="5662188.0" office:value-type="float" table:style-name="ce38">
            <text:p>5662188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088208.0" office:value-type="float" table:style-name="ce38">
            <text:p>2088208.0</text:p>
          </table:table-cell>
          <table:table-cell office:value="2131858.0" office:value-type="float" table:style-name="ce38">
            <text:p>2131858.0</text:p>
          </table:table-cell>
          <table:table-cell office:value="4220066.0" office:value-type="float" table:style-name="ce38">
            <text:p>4220066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827296.0" office:value-type="float" table:style-name="ce38">
            <text:p>1827296.0</text:p>
          </table:table-cell>
          <table:table-cell office:value="1949346.0" office:value-type="float" table:style-name="ce38">
            <text:p>1949346.0</text:p>
          </table:table-cell>
          <table:table-cell office:value="3776642.0" office:value-type="float" table:style-name="ce38">
            <text:p>3776642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464529.0" office:value-type="float" table:style-name="ce38">
            <text:p>1464529.0</text:p>
          </table:table-cell>
          <table:table-cell office:value="1408451.0" office:value-type="float" table:style-name="ce38">
            <text:p>1408451.0</text:p>
          </table:table-cell>
          <table:table-cell office:value="2872980.0" office:value-type="float" table:style-name="ce38">
            <text:p>287298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150017.0" office:value-type="float" table:style-name="ce38">
            <text:p>1150017.0</text:p>
          </table:table-cell>
          <table:table-cell office:value="1097287.0" office:value-type="float" table:style-name="ce38">
            <text:p>1097287.0</text:p>
          </table:table-cell>
          <table:table-cell office:value="2247304.0" office:value-type="float" table:style-name="ce38">
            <text:p>2247304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928294.0" office:value-type="float" table:style-name="ce38">
            <text:p>928294.0</text:p>
          </table:table-cell>
          <table:table-cell office:value="962472.0" office:value-type="float" table:style-name="ce38">
            <text:p>962472.0</text:p>
          </table:table-cell>
          <table:table-cell office:value="1890766.0" office:value-type="float" table:style-name="ce38">
            <text:p>1890766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634053.0" office:value-type="float" table:style-name="ce38">
            <text:p>634053.0</text:p>
          </table:table-cell>
          <table:table-cell office:value="536967.0" office:value-type="float" table:style-name="ce38">
            <text:p>536967.0</text:p>
          </table:table-cell>
          <table:table-cell office:value="1171020.0" office:value-type="float" table:style-name="ce38">
            <text:p>117102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646359.0" office:value-type="float" table:style-name="ce38">
            <text:p>646359.0</text:p>
          </table:table-cell>
          <table:table-cell office:value="588641.0" office:value-type="float" table:style-name="ce38">
            <text:p>588641.0</text:p>
          </table:table-cell>
          <table:table-cell office:value="1235000.0" office:value-type="float" table:style-name="ce38">
            <text:p>123500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300663.0" office:value-type="float" table:style-name="ce38">
            <text:p>1300663.0</text:p>
          </table:table-cell>
          <table:table-cell office:value="1033147.0" office:value-type="float" table:style-name="ce38">
            <text:p>1033147.0</text:p>
          </table:table-cell>
          <table:table-cell office:value="2333810.0" office:value-type="float" table:style-name="ce38">
            <text:p>233381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7.3750932E7" office:value-type="float" table:style-name="ce38">
            <text:p>7.3750932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7 reported in 2009" office:value-type="string" table:number-columns-spanned="3" table:number-rows-spanned="1" table:style-name="ce41">
            <text:p>2007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38" office:value-type="string" table:style-name="ce44">
            <text:p>3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6" office:value-type="string" table:style-name="ce44">
            <text:p>2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201.0" office:value-type="float" table:style-name="ce44">
            <text:p>3201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68.0" office:value-type="float" table:style-name="ce44">
            <text:p>6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06.0" office:value-type="float" table:style-name="ce44">
            <text:p>10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54" office:value-type="string" table:style-name="ce44">
            <text:p>5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28" office:value-type="string" table:style-name="ce44">
            <text:p>28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12" office:value-type="string" table:style-name="ce44">
            <text:p>12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6" office:value-type="string" table:style-name="ce44">
            <text:p>6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14.7" office:value-type="string" table:style-name="ce44">
            <text:p>14.7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33.8" office:value-type="string" table:style-name="ce44">
            <text:p>33.8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5.2" office:value-type="string" table:style-name="ce44">
            <text:p>5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870" office:value-type="string" table:style-name="ce44">
            <text:p>8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39.0" office:value-type="string" table:style-name="ce44">
            <text:p>39.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7" office:value-type="string" table:style-name="ce44">
            <text:p>7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40" office:value-type="string" table:style-name="ce44">
            <text:p>4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4.3" office:value-type="string" table:style-name="ce44">
            <text:p>4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9" office:value-type="string" table:style-name="ce44">
            <text:p>1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39.5" office:value-type="string" table:style-name="ce44">
            <text:p>39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7.6" office:value-type="string" table:style-name="ce44">
            <text:p>47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0.1" office:value-type="string" table:style-name="ce44">
            <text:p>80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2.4" office:value-type="string" table:style-name="ce44">
            <text:p>52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1.4" office:value-type="string" table:style-name="ce44">
            <text:p>11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9158" office:value-type="string" table:style-name="ce88">
            <text:p>19158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2.4" office:value-type="string" table:style-name="ce44">
            <text:p>2.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806" office:value-type="string" table:style-name="ce88">
            <text:p>1806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0.22" office:value-type="string" table:style-name="ce44">
            <text:p>0.2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0" office:value-type="string" table:style-name="ce110">
            <text:p>1.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91" office:value-type="string" table:style-name="ce110">
            <text:p>1.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91" office:value-type="string" table:style-name="ce110">
            <text:p>1.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90" office:value-type="string" table:style-name="ce110">
            <text:p>0.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5,625" office:value-type="string" table:style-name="ce110">
            <text:p>15,6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83,387" office:value-type="string" table:style-name="ce110">
            <text:p>83,3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4,831" office:value-type="string" table:style-name="ce110">
            <text:p>4,8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8,747" office:value-type="string" table:style-name="ce110">
            <text:p>18,7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9,525" office:value-type="string" table:style-name="ce110">
            <text:p>29,5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0,165" office:value-type="string" table:style-name="ce110">
            <text:p>30,1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19" office:value-type="string" table:style-name="ce110">
            <text:p>1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,901" office:value-type="string" table:style-name="ce110">
            <text:p>2,9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80,486" office:value-type="string" table:style-name="ce110">
            <text:p>80,4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.2" office:value-type="string" table:style-name="ce110">
            <text:p>5.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0,794" office:value-type="string" table:style-name="ce110">
            <text:p>10,7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288" office:value-type="string" table:style-name="ce110">
            <text:p>2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1,082" office:value-type="string" table:style-name="ce110">
            <text:p>11,0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52" office:value-type="string" table:style-name="ce110">
            <text:p>3.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62" office:value-type="string" table:style-name="ce110">
            <text:p>3.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East)" office:value-type="string" table:style-name="ce103">
            <text:p>(Sub-Saharan Africa,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0" office:value-type="string" table:style-name="ce117">
            <text:p>1.1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91" office:value-type="string" table:style-name="ce117">
            <text:p>1.9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91" office:value-type="string" table:style-name="ce117">
            <text:p>1.9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90" office:value-type="string" table:style-name="ce117">
            <text:p>0.9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5,625" office:value-type="string" table:style-name="ce117">
            <text:p>15,625</text:p>
          </table:table-cell>
          <table:table-cell office:string-value="61,857" office:value-type="string" table:style-name="ce117">
            <text:p>61,85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83,387" office:value-type="string" table:style-name="ce117">
            <text:p>83,387</text:p>
          </table:table-cell>
          <table:table-cell office:string-value="351,337" office:value-type="string" table:style-name="ce117">
            <text:p>351,3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,831" office:value-type="string" table:style-name="ce117">
            <text:p>4,831</text:p>
          </table:table-cell>
          <table:table-cell office:string-value="19,717" office:value-type="string" table:style-name="ce117">
            <text:p>19,71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8,747" office:value-type="string" table:style-name="ce117">
            <text:p>18,747</text:p>
          </table:table-cell>
          <table:table-cell office:string-value="76,595" office:value-type="string" table:style-name="ce117">
            <text:p>76,59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9,525" office:value-type="string" table:style-name="ce117">
            <text:p>29,525</text:p>
          </table:table-cell>
          <table:table-cell office:string-value="127,797" office:value-type="string" table:style-name="ce117">
            <text:p>127,79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0,165" office:value-type="string" table:style-name="ce117">
            <text:p>30,165</text:p>
          </table:table-cell>
          <table:table-cell office:string-value="126,578" office:value-type="string" table:style-name="ce117">
            <text:p>126,5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19" office:value-type="string" table:style-name="ce117">
            <text:p>119</text:p>
          </table:table-cell>
          <table:table-cell office:string-value="651" office:value-type="string" table:style-name="ce117">
            <text:p>65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,901" office:value-type="string" table:style-name="ce117">
            <text:p>2,901</text:p>
          </table:table-cell>
          <table:table-cell office:string-value="15,515" office:value-type="string" table:style-name="ce117">
            <text:p>15,51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80,486" office:value-type="string" table:style-name="ce117">
            <text:p>80,486</text:p>
          </table:table-cell>
          <table:table-cell office:string-value="335,822" office:value-type="string" table:style-name="ce117">
            <text:p>335,822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.2" office:value-type="string" table:style-name="ce118">
            <text:p>5.2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0,794" office:value-type="string" table:style-name="ce118">
            <text:p>10,794</text:p>
          </table:table-cell>
          <table:table-cell office:string-value="42,139" office:value-type="string" table:style-name="ce118">
            <text:p>42,139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288" office:value-type="string" table:style-name="ce118">
            <text:p>288</text:p>
          </table:table-cell>
          <table:table-cell office:string-value="1,138" office:value-type="string" table:style-name="ce118">
            <text:p>1,138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1,082" office:value-type="string" table:style-name="ce118">
            <text:p>11,082</text:p>
          </table:table-cell>
          <table:table-cell office:string-value="43,277" office:value-type="string" table:style-name="ce118">
            <text:p>43,277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52" office:value-type="string" table:style-name="ce118">
            <text:p>3.52</text:p>
          </table:table-cell>
          <table:table-cell office:string-value="3.47" office:value-type="string" table:style-name="ce118">
            <text:p>3.4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62" office:value-type="string" table:style-name="ce118">
            <text:p>3.62</text:p>
          </table:table-cell>
          <table:table-cell office:string-value="3.57" office:value-type="string" table:style-name="ce118">
            <text:p>3.5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Ethiopia" office:value-type="string" table:style-name="ce93">
            <text:p>Ethiop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5,625" office:value-type="string" table:style-name="ce179">
            <text:p>15,62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58" office:value-type="string" table:style-name="ce181">
            <text:p>158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2,491" office:value-type="string" table:style-name="ce247">
            <text:p>12,491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,064" office:value-type="string" table:style-name="ce247">
            <text:p>3,064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5,812" office:value-type="string" table:style-name="ce248">
            <text:p>5,81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90" office:value-type="string" table:style-name="ce249">
            <text:p>1.9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0,794" office:value-type="string" table:style-name="ce248">
            <text:p>10,79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52" office:value-type="string" table:style-name="ce249">
            <text:p>3.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1,082" office:value-type="string" table:style-name="ce248">
            <text:p>11,08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62" office:value-type="string" table:style-name="ce249">
            <text:p>3.6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.2" office:value-type="string" table:style-name="ce250">
            <text:p>5.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Ethiopia" office:value-type="string" table:style-name="ce93">
            <text:p>Ethiop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Ethiopia" office:value-type="string" table:style-name="ce93">
            <text:p>Ethiop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