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pain" office:value-type="string" table:style-name="ce1">
            <text:p>Spai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pain" office:value-type="string" table:style-name="ce13">
            <text:p>Spai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75502.0" office:value-type="float" table:style-name="ce38">
            <text:p>1275502.0</text:p>
          </table:table-cell>
          <table:table-cell office:value="1201973.0" office:value-type="float" table:style-name="ce38">
            <text:p>1201973.0</text:p>
          </table:table-cell>
          <table:table-cell office:value="2477475.0" office:value-type="float" table:style-name="ce38">
            <text:p>247747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191506.0" office:value-type="float" table:style-name="ce38">
            <text:p>1191506.0</text:p>
          </table:table-cell>
          <table:table-cell office:value="1126377.0" office:value-type="float" table:style-name="ce38">
            <text:p>1126377.0</text:p>
          </table:table-cell>
          <table:table-cell office:value="2317883.0" office:value-type="float" table:style-name="ce38">
            <text:p>2317883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93506.0" office:value-type="float" table:style-name="ce38">
            <text:p>1093506.0</text:p>
          </table:table-cell>
          <table:table-cell office:value="1035529.0" office:value-type="float" table:style-name="ce38">
            <text:p>1035529.0</text:p>
          </table:table-cell>
          <table:table-cell office:value="2129035.0" office:value-type="float" table:style-name="ce38">
            <text:p>212903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142596.0" office:value-type="float" table:style-name="ce38">
            <text:p>1142596.0</text:p>
          </table:table-cell>
          <table:table-cell office:value="1082471.0" office:value-type="float" table:style-name="ce38">
            <text:p>1082471.0</text:p>
          </table:table-cell>
          <table:table-cell office:value="2225067.0" office:value-type="float" table:style-name="ce38">
            <text:p>222506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312862.0" office:value-type="float" table:style-name="ce38">
            <text:p>1312862.0</text:p>
          </table:table-cell>
          <table:table-cell office:value="1265878.0" office:value-type="float" table:style-name="ce38">
            <text:p>1265878.0</text:p>
          </table:table-cell>
          <table:table-cell office:value="2578740.0" office:value-type="float" table:style-name="ce38">
            <text:p>257874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678195.0" office:value-type="float" table:style-name="ce38">
            <text:p>1678195.0</text:p>
          </table:table-cell>
          <table:table-cell office:value="1616563.0" office:value-type="float" table:style-name="ce38">
            <text:p>1616563.0</text:p>
          </table:table-cell>
          <table:table-cell office:value="3294758.0" office:value-type="float" table:style-name="ce38">
            <text:p>329475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056066.0" office:value-type="float" table:style-name="ce38">
            <text:p>2056066.0</text:p>
          </table:table-cell>
          <table:table-cell office:value="1934297.0" office:value-type="float" table:style-name="ce38">
            <text:p>1934297.0</text:p>
          </table:table-cell>
          <table:table-cell office:value="3990363.0" office:value-type="float" table:style-name="ce38">
            <text:p>399036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042336.0" office:value-type="float" table:style-name="ce38">
            <text:p>2042336.0</text:p>
          </table:table-cell>
          <table:table-cell office:value="1924213.0" office:value-type="float" table:style-name="ce38">
            <text:p>1924213.0</text:p>
          </table:table-cell>
          <table:table-cell office:value="3966549.0" office:value-type="float" table:style-name="ce38">
            <text:p>396654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894045.0" office:value-type="float" table:style-name="ce38">
            <text:p>1894045.0</text:p>
          </table:table-cell>
          <table:table-cell office:value="1833215.0" office:value-type="float" table:style-name="ce38">
            <text:p>1833215.0</text:p>
          </table:table-cell>
          <table:table-cell office:value="3727260.0" office:value-type="float" table:style-name="ce38">
            <text:p>372726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29371.0" office:value-type="float" table:style-name="ce38">
            <text:p>1729371.0</text:p>
          </table:table-cell>
          <table:table-cell office:value="1724271.0" office:value-type="float" table:style-name="ce38">
            <text:p>1724271.0</text:p>
          </table:table-cell>
          <table:table-cell office:value="3453642.0" office:value-type="float" table:style-name="ce38">
            <text:p>345364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510261.0" office:value-type="float" table:style-name="ce38">
            <text:p>1510261.0</text:p>
          </table:table-cell>
          <table:table-cell office:value="1544890.0" office:value-type="float" table:style-name="ce38">
            <text:p>1544890.0</text:p>
          </table:table-cell>
          <table:table-cell office:value="3055151.0" office:value-type="float" table:style-name="ce38">
            <text:p>305515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78925.0" office:value-type="float" table:style-name="ce38">
            <text:p>1278925.0</text:p>
          </table:table-cell>
          <table:table-cell office:value="1338355.0" office:value-type="float" table:style-name="ce38">
            <text:p>1338355.0</text:p>
          </table:table-cell>
          <table:table-cell office:value="2617280.0" office:value-type="float" table:style-name="ce38">
            <text:p>261728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66603.0" office:value-type="float" table:style-name="ce38">
            <text:p>1166603.0</text:p>
          </table:table-cell>
          <table:table-cell office:value="1259615.0" office:value-type="float" table:style-name="ce38">
            <text:p>1259615.0</text:p>
          </table:table-cell>
          <table:table-cell office:value="2426218.0" office:value-type="float" table:style-name="ce38">
            <text:p>242621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325905.0" office:value-type="float" table:style-name="ce38">
            <text:p>3325905.0</text:p>
          </table:table-cell>
          <table:table-cell office:value="4487505.0" office:value-type="float" table:style-name="ce38">
            <text:p>4487505.0</text:p>
          </table:table-cell>
          <table:table-cell office:value="7813410.0" office:value-type="float" table:style-name="ce38">
            <text:p>781341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.6072831E7" office:value-type="float" table:style-name="ce38">
            <text:p>4.607283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1" office:value-type="string" table:style-name="ce44">
            <text:p>1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76.0" office:value-type="float" table:style-name="ce44">
            <text:p>47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5.7" office:value-type="string" table:style-name="ce44">
            <text:p>65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0830" office:value-type="string" table:style-name="ce44">
            <text:p>308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150" office:value-type="string" table:style-name="ce44">
            <text:p>31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7" office:value-type="string" table:style-name="ce44">
            <text:p>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272" office:value-type="string" table:style-name="ce44">
            <text:p>22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2.1" office:value-type="string" table:style-name="ce44">
            <text:p>7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7.0" office:value-type="string" table:style-name="ce44">
            <text:p>7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4.7" office:value-type="string" table:style-name="ce44">
            <text:p>2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2" office:value-type="string" table:style-name="ce44">
            <text:p>1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26300" office:value-type="string" table:style-name="ce88">
            <text:p>2263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1.6" office:value-type="string" table:style-name="ce44">
            <text:p>5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62600" office:value-type="string" table:style-name="ce88">
            <text:p>1626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7.05" office:value-type="string" table:style-name="ce44">
            <text:p>37.0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83" office:value-type="string" table:style-name="ce110">
            <text:p>4.83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88" office:value-type="string" table:style-name="ce110">
            <text:p>4.88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89" office:value-type="string" table:style-name="ce110">
            <text:p>1.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59" office:value-type="string" table:style-name="ce110">
            <text:p>4.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59" office:value-type="string" table:style-name="ce110">
            <text:p>4.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18" office:value-type="string" table:style-name="ce110">
            <text:p>4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70" office:value-type="string" table:style-name="ce110">
            <text:p>2.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8" office:value-type="string" table:style-name="ce110">
            <text:p>0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,158" office:value-type="string" table:style-name="ce110">
            <text:p>2,1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0,518" office:value-type="string" table:style-name="ce110">
            <text:p>80,5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959" office:value-type="string" table:style-name="ce110">
            <text:p>1,9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,779" office:value-type="string" table:style-name="ce110">
            <text:p>7,7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6,936" office:value-type="string" table:style-name="ce110">
            <text:p>16,9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2,488" office:value-type="string" table:style-name="ce110">
            <text:p>52,4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357" office:value-type="string" table:style-name="ce110">
            <text:p>1,3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1,590" office:value-type="string" table:style-name="ce110">
            <text:p>51,5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8,927" office:value-type="string" table:style-name="ce110">
            <text:p>28,9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99" office:value-type="string" table:style-name="ce110">
            <text:p>1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8" office:value-type="string" table:style-name="ce110">
            <text:p>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27" office:value-type="string" table:style-name="ce110">
            <text:p>2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45" office:value-type="string" table:style-name="ce110">
            <text:p>0.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51" office:value-type="string" table:style-name="ce110">
            <text:p>0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83" office:value-type="string" table:style-name="ce117">
            <text:p>4.83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88" office:value-type="string" table:style-name="ce117">
            <text:p>4.88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89" office:value-type="string" table:style-name="ce117">
            <text:p>1.8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59" office:value-type="string" table:style-name="ce117">
            <text:p>4.5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59" office:value-type="string" table:style-name="ce117">
            <text:p>4.5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18" office:value-type="string" table:style-name="ce117">
            <text:p>4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70" office:value-type="string" table:style-name="ce117">
            <text:p>2.7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8" office:value-type="string" table:style-name="ce117">
            <text:p>0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,158" office:value-type="string" table:style-name="ce117">
            <text:p>2,158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0,518" office:value-type="string" table:style-name="ce117">
            <text:p>80,518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959" office:value-type="string" table:style-name="ce117">
            <text:p>1,959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,779" office:value-type="string" table:style-name="ce117">
            <text:p>7,779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6,936" office:value-type="string" table:style-name="ce117">
            <text:p>16,936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2,488" office:value-type="string" table:style-name="ce117">
            <text:p>52,488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357" office:value-type="string" table:style-name="ce117">
            <text:p>1,357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1,590" office:value-type="string" table:style-name="ce117">
            <text:p>51,590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8,927" office:value-type="string" table:style-name="ce117">
            <text:p>28,927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99" office:value-type="string" table:style-name="ce118">
            <text:p>199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8" office:value-type="string" table:style-name="ce118">
            <text:p>28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27" office:value-type="string" table:style-name="ce118">
            <text:p>227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45" office:value-type="string" table:style-name="ce118">
            <text:p>0.45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51" office:value-type="string" table:style-name="ce118">
            <text:p>0.51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pain" office:value-type="string" table:style-name="ce93">
            <text:p>Spai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,158" office:value-type="string" table:style-name="ce179">
            <text:p>2,15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83" office:value-type="string" table:style-name="ce180">
            <text:p>4.83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2" office:value-type="string" table:style-name="ce181">
            <text:p>2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123" office:value-type="string" table:style-name="ce183">
            <text:p>12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28" office:value-type="string" table:style-name="ce183">
            <text:p>0.28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180" office:value-type="string" table:style-name="ce247">
            <text:p>1,18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47" office:value-type="string" table:style-name="ce247">
            <text:p>44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06" office:value-type="string" table:style-name="ce248">
            <text:p>10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4" office:value-type="string" table:style-name="ce249">
            <text:p>0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99" office:value-type="string" table:style-name="ce248">
            <text:p>19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45" office:value-type="string" table:style-name="ce249">
            <text:p>0.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27" office:value-type="string" table:style-name="ce248">
            <text:p>2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51" office:value-type="string" table:style-name="ce249">
            <text:p>0.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pain" office:value-type="string" table:style-name="ce93">
            <text:p>Spai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pain" office:value-type="string" table:style-name="ce93">
            <text:p>Spa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