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Egypt" office:value-type="string" table:style-name="ce1">
            <text:p>Egypt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Egypt" office:value-type="string" table:style-name="ce13">
            <text:p>Egypt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3956664.0" office:value-type="float" table:style-name="ce38">
            <text:p>3956664.0</text:p>
          </table:table-cell>
          <table:table-cell office:value="3762256.0" office:value-type="float" table:style-name="ce38">
            <text:p>3762256.0</text:p>
          </table:table-cell>
          <table:table-cell office:value="7718920.0" office:value-type="float" table:style-name="ce38">
            <text:p>7718920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3941380.0" office:value-type="float" table:style-name="ce38">
            <text:p>3941380.0</text:p>
          </table:table-cell>
          <table:table-cell office:value="3702847.0" office:value-type="float" table:style-name="ce38">
            <text:p>3702847.0</text:p>
          </table:table-cell>
          <table:table-cell office:value="7644227.0" office:value-type="float" table:style-name="ce38">
            <text:p>7644227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4001003.0" office:value-type="float" table:style-name="ce38">
            <text:p>4001003.0</text:p>
          </table:table-cell>
          <table:table-cell office:value="3717488.0" office:value-type="float" table:style-name="ce38">
            <text:p>3717488.0</text:p>
          </table:table-cell>
          <table:table-cell office:value="7718491.0" office:value-type="float" table:style-name="ce38">
            <text:p>7718491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4379621.0" office:value-type="float" table:style-name="ce38">
            <text:p>4379621.0</text:p>
          </table:table-cell>
          <table:table-cell office:value="4160211.0" office:value-type="float" table:style-name="ce38">
            <text:p>4160211.0</text:p>
          </table:table-cell>
          <table:table-cell office:value="8539832.0" office:value-type="float" table:style-name="ce38">
            <text:p>8539832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4030362.0" office:value-type="float" table:style-name="ce38">
            <text:p>4030362.0</text:p>
          </table:table-cell>
          <table:table-cell office:value="3842830.0" office:value-type="float" table:style-name="ce38">
            <text:p>3842830.0</text:p>
          </table:table-cell>
          <table:table-cell office:value="7873192.0" office:value-type="float" table:style-name="ce38">
            <text:p>7873192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3155795.0" office:value-type="float" table:style-name="ce38">
            <text:p>3155795.0</text:p>
          </table:table-cell>
          <table:table-cell office:value="3235828.0" office:value-type="float" table:style-name="ce38">
            <text:p>3235828.0</text:p>
          </table:table-cell>
          <table:table-cell office:value="6391623.0" office:value-type="float" table:style-name="ce38">
            <text:p>6391623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2418360.0" office:value-type="float" table:style-name="ce38">
            <text:p>2418360.0</text:p>
          </table:table-cell>
          <table:table-cell office:value="2315135.0" office:value-type="float" table:style-name="ce38">
            <text:p>2315135.0</text:p>
          </table:table-cell>
          <table:table-cell office:value="4733495.0" office:value-type="float" table:style-name="ce38">
            <text:p>4733495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2311406.0" office:value-type="float" table:style-name="ce38">
            <text:p>2311406.0</text:p>
          </table:table-cell>
          <table:table-cell office:value="2345491.0" office:value-type="float" table:style-name="ce38">
            <text:p>2345491.0</text:p>
          </table:table-cell>
          <table:table-cell office:value="4656897.0" office:value-type="float" table:style-name="ce38">
            <text:p>4656897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2069491.0" office:value-type="float" table:style-name="ce38">
            <text:p>2069491.0</text:p>
          </table:table-cell>
          <table:table-cell office:value="2023008.0" office:value-type="float" table:style-name="ce38">
            <text:p>2023008.0</text:p>
          </table:table-cell>
          <table:table-cell office:value="4092499.0" office:value-type="float" table:style-name="ce38">
            <text:p>4092499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1877756.0" office:value-type="float" table:style-name="ce38">
            <text:p>1877756.0</text:p>
          </table:table-cell>
          <table:table-cell office:value="1796626.0" office:value-type="float" table:style-name="ce38">
            <text:p>1796626.0</text:p>
          </table:table-cell>
          <table:table-cell office:value="3674382.0" office:value-type="float" table:style-name="ce38">
            <text:p>3674382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1543477.0" office:value-type="float" table:style-name="ce38">
            <text:p>1543477.0</text:p>
          </table:table-cell>
          <table:table-cell office:value="1517809.0" office:value-type="float" table:style-name="ce38">
            <text:p>1517809.0</text:p>
          </table:table-cell>
          <table:table-cell office:value="3061286.0" office:value-type="float" table:style-name="ce38">
            <text:p>3061286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1214184.0" office:value-type="float" table:style-name="ce38">
            <text:p>1214184.0</text:p>
          </table:table-cell>
          <table:table-cell office:value="1051245.0" office:value-type="float" table:style-name="ce38">
            <text:p>1051245.0</text:p>
          </table:table-cell>
          <table:table-cell office:value="2265429.0" office:value-type="float" table:style-name="ce38">
            <text:p>2265429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899287.0" office:value-type="float" table:style-name="ce38">
            <text:p>899287.0</text:p>
          </table:table-cell>
          <table:table-cell office:value="806215.0" office:value-type="float" table:style-name="ce38">
            <text:p>806215.0</text:p>
          </table:table-cell>
          <table:table-cell office:value="1705502.0" office:value-type="float" table:style-name="ce38">
            <text:p>1705502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1420270.0" office:value-type="float" table:style-name="ce38">
            <text:p>1420270.0</text:p>
          </table:table-cell>
          <table:table-cell office:value="1301986.0" office:value-type="float" table:style-name="ce38">
            <text:p>1301986.0</text:p>
          </table:table-cell>
          <table:table-cell office:value="2722256.0" office:value-type="float" table:style-name="ce38">
            <text:p>2722256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7.2798031E7" office:value-type="float" table:style-name="ce38">
            <text:p>7.2798031E7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2006 reported in 2011" office:value-type="string" table:number-columns-spanned="3" table:number-rows-spanned="1" table:style-name="ce41">
            <text:p>2006 reported i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24" office:value-type="string" table:style-name="ce44">
            <text:p>24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13" office:value-type="string" table:style-name="ce44">
            <text:p>1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1840.0" office:value-type="float" table:style-name="ce44">
            <text:p>1840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19.0" office:value-type="float" table:style-name="ce44">
            <text:p>19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22.0" office:value-type="float" table:style-name="ce44">
            <text:p>22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71" office:value-type="string" table:style-name="ce44">
            <text:p>7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74" office:value-type="string" table:style-name="ce44">
            <text:p>74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66" office:value-type="string" table:style-name="ce44">
            <text:p>66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79" office:value-type="string" table:style-name="ce44">
            <text:p>79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60.3" office:value-type="string" table:style-name="ce44">
            <text:p>60.3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9.2" office:value-type="string" table:style-name="ce44">
            <text:p>9.2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2.8" office:value-type="string" table:style-name="ce44">
            <text:p>2.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5470" office:value-type="string" table:style-name="ce44">
            <text:p>547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&lt;2.0" office:value-type="string" table:style-name="ce44">
            <text:p>&lt;2.0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&gt;90" office:value-type="string" table:style-name="ce44">
            <text:p>&gt;9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90-100" office:value-type="string" table:style-name="ce44">
            <text:p>90-10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Egypt" office:value-type="string" table:style-name="ce1">
            <text:p>Egypt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282" office:value-type="string" table:style-name="ce44">
            <text:p>28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5.0" office:value-type="string" table:style-name="ce44">
            <text:p>5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116" office:value-type="string" table:style-name="ce44">
            <text:p>11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1.5" office:value-type="string" table:style-name="ce44">
            <text:p>1.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41.1" office:value-type="string" table:style-name="ce44">
            <text:p>41.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97.7" office:value-type="string" table:style-name="ce44">
            <text:p>97.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58.9" office:value-type="string" table:style-name="ce44">
            <text:p>58.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5.9" office:value-type="string" table:style-name="ce44">
            <text:p>5.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280561" office:value-type="string" table:style-name="ce88">
            <text:p>28056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35.2" office:value-type="string" table:style-name="ce44">
            <text:p>35.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225565" office:value-type="string" table:style-name="ce88">
            <text:p>22556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28.3" office:value-type="string" table:style-name="ce44">
            <text:p>28.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Egypt" office:value-type="string" table:style-name="ce93">
            <text:p>Egypt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.24" office:value-type="string" table:style-name="ce110">
            <text:p>1.2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2.20" office:value-type="string" table:style-name="ce110">
            <text:p>2.2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2.20" office:value-type="string" table:style-name="ce110">
            <text:p>2.2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1.77" office:value-type="string" table:style-name="ce110">
            <text:p>1.7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1.13" office:value-type="string" table:style-name="ce110">
            <text:p>1.1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4" office:value-type="string" table:style-name="ce110">
            <text:p>0.0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9,638" office:value-type="string" table:style-name="ce110">
            <text:p>9,63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89,971" office:value-type="string" table:style-name="ce110">
            <text:p>89,97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3,689" office:value-type="string" table:style-name="ce110">
            <text:p>3,68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14,409" office:value-type="string" table:style-name="ce110">
            <text:p>14,40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33,656" office:value-type="string" table:style-name="ce110">
            <text:p>33,65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37,754" office:value-type="string" table:style-name="ce110">
            <text:p>37,75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464" office:value-type="string" table:style-name="ce110">
            <text:p>46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5,545" office:value-type="string" table:style-name="ce110">
            <text:p>5,54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84,426" office:value-type="string" table:style-name="ce110">
            <text:p>84,42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12.3" office:value-type="string" table:style-name="ce110">
            <text:p>12.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5,949" office:value-type="string" table:style-name="ce110">
            <text:p>5,94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174" office:value-type="string" table:style-name="ce110">
            <text:p>17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6,123" office:value-type="string" table:style-name="ce110">
            <text:p>6,12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3.15" office:value-type="string" table:style-name="ce110">
            <text:p>3.1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3.24" office:value-type="string" table:style-name="ce110">
            <text:p>3.2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Egypt" office:value-type="string" table:style-name="ce93">
            <text:p>Egypt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North Africa / Middle East)" office:value-type="string" table:style-name="ce103">
            <text:p>(North Africa / Middle East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.24" office:value-type="string" table:style-name="ce117">
            <text:p>1.24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2.20" office:value-type="string" table:style-name="ce117">
            <text:p>2.20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2.20" office:value-type="string" table:style-name="ce117">
            <text:p>2.20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1.77" office:value-type="string" table:style-name="ce117">
            <text:p>1.77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1.13" office:value-type="string" table:style-name="ce117">
            <text:p>1.13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4" office:value-type="string" table:style-name="ce117">
            <text:p>0.04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9,638" office:value-type="string" table:style-name="ce117">
            <text:p>9,638</text:p>
          </table:table-cell>
          <table:table-cell office:string-value="49,970" office:value-type="string" table:style-name="ce117">
            <text:p>49,970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89,971" office:value-type="string" table:style-name="ce117">
            <text:p>89,971</text:p>
          </table:table-cell>
          <table:table-cell office:string-value="496,176" office:value-type="string" table:style-name="ce117">
            <text:p>496,176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3,689" office:value-type="string" table:style-name="ce117">
            <text:p>3,689</text:p>
          </table:table-cell>
          <table:table-cell office:string-value="20,306" office:value-type="string" table:style-name="ce117">
            <text:p>20,306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14,409" office:value-type="string" table:style-name="ce117">
            <text:p>14,409</text:p>
          </table:table-cell>
          <table:table-cell office:string-value="79,433" office:value-type="string" table:style-name="ce117">
            <text:p>79,433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33,656" office:value-type="string" table:style-name="ce117">
            <text:p>33,656</text:p>
          </table:table-cell>
          <table:table-cell office:string-value="167,972" office:value-type="string" table:style-name="ce117">
            <text:p>167,972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37,754" office:value-type="string" table:style-name="ce117">
            <text:p>37,754</text:p>
          </table:table-cell>
          <table:table-cell office:string-value="225,929" office:value-type="string" table:style-name="ce117">
            <text:p>225,929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464" office:value-type="string" table:style-name="ce117">
            <text:p>464</text:p>
          </table:table-cell>
          <table:table-cell office:string-value="2,536" office:value-type="string" table:style-name="ce117">
            <text:p>2,536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5,545" office:value-type="string" table:style-name="ce117">
            <text:p>5,545</text:p>
          </table:table-cell>
          <table:table-cell office:string-value="56,517" office:value-type="string" table:style-name="ce117">
            <text:p>56,517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84,426" office:value-type="string" table:style-name="ce117">
            <text:p>84,426</text:p>
          </table:table-cell>
          <table:table-cell office:string-value="439,659" office:value-type="string" table:style-name="ce117">
            <text:p>439,659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12.3" office:value-type="string" table:style-name="ce118">
            <text:p>12.3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5,949" office:value-type="string" table:style-name="ce118">
            <text:p>5,949</text:p>
          </table:table-cell>
          <table:table-cell office:string-value="29,664" office:value-type="string" table:style-name="ce118">
            <text:p>29,664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174" office:value-type="string" table:style-name="ce118">
            <text:p>174</text:p>
          </table:table-cell>
          <table:table-cell office:string-value="895" office:value-type="string" table:style-name="ce118">
            <text:p>895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6,123" office:value-type="string" table:style-name="ce118">
            <text:p>6,123</text:p>
          </table:table-cell>
          <table:table-cell office:string-value="30,559" office:value-type="string" table:style-name="ce118">
            <text:p>30,559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3.15" office:value-type="string" table:style-name="ce118">
            <text:p>3.15</text:p>
          </table:table-cell>
          <table:table-cell office:string-value="3.03" office:value-type="string" table:style-name="ce118">
            <text:p>3.03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3.24" office:value-type="string" table:style-name="ce118">
            <text:p>3.24</text:p>
          </table:table-cell>
          <table:table-cell office:string-value="3.12" office:value-type="string" table:style-name="ce118">
            <text:p>3.12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Egypt" office:value-type="string" table:style-name="ce93">
            <text:p>Egypt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Egypt" office:value-type="string" table:style-name="ce93">
            <text:p>Egypt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Egypt" office:value-type="string" table:style-name="ce93">
            <text:p>Egypt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Egypt" office:value-type="string" table:style-name="ce93">
            <text:p>Egypt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9,638" office:value-type="string" table:style-name="ce179">
            <text:p>9,638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97" office:value-type="string" table:style-name="ce181">
            <text:p>97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Egypt" office:value-type="string" table:style-name="ce93">
            <text:p>Egypt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Egypt" office:value-type="string" table:style-name="ce93">
            <text:p>Egypt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Egypt" office:value-type="string" table:style-name="ce93">
            <text:p>Egypt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Egypt" office:value-type="string" table:style-name="ce93">
            <text:p>Egypt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Egypt" office:value-type="string" table:style-name="ce93">
            <text:p>Egypt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7,779" office:value-type="string" table:style-name="ce247">
            <text:p>7,779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1,890" office:value-type="string" table:style-name="ce247">
            <text:p>1,890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3,214" office:value-type="string" table:style-name="ce248">
            <text:p>3,21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1.70" office:value-type="string" table:style-name="ce249">
            <text:p>1.70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5,949" office:value-type="string" table:style-name="ce248">
            <text:p>5,949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3.15" office:value-type="string" table:style-name="ce249">
            <text:p>3.15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6,123" office:value-type="string" table:style-name="ce248">
            <text:p>6,123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3.24" office:value-type="string" table:style-name="ce249">
            <text:p>3.2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12.3" office:value-type="string" table:style-name="ce250">
            <text:p>12.3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Egypt" office:value-type="string" table:style-name="ce93">
            <text:p>Egypt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Egypt" office:value-type="string" table:style-name="ce93">
            <text:p>Egypt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Egypt" office:value-type="string" table:style-name="ce93">
            <text:p>Egypt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Egypt" office:value-type="string" table:style-name="ce93">
            <text:p>Egypt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Egypt" office:value-type="string" table:style-name="ce93">
            <text:p>Egypt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Egypt" office:value-type="string" table:style-name="ce93">
            <text:p>Egypt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Egypt" office:value-type="string" table:style-name="ce93">
            <text:p>Egypt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Egypt" office:value-type="string" table:style-name="ce93">
            <text:p>Egypt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Egypt" office:value-type="string" table:style-name="ce93">
            <text:p>Egypt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Egypt" office:value-type="string" table:style-name="ce93">
            <text:p>Egypt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