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Algeria" office:value-type="string" table:style-name="ce1">
            <text:p>Algeri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Algeria" office:value-type="string" table:style-name="ce13">
            <text:p>Algeri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750097.0" office:value-type="float" table:style-name="ce38">
            <text:p>1750097.0</text:p>
          </table:table-cell>
          <table:table-cell office:value="1654821.0" office:value-type="float" table:style-name="ce38">
            <text:p>1654821.0</text:p>
          </table:table-cell>
          <table:table-cell office:value="3404918.0" office:value-type="float" table:style-name="ce38">
            <text:p>340491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75674.0" office:value-type="float" table:style-name="ce38">
            <text:p>1475674.0</text:p>
          </table:table-cell>
          <table:table-cell office:value="1412702.0" office:value-type="float" table:style-name="ce38">
            <text:p>1412702.0</text:p>
          </table:table-cell>
          <table:table-cell office:value="2888376.0" office:value-type="float" table:style-name="ce38">
            <text:p>288837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662260.0" office:value-type="float" table:style-name="ce38">
            <text:p>1662260.0</text:p>
          </table:table-cell>
          <table:table-cell office:value="1596513.0" office:value-type="float" table:style-name="ce38">
            <text:p>1596513.0</text:p>
          </table:table-cell>
          <table:table-cell office:value="3258773.0" office:value-type="float" table:style-name="ce38">
            <text:p>3258773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847311.0" office:value-type="float" table:style-name="ce38">
            <text:p>1847311.0</text:p>
          </table:table-cell>
          <table:table-cell office:value="1787859.0" office:value-type="float" table:style-name="ce38">
            <text:p>1787859.0</text:p>
          </table:table-cell>
          <table:table-cell office:value="3635170.0" office:value-type="float" table:style-name="ce38">
            <text:p>3635170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895704.0" office:value-type="float" table:style-name="ce38">
            <text:p>1895704.0</text:p>
          </table:table-cell>
          <table:table-cell office:value="1867802.0" office:value-type="float" table:style-name="ce38">
            <text:p>1867802.0</text:p>
          </table:table-cell>
          <table:table-cell office:value="3763506.0" office:value-type="float" table:style-name="ce38">
            <text:p>3763506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730409.0" office:value-type="float" table:style-name="ce38">
            <text:p>1730409.0</text:p>
          </table:table-cell>
          <table:table-cell office:value="1691968.0" office:value-type="float" table:style-name="ce38">
            <text:p>1691968.0</text:p>
          </table:table-cell>
          <table:table-cell office:value="3422377.0" office:value-type="float" table:style-name="ce38">
            <text:p>342237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379085.0" office:value-type="float" table:style-name="ce38">
            <text:p>1379085.0</text:p>
          </table:table-cell>
          <table:table-cell office:value="1361910.0" office:value-type="float" table:style-name="ce38">
            <text:p>1361910.0</text:p>
          </table:table-cell>
          <table:table-cell office:value="2740995.0" office:value-type="float" table:style-name="ce38">
            <text:p>274099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167249.0" office:value-type="float" table:style-name="ce38">
            <text:p>1167249.0</text:p>
          </table:table-cell>
          <table:table-cell office:value="1175529.0" office:value-type="float" table:style-name="ce38">
            <text:p>1175529.0</text:p>
          </table:table-cell>
          <table:table-cell office:value="2342778.0" office:value-type="float" table:style-name="ce38">
            <text:p>234277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007683.0" office:value-type="float" table:style-name="ce38">
            <text:p>1007683.0</text:p>
          </table:table-cell>
          <table:table-cell office:value="1010644.0" office:value-type="float" table:style-name="ce38">
            <text:p>1010644.0</text:p>
          </table:table-cell>
          <table:table-cell office:value="2018327.0" office:value-type="float" table:style-name="ce38">
            <text:p>201832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817004.0" office:value-type="float" table:style-name="ce38">
            <text:p>817004.0</text:p>
          </table:table-cell>
          <table:table-cell office:value="812432.0" office:value-type="float" table:style-name="ce38">
            <text:p>812432.0</text:p>
          </table:table-cell>
          <table:table-cell office:value="1629436.0" office:value-type="float" table:style-name="ce38">
            <text:p>162943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82357.0" office:value-type="float" table:style-name="ce38">
            <text:p>682357.0</text:p>
          </table:table-cell>
          <table:table-cell office:value="664337.0" office:value-type="float" table:style-name="ce38">
            <text:p>664337.0</text:p>
          </table:table-cell>
          <table:table-cell office:value="1346694.0" office:value-type="float" table:style-name="ce38">
            <text:p>134669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547181.0" office:value-type="float" table:style-name="ce38">
            <text:p>547181.0</text:p>
          </table:table-cell>
          <table:table-cell office:value="515398.0" office:value-type="float" table:style-name="ce38">
            <text:p>515398.0</text:p>
          </table:table-cell>
          <table:table-cell office:value="1062579.0" office:value-type="float" table:style-name="ce38">
            <text:p>106257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54694.0" office:value-type="float" table:style-name="ce38">
            <text:p>354694.0</text:p>
          </table:table-cell>
          <table:table-cell office:value="356788.0" office:value-type="float" table:style-name="ce38">
            <text:p>356788.0</text:p>
          </table:table-cell>
          <table:table-cell office:value="711482.0" office:value-type="float" table:style-name="ce38">
            <text:p>711482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900721.0" office:value-type="float" table:style-name="ce38">
            <text:p>900721.0</text:p>
          </table:table-cell>
          <table:table-cell office:value="918924.0" office:value-type="float" table:style-name="ce38">
            <text:p>918924.0</text:p>
          </table:table-cell>
          <table:table-cell office:value="1819645.0" office:value-type="float" table:style-name="ce38">
            <text:p>1819645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3.408003E7" office:value-type="float" table:style-name="ce38">
            <text:p>3.408003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8 reported in 2009" office:value-type="string" table:number-columns-spanned="3" table:number-rows-spanned="1" table:style-name="ce41">
            <text:p>2008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1" office:value-type="string" table:style-name="ce44">
            <text:p>2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1" office:value-type="string" table:style-name="ce44">
            <text:p>1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704.0" office:value-type="float" table:style-name="ce44">
            <text:p>70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31.0" office:value-type="float" table:style-name="ce44">
            <text:p>3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6.0" office:value-type="float" table:style-name="ce44">
            <text:p>36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2" office:value-type="string" table:style-name="ce44">
            <text:p>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9" office:value-type="string" table:style-name="ce44">
            <text:p>8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5" office:value-type="string" table:style-name="ce44">
            <text:p>9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1.4" office:value-type="string" table:style-name="ce44">
            <text:p>61.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3" office:value-type="string" table:style-name="ce44">
            <text:p>2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890" office:value-type="string" table:style-name="ce44">
            <text:p>78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Algeria" office:value-type="string" table:style-name="ce1">
            <text:p>Algeri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44" office:value-type="string" table:style-name="ce44">
            <text:p>5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8" office:value-type="string" table:style-name="ce44">
            <text:p>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69" office:value-type="string" table:style-name="ce44">
            <text:p>46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86.2" office:value-type="string" table:style-name="ce44">
            <text:p>86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4.7" office:value-type="string" table:style-name="ce44">
            <text:p>9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13.8" office:value-type="string" table:style-name="ce44">
            <text:p>13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0.6" office:value-type="string" table:style-name="ce44">
            <text:p>10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5919" office:value-type="string" table:style-name="ce88">
            <text:p>6591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9.5" office:value-type="string" table:style-name="ce44">
            <text:p>19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40857" office:value-type="string" table:style-name="ce88">
            <text:p>4085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2.07" office:value-type="string" table:style-name="ce44">
            <text:p>12.0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8" office:value-type="string" table:style-name="ce110">
            <text:p>1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21" office:value-type="string" table:style-name="ce110">
            <text:p>2.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21" office:value-type="string" table:style-name="ce110">
            <text:p>2.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7" office:value-type="string" table:style-name="ce110">
            <text:p>1.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4" office:value-type="string" table:style-name="ce110">
            <text:p>1.1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422" office:value-type="string" table:style-name="ce110">
            <text:p>3,4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8,190" office:value-type="string" table:style-name="ce110">
            <text:p>38,19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310" office:value-type="string" table:style-name="ce110">
            <text:p>1,3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115" office:value-type="string" table:style-name="ce110">
            <text:p>5,1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2,362" office:value-type="string" table:style-name="ce110">
            <text:p>12,3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9,206" office:value-type="string" table:style-name="ce110">
            <text:p>19,2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97" office:value-type="string" table:style-name="ce110">
            <text:p>1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,191" office:value-type="string" table:style-name="ce110">
            <text:p>2,1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5,999" office:value-type="string" table:style-name="ce110">
            <text:p>35,9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112" office:value-type="string" table:style-name="ce110">
            <text:p>2,1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62" office:value-type="string" table:style-name="ce110">
            <text:p>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174" office:value-type="string" table:style-name="ce110">
            <text:p>2,1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North Africa / Middle East)" office:value-type="string" table:style-name="ce103">
            <text:p>(North Africa / Middle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8" office:value-type="string" table:style-name="ce117">
            <text:p>1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21" office:value-type="string" table:style-name="ce117">
            <text:p>2.2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21" office:value-type="string" table:style-name="ce117">
            <text:p>2.2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7" office:value-type="string" table:style-name="ce117">
            <text:p>1.7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4" office:value-type="string" table:style-name="ce117">
            <text:p>1.1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422" office:value-type="string" table:style-name="ce117">
            <text:p>3,422</text:p>
          </table:table-cell>
          <table:table-cell office:string-value="49,970" office:value-type="string" table:style-name="ce117">
            <text:p>49,970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8,190" office:value-type="string" table:style-name="ce117">
            <text:p>38,190</text:p>
          </table:table-cell>
          <table:table-cell office:string-value="496,176" office:value-type="string" table:style-name="ce117">
            <text:p>496,17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310" office:value-type="string" table:style-name="ce117">
            <text:p>1,310</text:p>
          </table:table-cell>
          <table:table-cell office:string-value="20,306" office:value-type="string" table:style-name="ce117">
            <text:p>20,306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115" office:value-type="string" table:style-name="ce117">
            <text:p>5,115</text:p>
          </table:table-cell>
          <table:table-cell office:string-value="79,433" office:value-type="string" table:style-name="ce117">
            <text:p>79,433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2,362" office:value-type="string" table:style-name="ce117">
            <text:p>12,362</text:p>
          </table:table-cell>
          <table:table-cell office:string-value="167,972" office:value-type="string" table:style-name="ce117">
            <text:p>167,97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9,206" office:value-type="string" table:style-name="ce117">
            <text:p>19,206</text:p>
          </table:table-cell>
          <table:table-cell office:string-value="225,929" office:value-type="string" table:style-name="ce117">
            <text:p>225,92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97" office:value-type="string" table:style-name="ce117">
            <text:p>197</text:p>
          </table:table-cell>
          <table:table-cell office:string-value="2,536" office:value-type="string" table:style-name="ce117">
            <text:p>2,536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,191" office:value-type="string" table:style-name="ce117">
            <text:p>2,191</text:p>
          </table:table-cell>
          <table:table-cell office:string-value="56,517" office:value-type="string" table:style-name="ce117">
            <text:p>56,517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5,999" office:value-type="string" table:style-name="ce117">
            <text:p>35,999</text:p>
          </table:table-cell>
          <table:table-cell office:string-value="439,659" office:value-type="string" table:style-name="ce117">
            <text:p>439,659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112" office:value-type="string" table:style-name="ce118">
            <text:p>2,112</text:p>
          </table:table-cell>
          <table:table-cell office:string-value="29,664" office:value-type="string" table:style-name="ce118">
            <text:p>29,66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62" office:value-type="string" table:style-name="ce118">
            <text:p>62</text:p>
          </table:table-cell>
          <table:table-cell office:string-value="895" office:value-type="string" table:style-name="ce118">
            <text:p>895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174" office:value-type="string" table:style-name="ce118">
            <text:p>2,174</text:p>
          </table:table-cell>
          <table:table-cell office:string-value="30,559" office:value-type="string" table:style-name="ce118">
            <text:p>30,55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03" office:value-type="string" table:style-name="ce118">
            <text:p>3.0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12" office:value-type="string" table:style-name="ce118">
            <text:p>3.1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Algeria" office:value-type="string" table:style-name="ce93">
            <text:p>Algeri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422" office:value-type="string" table:style-name="ce179">
            <text:p>3,42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5" office:value-type="string" table:style-name="ce181">
            <text:p>35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955" office:value-type="string" table:style-name="ce247">
            <text:p>2,955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71" office:value-type="string" table:style-name="ce247">
            <text:p>67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141" office:value-type="string" table:style-name="ce248">
            <text:p>1,14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112" office:value-type="string" table:style-name="ce248">
            <text:p>2,11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174" office:value-type="string" table:style-name="ce248">
            <text:p>2,17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Algeria" office:value-type="string" table:style-name="ce93">
            <text:p>Algeri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Algeria" office:value-type="string" table:style-name="ce93">
            <text:p>Algeri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