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Cape Verde" office:value-type="string" table:style-name="ce1">
            <text:p>Cape Verde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Cape Verde" office:value-type="string" table:style-name="ce13">
            <text:p>Cape Verde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25122.0" office:value-type="float" table:style-name="ce38">
            <text:p>25122.0</text:p>
          </table:table-cell>
          <table:table-cell office:value="25076.0" office:value-type="float" table:style-name="ce38">
            <text:p>25076.0</text:p>
          </table:table-cell>
          <table:table-cell office:value="50198.0" office:value-type="float" table:style-name="ce38">
            <text:p>50198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25167.0" office:value-type="float" table:style-name="ce38">
            <text:p>25167.0</text:p>
          </table:table-cell>
          <table:table-cell office:value="25037.0" office:value-type="float" table:style-name="ce38">
            <text:p>25037.0</text:p>
          </table:table-cell>
          <table:table-cell office:value="50204.0" office:value-type="float" table:style-name="ce38">
            <text:p>50204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27862.0" office:value-type="float" table:style-name="ce38">
            <text:p>27862.0</text:p>
          </table:table-cell>
          <table:table-cell office:value="27357.0" office:value-type="float" table:style-name="ce38">
            <text:p>27357.0</text:p>
          </table:table-cell>
          <table:table-cell office:value="55219.0" office:value-type="float" table:style-name="ce38">
            <text:p>55219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9655.0" office:value-type="float" table:style-name="ce38">
            <text:p>29655.0</text:p>
          </table:table-cell>
          <table:table-cell office:value="29400.0" office:value-type="float" table:style-name="ce38">
            <text:p>29400.0</text:p>
          </table:table-cell>
          <table:table-cell office:value="59055.0" office:value-type="float" table:style-name="ce38">
            <text:p>59055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7309.0" office:value-type="float" table:style-name="ce38">
            <text:p>27309.0</text:p>
          </table:table-cell>
          <table:table-cell office:value="25577.0" office:value-type="float" table:style-name="ce38">
            <text:p>25577.0</text:p>
          </table:table-cell>
          <table:table-cell office:value="52886.0" office:value-type="float" table:style-name="ce38">
            <text:p>52886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3310.0" office:value-type="float" table:style-name="ce38">
            <text:p>23310.0</text:p>
          </table:table-cell>
          <table:table-cell office:value="21001.0" office:value-type="float" table:style-name="ce38">
            <text:p>21001.0</text:p>
          </table:table-cell>
          <table:table-cell office:value="44311.0" office:value-type="float" table:style-name="ce38">
            <text:p>44311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8147.0" office:value-type="float" table:style-name="ce38">
            <text:p>18147.0</text:p>
          </table:table-cell>
          <table:table-cell office:value="16337.0" office:value-type="float" table:style-name="ce38">
            <text:p>16337.0</text:p>
          </table:table-cell>
          <table:table-cell office:value="34484.0" office:value-type="float" table:style-name="ce38">
            <text:p>34484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4097.0" office:value-type="float" table:style-name="ce38">
            <text:p>14097.0</text:p>
          </table:table-cell>
          <table:table-cell office:value="13128.0" office:value-type="float" table:style-name="ce38">
            <text:p>13128.0</text:p>
          </table:table-cell>
          <table:table-cell office:value="27225.0" office:value-type="float" table:style-name="ce38">
            <text:p>27225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2988.0" office:value-type="float" table:style-name="ce38">
            <text:p>12988.0</text:p>
          </table:table-cell>
          <table:table-cell office:value="13302.0" office:value-type="float" table:style-name="ce38">
            <text:p>13302.0</text:p>
          </table:table-cell>
          <table:table-cell office:value="26290.0" office:value-type="float" table:style-name="ce38">
            <text:p>2629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1348.0" office:value-type="float" table:style-name="ce38">
            <text:p>11348.0</text:p>
          </table:table-cell>
          <table:table-cell office:value="12162.0" office:value-type="float" table:style-name="ce38">
            <text:p>12162.0</text:p>
          </table:table-cell>
          <table:table-cell office:value="23510.0" office:value-type="float" table:style-name="ce38">
            <text:p>2351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8160.0" office:value-type="float" table:style-name="ce38">
            <text:p>8160.0</text:p>
          </table:table-cell>
          <table:table-cell office:value="9998.0" office:value-type="float" table:style-name="ce38">
            <text:p>9998.0</text:p>
          </table:table-cell>
          <table:table-cell office:value="18158.0" office:value-type="float" table:style-name="ce38">
            <text:p>18158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4946.0" office:value-type="float" table:style-name="ce38">
            <text:p>4946.0</text:p>
          </table:table-cell>
          <table:table-cell office:value="7196.0" office:value-type="float" table:style-name="ce38">
            <text:p>7196.0</text:p>
          </table:table-cell>
          <table:table-cell office:value="12142.0" office:value-type="float" table:style-name="ce38">
            <text:p>12142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610.0" office:value-type="float" table:style-name="ce38">
            <text:p>2610.0</text:p>
          </table:table-cell>
          <table:table-cell office:value="3580.0" office:value-type="float" table:style-name="ce38">
            <text:p>3580.0</text:p>
          </table:table-cell>
          <table:table-cell office:value="6190.0" office:value-type="float" table:style-name="ce38">
            <text:p>619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2383.0" office:value-type="float" table:style-name="ce38">
            <text:p>12383.0</text:p>
          </table:table-cell>
          <table:table-cell office:value="18962.0" office:value-type="float" table:style-name="ce38">
            <text:p>18962.0</text:p>
          </table:table-cell>
          <table:table-cell office:value="31345.0" office:value-type="float" table:style-name="ce38">
            <text:p>31345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491575.0" office:value-type="float" table:style-name="ce38">
            <text:p>491575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0" office:value-type="string" table:number-columns-spanned="3" table:number-rows-spanned="1" table:style-name="ce41">
            <text:p>2010 reported in 2010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9" office:value-type="string" table:style-name="ce44">
            <text:p>29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6" office:value-type="string" table:style-name="ce44">
            <text:p>1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5.0" office:value-type="float" table:style-name="ce44">
            <text:p>15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9.0" office:value-type="float" table:style-name="ce44">
            <text:p>2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36.0" office:value-type="float" table:style-name="ce44">
            <text:p>3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1" office:value-type="string" table:style-name="ce44">
            <text:p>7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8" office:value-type="string" table:style-name="ce44">
            <text:p>98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72" office:value-type="string" table:style-name="ce44">
            <text:p>72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78" office:value-type="string" table:style-name="ce44">
            <text:p>78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1.3" office:value-type="string" table:style-name="ce44">
            <text:p>61.3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16.7" office:value-type="string" table:style-name="ce44">
            <text:p>16.7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7" office:value-type="string" table:style-name="ce44">
            <text:p>2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090" office:value-type="string" table:style-name="ce44">
            <text:p>30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20.6" office:value-type="string" table:style-name="ce44">
            <text:p>20.6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74" office:value-type="string" table:style-name="ce44">
            <text:p>17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3.9" office:value-type="string" table:style-name="ce44">
            <text:p>3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29" office:value-type="string" table:style-name="ce44">
            <text:p>12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7.4" office:value-type="string" table:style-name="ce44">
            <text:p>7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4.0" office:value-type="string" table:style-name="ce44">
            <text:p>74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9.7" office:value-type="string" table:style-name="ce44">
            <text:p>99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6.0" office:value-type="string" table:style-name="ce44">
            <text:p>26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0.2" office:value-type="string" table:style-name="ce44">
            <text:p>10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714" office:value-type="string" table:style-name="ce88">
            <text:p>71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3.2" office:value-type="string" table:style-name="ce44">
            <text:p>13.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310" office:value-type="string" table:style-name="ce88">
            <text:p>31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5.72" office:value-type="string" table:style-name="ce44">
            <text:p>5.7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49" office:value-type="string" table:style-name="ce110">
            <text:p>1.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31" office:value-type="string" table:style-name="ce110">
            <text:p>2.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31" office:value-type="string" table:style-name="ce110">
            <text:p>2.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46" office:value-type="string" table:style-name="ce110">
            <text:p>2.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6" office:value-type="string" table:style-name="ce110">
            <text:p>1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76" office:value-type="string" table:style-name="ce110">
            <text:p>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739" office:value-type="string" table:style-name="ce110">
            <text:p>73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9" office:value-type="string" table:style-name="ce110">
            <text:p>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14" office:value-type="string" table:style-name="ce110">
            <text:p>1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33" office:value-type="string" table:style-name="ce110">
            <text:p>3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60" office:value-type="string" table:style-name="ce110">
            <text:p>26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2" office:value-type="string" table:style-name="ce110">
            <text:p>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24" office:value-type="string" table:style-name="ce110">
            <text:p>2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514" office:value-type="string" table:style-name="ce110">
            <text:p>5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47" office:value-type="string" table:style-name="ce110">
            <text:p>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49" office:value-type="string" table:style-name="ce110">
            <text:p>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West)" office:value-type="string" table:style-name="ce103">
            <text:p>(Sub-Saharan Africa, We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49" office:value-type="string" table:style-name="ce117">
            <text:p>1.4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31" office:value-type="string" table:style-name="ce117">
            <text:p>2.3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31" office:value-type="string" table:style-name="ce117">
            <text:p>2.3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46" office:value-type="string" table:style-name="ce117">
            <text:p>2.4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6" office:value-type="string" table:style-name="ce117">
            <text:p>1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76" office:value-type="string" table:style-name="ce117">
            <text:p>76</text:p>
          </table:table-cell>
          <table:table-cell office:string-value="59,766" office:value-type="string" table:style-name="ce117">
            <text:p>59,76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739" office:value-type="string" table:style-name="ce117">
            <text:p>739</text:p>
          </table:table-cell>
          <table:table-cell office:string-value="301,893" office:value-type="string" table:style-name="ce117">
            <text:p>301,89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9" office:value-type="string" table:style-name="ce117">
            <text:p>29</text:p>
          </table:table-cell>
          <table:table-cell office:string-value="18,745" office:value-type="string" table:style-name="ce117">
            <text:p>18,745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14" office:value-type="string" table:style-name="ce117">
            <text:p>114</text:p>
          </table:table-cell>
          <table:table-cell office:string-value="72,778" office:value-type="string" table:style-name="ce117">
            <text:p>72,77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33" office:value-type="string" table:style-name="ce117">
            <text:p>333</text:p>
          </table:table-cell>
          <table:table-cell office:string-value="113,441" office:value-type="string" table:style-name="ce117">
            <text:p>113,441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60" office:value-type="string" table:style-name="ce117">
            <text:p>260</text:p>
          </table:table-cell>
          <table:table-cell office:string-value="96,712" office:value-type="string" table:style-name="ce117">
            <text:p>96,712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2" office:value-type="string" table:style-name="ce117">
            <text:p>2</text:p>
          </table:table-cell>
          <table:table-cell office:string-value="216" office:value-type="string" table:style-name="ce117">
            <text:p>21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24" office:value-type="string" table:style-name="ce117">
            <text:p>224</text:p>
          </table:table-cell>
          <table:table-cell office:string-value="5,455" office:value-type="string" table:style-name="ce117">
            <text:p>5,45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514" office:value-type="string" table:style-name="ce117">
            <text:p>514</text:p>
          </table:table-cell>
          <table:table-cell office:string-value="296,438" office:value-type="string" table:style-name="ce117">
            <text:p>296,438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47" office:value-type="string" table:style-name="ce118">
            <text:p>47</text:p>
          </table:table-cell>
          <table:table-cell office:string-value="41,021" office:value-type="string" table:style-name="ce118">
            <text:p>41,021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" office:value-type="string" table:style-name="ce118">
            <text:p>1</text:p>
          </table:table-cell>
          <table:table-cell office:string-value="1,101" office:value-type="string" table:style-name="ce118">
            <text:p>1,101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49" office:value-type="string" table:style-name="ce118">
            <text:p>49</text:p>
          </table:table-cell>
          <table:table-cell office:string-value="42,122" office:value-type="string" table:style-name="ce118">
            <text:p>42,122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3.50" office:value-type="string" table:style-name="ce118">
            <text:p>3.50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3.59" office:value-type="string" table:style-name="ce118">
            <text:p>3.59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Cape Verde" office:value-type="string" table:style-name="ce93">
            <text:p>Cape Verd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76" office:value-type="string" table:style-name="ce179">
            <text:p>76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" office:value-type="string" table:style-name="ce181">
            <text:p>1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63" office:value-type="string" table:style-name="ce247">
            <text:p>63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5" office:value-type="string" table:style-name="ce247">
            <text:p>1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6" office:value-type="string" table:style-name="ce248">
            <text:p>2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47" office:value-type="string" table:style-name="ce248">
            <text:p>4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49" office:value-type="string" table:style-name="ce248">
            <text:p>4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Cape Verde" office:value-type="string" table:style-name="ce93">
            <text:p>Cape Verd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Cape Verde" office:value-type="string" table:style-name="ce93">
            <text:p>Cape Verd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