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Cuba" office:value-type="string" table:style-name="ce1">
            <text:p>Cub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Cuba" office:value-type="string" table:style-name="ce13">
            <text:p>Cub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306750.0" office:value-type="float" table:style-name="ce38">
            <text:p>306750.0</text:p>
          </table:table-cell>
          <table:table-cell office:value="287738.0" office:value-type="float" table:style-name="ce38">
            <text:p>287738.0</text:p>
          </table:table-cell>
          <table:table-cell office:value="594488.0" office:value-type="float" table:style-name="ce38">
            <text:p>594488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338836.0" office:value-type="float" table:style-name="ce38">
            <text:p>338836.0</text:p>
          </table:table-cell>
          <table:table-cell office:value="319138.0" office:value-type="float" table:style-name="ce38">
            <text:p>319138.0</text:p>
          </table:table-cell>
          <table:table-cell office:value="657975.0" office:value-type="float" table:style-name="ce38">
            <text:p>657975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362853.0" office:value-type="float" table:style-name="ce38">
            <text:p>362853.0</text:p>
          </table:table-cell>
          <table:table-cell office:value="340395.0" office:value-type="float" table:style-name="ce38">
            <text:p>340395.0</text:p>
          </table:table-cell>
          <table:table-cell office:value="703248.0" office:value-type="float" table:style-name="ce38">
            <text:p>703248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391652.0" office:value-type="float" table:style-name="ce38">
            <text:p>391652.0</text:p>
          </table:table-cell>
          <table:table-cell office:value="373218.0" office:value-type="float" table:style-name="ce38">
            <text:p>373218.0</text:p>
          </table:table-cell>
          <table:table-cell office:value="764870.0" office:value-type="float" table:style-name="ce38">
            <text:p>764870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426145.0" office:value-type="float" table:style-name="ce38">
            <text:p>426145.0</text:p>
          </table:table-cell>
          <table:table-cell office:value="400504.0" office:value-type="float" table:style-name="ce38">
            <text:p>400504.0</text:p>
          </table:table-cell>
          <table:table-cell office:value="826649.0" office:value-type="float" table:style-name="ce38">
            <text:p>826649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365110.0" office:value-type="float" table:style-name="ce38">
            <text:p>365110.0</text:p>
          </table:table-cell>
          <table:table-cell office:value="339655.0" office:value-type="float" table:style-name="ce38">
            <text:p>339655.0</text:p>
          </table:table-cell>
          <table:table-cell office:value="704765.0" office:value-type="float" table:style-name="ce38">
            <text:p>704765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69230.0" office:value-type="float" table:style-name="ce38">
            <text:p>369230.0</text:p>
          </table:table-cell>
          <table:table-cell office:value="347129.0" office:value-type="float" table:style-name="ce38">
            <text:p>347129.0</text:p>
          </table:table-cell>
          <table:table-cell office:value="716359.0" office:value-type="float" table:style-name="ce38">
            <text:p>716359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505278.0" office:value-type="float" table:style-name="ce38">
            <text:p>505278.0</text:p>
          </table:table-cell>
          <table:table-cell office:value="489491.0" office:value-type="float" table:style-name="ce38">
            <text:p>489491.0</text:p>
          </table:table-cell>
          <table:table-cell office:value="994770.0" office:value-type="float" table:style-name="ce38">
            <text:p>994770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520577.0" office:value-type="float" table:style-name="ce38">
            <text:p>520577.0</text:p>
          </table:table-cell>
          <table:table-cell office:value="522973.0" office:value-type="float" table:style-name="ce38">
            <text:p>522973.0</text:p>
          </table:table-cell>
          <table:table-cell office:value="1043550.0" office:value-type="float" table:style-name="ce38">
            <text:p>104355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486794.0" office:value-type="float" table:style-name="ce38">
            <text:p>486794.0</text:p>
          </table:table-cell>
          <table:table-cell office:value="495700.0" office:value-type="float" table:style-name="ce38">
            <text:p>495700.0</text:p>
          </table:table-cell>
          <table:table-cell office:value="982495.0" office:value-type="float" table:style-name="ce38">
            <text:p>982495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323185.0" office:value-type="float" table:style-name="ce38">
            <text:p>323185.0</text:p>
          </table:table-cell>
          <table:table-cell office:value="338084.0" office:value-type="float" table:style-name="ce38">
            <text:p>338084.0</text:p>
          </table:table-cell>
          <table:table-cell office:value="661269.0" office:value-type="float" table:style-name="ce38">
            <text:p>661269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301427.0" office:value-type="float" table:style-name="ce38">
            <text:p>301427.0</text:p>
          </table:table-cell>
          <table:table-cell office:value="316739.0" office:value-type="float" table:style-name="ce38">
            <text:p>316739.0</text:p>
          </table:table-cell>
          <table:table-cell office:value="618166.0" office:value-type="float" table:style-name="ce38">
            <text:p>618166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266868.0" office:value-type="float" table:style-name="ce38">
            <text:p>266868.0</text:p>
          </table:table-cell>
          <table:table-cell office:value="287133.0" office:value-type="float" table:style-name="ce38">
            <text:p>287133.0</text:p>
          </table:table-cell>
          <table:table-cell office:value="554001.0" office:value-type="float" table:style-name="ce38">
            <text:p>554001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665165.0" office:value-type="float" table:style-name="ce38">
            <text:p>665165.0</text:p>
          </table:table-cell>
          <table:table-cell office:value="754119.0" office:value-type="float" table:style-name="ce38">
            <text:p>754119.0</text:p>
          </table:table-cell>
          <table:table-cell office:value="1419286.0" office:value-type="float" table:style-name="ce38">
            <text:p>1419286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1241894E7" office:value-type="float" table:style-name="ce38">
            <text:p>1.1241894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1" office:value-type="string" table:style-name="ce44">
            <text:p>11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8" office:value-type="string" table:style-name="ce44">
            <text:p>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18.0" office:value-type="float" table:style-name="ce44">
            <text:p>118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5.0" office:value-type="float" table:style-name="ce44">
            <text:p>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6.0" office:value-type="float" table:style-name="ce44">
            <text:p>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8" office:value-type="string" table:style-name="ce44">
            <text:p>7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100" office:value-type="string" table:style-name="ce44">
            <text:p>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00" office:value-type="string" table:style-name="ce44">
            <text:p>10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72.6" office:value-type="string" table:style-name="ce44">
            <text:p>72.6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5" office:value-type="string" table:style-name="ce44">
            <text:p>1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503" office:value-type="string" table:style-name="ce44">
            <text:p>50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11.8" office:value-type="string" table:style-name="ce44">
            <text:p>1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468" office:value-type="string" table:style-name="ce44">
            <text:p>46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93.1" office:value-type="string" table:style-name="ce44">
            <text:p>93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100.0" office:value-type="string" table:style-name="ce44">
            <text:p>100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6.9" office:value-type="string" table:style-name="ce44">
            <text:p>6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5.5" office:value-type="string" table:style-name="ce44">
            <text:p>15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97800" office:value-type="string" table:style-name="ce88">
            <text:p>9780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86.4" office:value-type="string" table:style-name="ce44">
            <text:p>86.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72416" office:value-type="string" table:style-name="ce88">
            <text:p>72416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63.99" office:value-type="string" table:style-name="ce44">
            <text:p>63.9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Cuba" office:value-type="string" table:style-name="ce93">
            <text:p>Cub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.17" office:value-type="string" table:style-name="ce110">
            <text:p>2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49" office:value-type="string" table:style-name="ce110">
            <text:p>4.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49" office:value-type="string" table:style-name="ce110">
            <text:p>4.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.34" office:value-type="string" table:style-name="ce110">
            <text:p>4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65" office:value-type="string" table:style-name="ce110">
            <text:p>2.6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9" office:value-type="string" table:style-name="ce110">
            <text:p>0.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694" office:value-type="string" table:style-name="ce110">
            <text:p>6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4,431" office:value-type="string" table:style-name="ce110">
            <text:p>24,4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624" office:value-type="string" table:style-name="ce110">
            <text:p>6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,477" office:value-type="string" table:style-name="ce110">
            <text:p>2,4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6,653" office:value-type="string" table:style-name="ce110">
            <text:p>6,6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4,367" office:value-type="string" table:style-name="ce110">
            <text:p>14,36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310" office:value-type="string" table:style-name="ce110">
            <text:p>3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5,684" office:value-type="string" table:style-name="ce110">
            <text:p>15,6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8,747" office:value-type="string" table:style-name="ce110">
            <text:p>8,74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70" office:value-type="string" table:style-name="ce110">
            <text:p>7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9" office:value-type="string" table:style-name="ce110">
            <text:p>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79" office:value-type="string" table:style-name="ce110">
            <text:p>7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51" office:value-type="string" table:style-name="ce110">
            <text:p>0.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58" office:value-type="string" table:style-name="ce110">
            <text:p>0.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Cuba" office:value-type="string" table:style-name="ce93">
            <text:p>Cub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Caribbean)" office:value-type="string" table:style-name="ce103">
            <text:p>(Caribbea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.17" office:value-type="string" table:style-name="ce117">
            <text:p>2.1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49" office:value-type="string" table:style-name="ce117">
            <text:p>4.4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49" office:value-type="string" table:style-name="ce117">
            <text:p>4.4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.34" office:value-type="string" table:style-name="ce117">
            <text:p>4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65" office:value-type="string" table:style-name="ce117">
            <text:p>2.6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9" office:value-type="string" table:style-name="ce117">
            <text:p>0.0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694" office:value-type="string" table:style-name="ce117">
            <text:p>694</text:p>
          </table:table-cell>
          <table:table-cell office:string-value="3,689" office:value-type="string" table:style-name="ce117">
            <text:p>3,689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4,431" office:value-type="string" table:style-name="ce117">
            <text:p>24,431</text:p>
          </table:table-cell>
          <table:table-cell office:string-value="53,766" office:value-type="string" table:style-name="ce117">
            <text:p>53,76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624" office:value-type="string" table:style-name="ce117">
            <text:p>624</text:p>
          </table:table-cell>
          <table:table-cell office:string-value="1,813" office:value-type="string" table:style-name="ce117">
            <text:p>1,813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,477" office:value-type="string" table:style-name="ce117">
            <text:p>2,477</text:p>
          </table:table-cell>
          <table:table-cell office:string-value="7,125" office:value-type="string" table:style-name="ce117">
            <text:p>7,12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6,653" office:value-type="string" table:style-name="ce117">
            <text:p>6,653</text:p>
          </table:table-cell>
          <table:table-cell office:string-value="17,317" office:value-type="string" table:style-name="ce117">
            <text:p>17,31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4,367" office:value-type="string" table:style-name="ce117">
            <text:p>14,367</text:p>
          </table:table-cell>
          <table:table-cell office:string-value="27,078" office:value-type="string" table:style-name="ce117">
            <text:p>27,07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310" office:value-type="string" table:style-name="ce117">
            <text:p>310</text:p>
          </table:table-cell>
          <table:table-cell office:string-value="433" office:value-type="string" table:style-name="ce117">
            <text:p>43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5,684" office:value-type="string" table:style-name="ce117">
            <text:p>15,684</text:p>
          </table:table-cell>
          <table:table-cell office:string-value="20,062" office:value-type="string" table:style-name="ce117">
            <text:p>20,062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8,747" office:value-type="string" table:style-name="ce117">
            <text:p>8,747</text:p>
          </table:table-cell>
          <table:table-cell office:string-value="33,704" office:value-type="string" table:style-name="ce117">
            <text:p>33,70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70" office:value-type="string" table:style-name="ce118">
            <text:p>70</text:p>
          </table:table-cell>
          <table:table-cell office:string-value="1,876" office:value-type="string" table:style-name="ce118">
            <text:p>1,876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9" office:value-type="string" table:style-name="ce118">
            <text:p>9</text:p>
          </table:table-cell>
          <table:table-cell office:string-value="63" office:value-type="string" table:style-name="ce118">
            <text:p>6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79" office:value-type="string" table:style-name="ce118">
            <text:p>79</text:p>
          </table:table-cell>
          <table:table-cell office:string-value="1,939" office:value-type="string" table:style-name="ce118">
            <text:p>1,93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51" office:value-type="string" table:style-name="ce118">
            <text:p>0.51</text:p>
          </table:table-cell>
          <table:table-cell office:string-value="2.59" office:value-type="string" table:style-name="ce118">
            <text:p>2.59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58" office:value-type="string" table:style-name="ce118">
            <text:p>0.58</text:p>
          </table:table-cell>
          <table:table-cell office:string-value="2.68" office:value-type="string" table:style-name="ce118">
            <text:p>2.68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Cuba" office:value-type="string" table:style-name="ce93">
            <text:p>Cub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Cuba" office:value-type="string" table:style-name="ce93">
            <text:p>Cub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Cuba" office:value-type="string" table:style-name="ce93">
            <text:p>Cub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Cuba" office:value-type="string" table:style-name="ce93">
            <text:p>Cub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694" office:value-type="string" table:style-name="ce179">
            <text:p>694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7" office:value-type="string" table:style-name="ce181">
            <text:p>7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Cuba" office:value-type="string" table:style-name="ce93">
            <text:p>Cub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Cuba" office:value-type="string" table:style-name="ce93">
            <text:p>Cub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Cuba" office:value-type="string" table:style-name="ce93">
            <text:p>Cub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Cuba" office:value-type="string" table:style-name="ce93">
            <text:p>Cub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Cuba" office:value-type="string" table:style-name="ce93">
            <text:p>Cub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356" office:value-type="string" table:style-name="ce247">
            <text:p>356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36" office:value-type="string" table:style-name="ce247">
            <text:p>13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39" office:value-type="string" table:style-name="ce248">
            <text:p>3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28" office:value-type="string" table:style-name="ce249">
            <text:p>0.2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70" office:value-type="string" table:style-name="ce248">
            <text:p>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51" office:value-type="string" table:style-name="ce249">
            <text:p>0.5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79" office:value-type="string" table:style-name="ce248">
            <text:p>7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58" office:value-type="string" table:style-name="ce249">
            <text:p>0.5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Cuba" office:value-type="string" table:style-name="ce93">
            <text:p>Cub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Cuba" office:value-type="string" table:style-name="ce93">
            <text:p>Cub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Cuba" office:value-type="string" table:style-name="ce93">
            <text:p>Cub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Cuba" office:value-type="string" table:style-name="ce93">
            <text:p>Cub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Cuba" office:value-type="string" table:style-name="ce93">
            <text:p>Cub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Cuba" office:value-type="string" table:style-name="ce93">
            <text:p>Cub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Cuba" office:value-type="string" table:style-name="ce93">
            <text:p>Cub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Cuba" office:value-type="string" table:style-name="ce93">
            <text:p>Cub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Cuba" office:value-type="string" table:style-name="ce93">
            <text:p>Cub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Cuba" office:value-type="string" table:style-name="ce93">
            <text:p>Cub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