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Costa Rica" office:value-type="string" table:style-name="ce1">
            <text:p>Costa Ric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Costa Rica" office:value-type="string" table:style-name="ce13">
            <text:p>Costa Ric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82876.0" office:value-type="float" table:style-name="ce38">
            <text:p>182876.0</text:p>
          </table:table-cell>
          <table:table-cell office:value="158341.0" office:value-type="float" table:style-name="ce38">
            <text:p>158341.0</text:p>
          </table:table-cell>
          <table:table-cell office:value="341217.0" office:value-type="float" table:style-name="ce38">
            <text:p>34121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203010.0" office:value-type="float" table:style-name="ce38">
            <text:p>203010.0</text:p>
          </table:table-cell>
          <table:table-cell office:value="181571.0" office:value-type="float" table:style-name="ce38">
            <text:p>181571.0</text:p>
          </table:table-cell>
          <table:table-cell office:value="384581.0" office:value-type="float" table:style-name="ce38">
            <text:p>38458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229092.0" office:value-type="float" table:style-name="ce38">
            <text:p>229092.0</text:p>
          </table:table-cell>
          <table:table-cell office:value="210147.0" office:value-type="float" table:style-name="ce38">
            <text:p>210147.0</text:p>
          </table:table-cell>
          <table:table-cell office:value="439239.0" office:value-type="float" table:style-name="ce38">
            <text:p>43923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237650.0" office:value-type="float" table:style-name="ce38">
            <text:p>237650.0</text:p>
          </table:table-cell>
          <table:table-cell office:value="217114.0" office:value-type="float" table:style-name="ce38">
            <text:p>217114.0</text:p>
          </table:table-cell>
          <table:table-cell office:value="454764.0" office:value-type="float" table:style-name="ce38">
            <text:p>45476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227677.0" office:value-type="float" table:style-name="ce38">
            <text:p>227677.0</text:p>
          </table:table-cell>
          <table:table-cell office:value="219882.0" office:value-type="float" table:style-name="ce38">
            <text:p>219882.0</text:p>
          </table:table-cell>
          <table:table-cell office:value="447559.0" office:value-type="float" table:style-name="ce38">
            <text:p>44755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74445.0" office:value-type="float" table:style-name="ce38">
            <text:p>174445.0</text:p>
          </table:table-cell>
          <table:table-cell office:value="193566.0" office:value-type="float" table:style-name="ce38">
            <text:p>193566.0</text:p>
          </table:table-cell>
          <table:table-cell office:value="368011.0" office:value-type="float" table:style-name="ce38">
            <text:p>36801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53855.0" office:value-type="float" table:style-name="ce38">
            <text:p>153855.0</text:p>
          </table:table-cell>
          <table:table-cell office:value="169097.0" office:value-type="float" table:style-name="ce38">
            <text:p>169097.0</text:p>
          </table:table-cell>
          <table:table-cell office:value="322952.0" office:value-type="float" table:style-name="ce38">
            <text:p>322952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30983.0" office:value-type="float" table:style-name="ce38">
            <text:p>130983.0</text:p>
          </table:table-cell>
          <table:table-cell office:value="152984.0" office:value-type="float" table:style-name="ce38">
            <text:p>152984.0</text:p>
          </table:table-cell>
          <table:table-cell office:value="283967.0" office:value-type="float" table:style-name="ce38">
            <text:p>28396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49933.0" office:value-type="float" table:style-name="ce38">
            <text:p>149933.0</text:p>
          </table:table-cell>
          <table:table-cell office:value="164446.0" office:value-type="float" table:style-name="ce38">
            <text:p>164446.0</text:p>
          </table:table-cell>
          <table:table-cell office:value="314379.0" office:value-type="float" table:style-name="ce38">
            <text:p>31437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37620.0" office:value-type="float" table:style-name="ce38">
            <text:p>137620.0</text:p>
          </table:table-cell>
          <table:table-cell office:value="151665.0" office:value-type="float" table:style-name="ce38">
            <text:p>151665.0</text:p>
          </table:table-cell>
          <table:table-cell office:value="289285.0" office:value-type="float" table:style-name="ce38">
            <text:p>28928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19723.0" office:value-type="float" table:style-name="ce38">
            <text:p>119723.0</text:p>
          </table:table-cell>
          <table:table-cell office:value="133966.0" office:value-type="float" table:style-name="ce38">
            <text:p>133966.0</text:p>
          </table:table-cell>
          <table:table-cell office:value="253689.0" office:value-type="float" table:style-name="ce38">
            <text:p>253689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86369.0" office:value-type="float" table:style-name="ce38">
            <text:p>86369.0</text:p>
          </table:table-cell>
          <table:table-cell office:value="99326.0" office:value-type="float" table:style-name="ce38">
            <text:p>99326.0</text:p>
          </table:table-cell>
          <table:table-cell office:value="185695.0" office:value-type="float" table:style-name="ce38">
            <text:p>185695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64997.0" office:value-type="float" table:style-name="ce38">
            <text:p>64997.0</text:p>
          </table:table-cell>
          <table:table-cell office:value="63786.0" office:value-type="float" table:style-name="ce38">
            <text:p>63786.0</text:p>
          </table:table-cell>
          <table:table-cell office:value="128783.0" office:value-type="float" table:style-name="ce38">
            <text:p>12878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43253.0" office:value-type="float" table:style-name="ce38">
            <text:p>143253.0</text:p>
          </table:table-cell>
          <table:table-cell office:value="168138.0" office:value-type="float" table:style-name="ce38">
            <text:p>168138.0</text:p>
          </table:table-cell>
          <table:table-cell office:value="311391.0" office:value-type="float" table:style-name="ce38">
            <text:p>31139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533162.0" office:value-type="float" table:style-name="ce38">
            <text:p>453316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8 reported in 2009" office:value-type="string" table:number-columns-spanned="3" table:number-rows-spanned="1" table:style-name="ce41">
            <text:p>2008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8" office:value-type="string" table:style-name="ce44">
            <text:p>18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5" office:value-type="string" table:style-name="ce44">
            <text:p>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80.0" office:value-type="float" table:style-name="ce44">
            <text:p>8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9.0" office:value-type="float" table:style-name="ce44">
            <text:p>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0.0" office:value-type="float" table:style-name="ce44">
            <text:p>1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9" office:value-type="string" table:style-name="ce44">
            <text:p>7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2" office:value-type="string" table:style-name="ce44">
            <text:p>9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.7" office:value-type="string" table:style-name="ce44">
            <text:p>98.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9" office:value-type="string" table:style-name="ce44">
            <text:p>1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0960" office:value-type="string" table:style-name="ce44">
            <text:p>1096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2.4" office:value-type="string" table:style-name="ce44">
            <text:p>2.4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165" office:value-type="string" table:style-name="ce44">
            <text:p>116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10.5" office:value-type="string" table:style-name="ce44">
            <text:p>10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785" office:value-type="string" table:style-name="ce44">
            <text:p>78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7.4" office:value-type="string" table:style-name="ce44">
            <text:p>67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87.6" office:value-type="string" table:style-name="ce44">
            <text:p>87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2.6" office:value-type="string" table:style-name="ce44">
            <text:p>3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30.6" office:value-type="string" table:style-name="ce44">
            <text:p>30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653" office:value-type="string" table:style-name="ce88">
            <text:p>3653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9.3" office:value-type="string" table:style-name="ce44">
            <text:p>9.3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204" office:value-type="string" table:style-name="ce88">
            <text:p>5204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3.2" office:value-type="string" table:style-name="ce44">
            <text:p>13.2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82" office:value-type="string" table:style-name="ce110">
            <text:p>1.8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4.13" office:value-type="string" table:style-name="ce110">
            <text:p>4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.13" office:value-type="string" table:style-name="ce110">
            <text:p>4.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63" office:value-type="string" table:style-name="ce110">
            <text:p>1.6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403" office:value-type="string" table:style-name="ce110">
            <text:p>4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7,759" office:value-type="string" table:style-name="ce110">
            <text:p>7,75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322" office:value-type="string" table:style-name="ce110">
            <text:p>3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,276" office:value-type="string" table:style-name="ce110">
            <text:p>1,2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,685" office:value-type="string" table:style-name="ce110">
            <text:p>2,68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3,442" office:value-type="string" table:style-name="ce110">
            <text:p>3,44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4" office:value-type="string" table:style-name="ce110">
            <text:p>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,541" office:value-type="string" table:style-name="ce110">
            <text:p>2,5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5,217" office:value-type="string" table:style-name="ce110">
            <text:p>5,2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2.6" office:value-type="string" table:style-name="ce110">
            <text:p>52.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81" office:value-type="string" table:style-name="ce110">
            <text:p>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6" office:value-type="string" table:style-name="ce110">
            <text:p>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87" office:value-type="string" table:style-name="ce110">
            <text:p>8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02" office:value-type="string" table:style-name="ce110">
            <text:p>1.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10" office:value-type="string" table:style-name="ce110">
            <text:p>1.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Central)" office:value-type="string" table:style-name="ce103">
            <text:p>(Latin Americ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82" office:value-type="string" table:style-name="ce117">
            <text:p>1.8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.13" office:value-type="string" table:style-name="ce117">
            <text:p>4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.13" office:value-type="string" table:style-name="ce117">
            <text:p>4.1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63" office:value-type="string" table:style-name="ce117">
            <text:p>1.6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403" office:value-type="string" table:style-name="ce117">
            <text:p>403</text:p>
          </table:table-cell>
          <table:table-cell office:string-value="24,824" office:value-type="string" table:style-name="ce117">
            <text:p>24,82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7,759" office:value-type="string" table:style-name="ce117">
            <text:p>7,759</text:p>
          </table:table-cell>
          <table:table-cell office:string-value="296,252" office:value-type="string" table:style-name="ce117">
            <text:p>296,25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22" office:value-type="string" table:style-name="ce117">
            <text:p>322</text:p>
          </table:table-cell>
          <table:table-cell office:string-value="11,450" office:value-type="string" table:style-name="ce117">
            <text:p>11,45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,276" office:value-type="string" table:style-name="ce117">
            <text:p>1,276</text:p>
          </table:table-cell>
          <table:table-cell office:string-value="44,925" office:value-type="string" table:style-name="ce117">
            <text:p>44,9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,685" office:value-type="string" table:style-name="ce117">
            <text:p>2,685</text:p>
          </table:table-cell>
          <table:table-cell office:string-value="117,718" office:value-type="string" table:style-name="ce117">
            <text:p>117,718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3,442" office:value-type="string" table:style-name="ce117">
            <text:p>3,442</text:p>
          </table:table-cell>
          <table:table-cell office:string-value="120,701" office:value-type="string" table:style-name="ce117">
            <text:p>120,701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4" office:value-type="string" table:style-name="ce117">
            <text:p>34</text:p>
          </table:table-cell>
          <table:table-cell office:string-value="1,457" office:value-type="string" table:style-name="ce117">
            <text:p>1,457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,541" office:value-type="string" table:style-name="ce117">
            <text:p>2,541</text:p>
          </table:table-cell>
          <table:table-cell office:string-value="80,026" office:value-type="string" table:style-name="ce117">
            <text:p>80,026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5,217" office:value-type="string" table:style-name="ce117">
            <text:p>5,217</text:p>
          </table:table-cell>
          <table:table-cell office:string-value="216,226" office:value-type="string" table:style-name="ce117">
            <text:p>216,22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2.6" office:value-type="string" table:style-name="ce118">
            <text:p>52.6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81" office:value-type="string" table:style-name="ce118">
            <text:p>81</text:p>
          </table:table-cell>
          <table:table-cell office:string-value="13,374" office:value-type="string" table:style-name="ce118">
            <text:p>13,37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6" office:value-type="string" table:style-name="ce118">
            <text:p>6</text:p>
          </table:table-cell>
          <table:table-cell office:string-value="437" office:value-type="string" table:style-name="ce118">
            <text:p>43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87" office:value-type="string" table:style-name="ce118">
            <text:p>87</text:p>
          </table:table-cell>
          <table:table-cell office:string-value="13,812" office:value-type="string" table:style-name="ce118">
            <text:p>13,812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02" office:value-type="string" table:style-name="ce118">
            <text:p>1.02</text:p>
          </table:table-cell>
          <table:table-cell office:string-value="2.75" office:value-type="string" table:style-name="ce118">
            <text:p>2.7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10" office:value-type="string" table:style-name="ce118">
            <text:p>1.10</text:p>
          </table:table-cell>
          <table:table-cell office:string-value="2.84" office:value-type="string" table:style-name="ce118">
            <text:p>2.8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Costa Rica" office:value-type="string" table:style-name="ce93">
            <text:p>Costa Ric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403" office:value-type="string" table:style-name="ce179">
            <text:p>403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4" office:value-type="string" table:style-name="ce181">
            <text:p>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40" office:value-type="string" table:style-name="ce247">
            <text:p>240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79" office:value-type="string" table:style-name="ce247">
            <text:p>7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46" office:value-type="string" table:style-name="ce248">
            <text:p>4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59" office:value-type="string" table:style-name="ce249">
            <text:p>0.5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81" office:value-type="string" table:style-name="ce248">
            <text:p>8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02" office:value-type="string" table:style-name="ce249">
            <text:p>1.0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87" office:value-type="string" table:style-name="ce248">
            <text:p>8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10" office:value-type="string" table:style-name="ce249">
            <text:p>1.1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2.6" office:value-type="string" table:style-name="ce250">
            <text:p>52.6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Costa Rica" office:value-type="string" table:style-name="ce93">
            <text:p>Costa Ric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Costa Rica" office:value-type="string" table:style-name="ce93">
            <text:p>Costa R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