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hina" office:value-type="string" table:style-name="ce1">
            <text:p>Chin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hina" office:value-type="string" table:style-name="ce13">
            <text:p>Chin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.7648694E7" office:value-type="float" table:style-name="ce38">
            <text:p>3.7648694E7</text:p>
          </table:table-cell>
          <table:table-cell office:value="3.132968E7" office:value-type="float" table:style-name="ce38">
            <text:p>3.132968E7</text:p>
          </table:table-cell>
          <table:table-cell office:value="6.8978374E7" office:value-type="float" table:style-name="ce38">
            <text:p>6.8978374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.8303208E7" office:value-type="float" table:style-name="ce38">
            <text:p>4.8303208E7</text:p>
          </table:table-cell>
          <table:table-cell office:value="4.1849379E7" office:value-type="float" table:style-name="ce38">
            <text:p>4.1849379E7</text:p>
          </table:table-cell>
          <table:table-cell office:value="9.0152587E7" office:value-type="float" table:style-name="ce38">
            <text:p>9.0152587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.5344739E7" office:value-type="float" table:style-name="ce38">
            <text:p>6.5344739E7</text:p>
          </table:table-cell>
          <table:table-cell office:value="6.0051894E7" office:value-type="float" table:style-name="ce38">
            <text:p>6.0051894E7</text:p>
          </table:table-cell>
          <table:table-cell office:value="1.25396633E8" office:value-type="float" table:style-name="ce38">
            <text:p>1.25396633E8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.287817E7" office:value-type="float" table:style-name="ce38">
            <text:p>5.287817E7</text:p>
          </table:table-cell>
          <table:table-cell office:value="5.0152995E7" office:value-type="float" table:style-name="ce38">
            <text:p>5.0152995E7</text:p>
          </table:table-cell>
          <table:table-cell office:value="1.03031165E8" office:value-type="float" table:style-name="ce38">
            <text:p>1.03031165E8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.7937766E7" office:value-type="float" table:style-name="ce38">
            <text:p>4.7937766E7</text:p>
          </table:table-cell>
          <table:table-cell office:value="4.6635408E7" office:value-type="float" table:style-name="ce38">
            <text:p>4.6635408E7</text:p>
          </table:table-cell>
          <table:table-cell office:value="9.4573174E7" office:value-type="float" table:style-name="ce38">
            <text:p>9.4573174E7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.0230758E7" office:value-type="float" table:style-name="ce38">
            <text:p>6.0230758E7</text:p>
          </table:table-cell>
          <table:table-cell office:value="5.7371507E7" office:value-type="float" table:style-name="ce38">
            <text:p>5.7371507E7</text:p>
          </table:table-cell>
          <table:table-cell office:value="1.17602265E8" office:value-type="float" table:style-name="ce38">
            <text:p>1.17602265E8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6.5360456E7" office:value-type="float" table:style-name="ce38">
            <text:p>6.5360456E7</text:p>
          </table:table-cell>
          <table:table-cell office:value="6.1953842E7" office:value-type="float" table:style-name="ce38">
            <text:p>6.1953842E7</text:p>
          </table:table-cell>
          <table:table-cell office:value="1.27314298E8" office:value-type="float" table:style-name="ce38">
            <text:p>1.27314298E8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5.6141391E7" office:value-type="float" table:style-name="ce38">
            <text:p>5.6141391E7</text:p>
          </table:table-cell>
          <table:table-cell office:value="5.3005904E7" office:value-type="float" table:style-name="ce38">
            <text:p>5.3005904E7</text:p>
          </table:table-cell>
          <table:table-cell office:value="1.09147295E8" office:value-type="float" table:style-name="ce38">
            <text:p>1.09147295E8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.2243187E7" office:value-type="float" table:style-name="ce38">
            <text:p>4.2243187E7</text:p>
          </table:table-cell>
          <table:table-cell office:value="3.8999758E7" office:value-type="float" table:style-name="ce38">
            <text:p>3.8999758E7</text:p>
          </table:table-cell>
          <table:table-cell office:value="8.1242945E7" office:value-type="float" table:style-name="ce38">
            <text:p>8.1242945E7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.3939603E7" office:value-type="float" table:style-name="ce38">
            <text:p>4.3939603E7</text:p>
          </table:table-cell>
          <table:table-cell office:value="4.1581442E7" office:value-type="float" table:style-name="ce38">
            <text:p>4.1581442E7</text:p>
          </table:table-cell>
          <table:table-cell office:value="8.5521045E7" office:value-type="float" table:style-name="ce38">
            <text:p>8.5521045E7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.2804125E7" office:value-type="float" table:style-name="ce38">
            <text:p>3.2804125E7</text:p>
          </table:table-cell>
          <table:table-cell office:value="3.0500075E7" office:value-type="float" table:style-name="ce38">
            <text:p>3.0500075E7</text:p>
          </table:table-cell>
          <table:table-cell office:value="6.33042E7" office:value-type="float" table:style-name="ce38">
            <text:p>6.33042E7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.4061506E7" office:value-type="float" table:style-name="ce38">
            <text:p>2.4061506E7</text:p>
          </table:table-cell>
          <table:table-cell office:value="2.2308869E7" office:value-type="float" table:style-name="ce38">
            <text:p>2.2308869E7</text:p>
          </table:table-cell>
          <table:table-cell office:value="4.6370375E7" office:value-type="float" table:style-name="ce38">
            <text:p>4.6370375E7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.1674478E7" office:value-type="float" table:style-name="ce38">
            <text:p>2.1674478E7</text:p>
          </table:table-cell>
          <table:table-cell office:value="2.002937E7" office:value-type="float" table:style-name="ce38">
            <text:p>2.002937E7</text:p>
          </table:table-cell>
          <table:table-cell office:value="4.1703848E7" office:value-type="float" table:style-name="ce38">
            <text:p>4.1703848E7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.1707888E7" office:value-type="float" table:style-name="ce38">
            <text:p>4.1707888E7</text:p>
          </table:table-cell>
          <table:table-cell office:value="4.6566134E7" office:value-type="float" table:style-name="ce38">
            <text:p>4.6566134E7</text:p>
          </table:table-cell>
          <table:table-cell office:value="8.8274022E7" office:value-type="float" table:style-name="ce38">
            <text:p>8.8274022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242612226E9" office:value-type="float" table:style-name="ce38">
            <text:p>1.242612226E9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2" office:value-type="string" table:number-columns-spanned="3" table:number-rows-spanned="1" table:style-name="ce41">
            <text:p>2000 reported in 2002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3" office:value-type="string" table:style-name="ce44">
            <text:p>1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7374.0" office:value-type="float" table:style-name="ce44">
            <text:p>1737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8.0" office:value-type="float" table:style-name="ce44">
            <text:p>1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6.3" office:value-type="string" table:style-name="ce44">
            <text:p>96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4.6" office:value-type="string" table:style-name="ce44">
            <text:p>84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.3" office:value-type="string" table:style-name="ce44">
            <text:p>2.3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6010" office:value-type="string" table:style-name="ce44">
            <text:p>60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5.9" office:value-type="string" table:style-name="ce44">
            <text:p>15.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lt;25" office:value-type="string" table:style-name="ce44">
            <text:p>&lt;2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09" office:value-type="string" table:style-name="ce44">
            <text:p>30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6" office:value-type="string" table:style-name="ce44">
            <text:p>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55" office:value-type="string" table:style-name="ce44">
            <text:p>15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0.1" office:value-type="string" table:style-name="ce44">
            <text:p>50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2.6" office:value-type="string" table:style-name="ce44">
            <text:p>8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9.9" office:value-type="string" table:style-name="ce44">
            <text:p>49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3" office:value-type="string" table:style-name="ce44">
            <text:p>10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854818" office:value-type="string" table:style-name="ce88">
            <text:p>185481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3.8" office:value-type="string" table:style-name="ce44">
            <text:p>1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905436" office:value-type="string" table:style-name="ce88">
            <text:p>19054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4.15" office:value-type="string" table:style-name="ce44">
            <text:p>14.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7" office:value-type="string" table:style-name="ce110">
            <text:p>0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4" office:value-type="string" table:style-name="ce110">
            <text:p>1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8,588" office:value-type="string" table:style-name="ce110">
            <text:p>88,5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274,958" office:value-type="string" table:style-name="ce110">
            <text:p>1,274,9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3,909" office:value-type="string" table:style-name="ce110">
            <text:p>33,9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32,437" office:value-type="string" table:style-name="ce110">
            <text:p>132,4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00,741" office:value-type="string" table:style-name="ce110">
            <text:p>400,7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95,238" office:value-type="string" table:style-name="ce110">
            <text:p>695,2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2,633" office:value-type="string" table:style-name="ce110">
            <text:p>12,6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7,846" office:value-type="string" table:style-name="ce110">
            <text:p>67,8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207,112" office:value-type="string" table:style-name="ce110">
            <text:p>1,207,1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4,680" office:value-type="string" table:style-name="ce110">
            <text:p>54,6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598" office:value-type="string" table:style-name="ce110">
            <text:p>15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6,278" office:value-type="string" table:style-name="ce110">
            <text:p>56,2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East)" office:value-type="string" table:style-name="ce103">
            <text:p>(Asi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7" office:value-type="string" table:style-name="ce117">
            <text:p>0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4" office:value-type="string" table:style-name="ce117">
            <text:p>1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8,588" office:value-type="string" table:style-name="ce117">
            <text:p>88,588</text:p>
          </table:table-cell>
          <table:table-cell office:string-value="90,368" office:value-type="string" table:style-name="ce117">
            <text:p>90,36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274,958" office:value-type="string" table:style-name="ce117">
            <text:p>1,274,958</text:p>
          </table:table-cell>
          <table:table-cell office:string-value="1,295,178" office:value-type="string" table:style-name="ce117">
            <text:p>1,295,178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3,909" office:value-type="string" table:style-name="ce117">
            <text:p>33,909</text:p>
          </table:table-cell>
          <table:table-cell office:string-value="34,590" office:value-type="string" table:style-name="ce117">
            <text:p>34,59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32,437" office:value-type="string" table:style-name="ce117">
            <text:p>132,437</text:p>
          </table:table-cell>
          <table:table-cell office:string-value="135,098" office:value-type="string" table:style-name="ce117">
            <text:p>135,09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00,741" office:value-type="string" table:style-name="ce117">
            <text:p>400,741</text:p>
          </table:table-cell>
          <table:table-cell office:string-value="406,301" office:value-type="string" table:style-name="ce117">
            <text:p>406,30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95,238" office:value-type="string" table:style-name="ce117">
            <text:p>695,238</text:p>
          </table:table-cell>
          <table:table-cell office:string-value="706,308" office:value-type="string" table:style-name="ce117">
            <text:p>706,30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2,633" office:value-type="string" table:style-name="ce117">
            <text:p>12,633</text:p>
          </table:table-cell>
          <table:table-cell office:string-value="12,882" office:value-type="string" table:style-name="ce117">
            <text:p>12,882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7,846" office:value-type="string" table:style-name="ce117">
            <text:p>67,846</text:p>
          </table:table-cell>
          <table:table-cell office:string-value="69,288" office:value-type="string" table:style-name="ce117">
            <text:p>69,28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207,112" office:value-type="string" table:style-name="ce117">
            <text:p>1,207,112</text:p>
          </table:table-cell>
          <table:table-cell office:string-value="1,225,891" office:value-type="string" table:style-name="ce117">
            <text:p>1,225,89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4,680" office:value-type="string" table:style-name="ce118">
            <text:p>54,680</text:p>
          </table:table-cell>
          <table:table-cell office:string-value="55,778" office:value-type="string" table:style-name="ce118">
            <text:p>55,778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598" office:value-type="string" table:style-name="ce118">
            <text:p>1598</text:p>
          </table:table-cell>
          <table:table-cell office:string-value="1,631" office:value-type="string" table:style-name="ce118">
            <text:p>1,63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6,278" office:value-type="string" table:style-name="ce118">
            <text:p>56,278</text:p>
          </table:table-cell>
          <table:table-cell office:string-value="57,409" office:value-type="string" table:style-name="ce118">
            <text:p>57,4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15" office:value-type="string" table:style-name="ce118">
            <text:p>3.1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24" office:value-type="string" table:style-name="ce118">
            <text:p>3.2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hina" office:value-type="string" table:style-name="ce93">
            <text:p>Chin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8,588" office:value-type="string" table:style-name="ce179">
            <text:p>88,58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895" office:value-type="string" table:style-name="ce181">
            <text:p>89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84,746" office:value-type="string" table:style-name="ce247">
            <text:p>84,74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7,372" office:value-type="string" table:style-name="ce247">
            <text:p>17,37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9,539" office:value-type="string" table:style-name="ce248">
            <text:p>29,5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4,680" office:value-type="string" table:style-name="ce248">
            <text:p>54,68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6,278" office:value-type="string" table:style-name="ce248">
            <text:p>56,27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hina" office:value-type="string" table:style-name="ce93">
            <text:p>Chin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hina" office:value-type="string" table:style-name="ce93">
            <text:p>Ch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