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Chile" office:value-type="string" table:style-name="ce1">
            <text:p>Chile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Chile" office:value-type="string" table:style-name="ce13">
            <text:p>Chile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635810.0" office:value-type="float" table:style-name="ce38">
            <text:p>635810.0</text:p>
          </table:table-cell>
          <table:table-cell office:value="612515.0" office:value-type="float" table:style-name="ce38">
            <text:p>612515.0</text:p>
          </table:table-cell>
          <table:table-cell office:value="1248325.0" office:value-type="float" table:style-name="ce38">
            <text:p>1248325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630053.0" office:value-type="float" table:style-name="ce38">
            <text:p>630053.0</text:p>
          </table:table-cell>
          <table:table-cell office:value="607444.0" office:value-type="float" table:style-name="ce38">
            <text:p>607444.0</text:p>
          </table:table-cell>
          <table:table-cell office:value="1237497.0" office:value-type="float" table:style-name="ce38">
            <text:p>1237497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676215.0" office:value-type="float" table:style-name="ce38">
            <text:p>676215.0</text:p>
          </table:table-cell>
          <table:table-cell office:value="652720.0" office:value-type="float" table:style-name="ce38">
            <text:p>652720.0</text:p>
          </table:table-cell>
          <table:table-cell office:value="1328935.0" office:value-type="float" table:style-name="ce38">
            <text:p>1328935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756626.0" office:value-type="float" table:style-name="ce38">
            <text:p>756626.0</text:p>
          </table:table-cell>
          <table:table-cell office:value="731691.0" office:value-type="float" table:style-name="ce38">
            <text:p>731691.0</text:p>
          </table:table-cell>
          <table:table-cell office:value="1488317.0" office:value-type="float" table:style-name="ce38">
            <text:p>1488317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741731.0" office:value-type="float" table:style-name="ce38">
            <text:p>741731.0</text:p>
          </table:table-cell>
          <table:table-cell office:value="720615.0" office:value-type="float" table:style-name="ce38">
            <text:p>720615.0</text:p>
          </table:table-cell>
          <table:table-cell office:value="1462346.0" office:value-type="float" table:style-name="ce38">
            <text:p>1462346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667792.0" office:value-type="float" table:style-name="ce38">
            <text:p>667792.0</text:p>
          </table:table-cell>
          <table:table-cell office:value="652949.0" office:value-type="float" table:style-name="ce38">
            <text:p>652949.0</text:p>
          </table:table-cell>
          <table:table-cell office:value="1320741.0" office:value-type="float" table:style-name="ce38">
            <text:p>1320741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588124.0" office:value-type="float" table:style-name="ce38">
            <text:p>588124.0</text:p>
          </table:table-cell>
          <table:table-cell office:value="581432.0" office:value-type="float" table:style-name="ce38">
            <text:p>581432.0</text:p>
          </table:table-cell>
          <table:table-cell office:value="1169556.0" office:value-type="float" table:style-name="ce38">
            <text:p>1169556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618163.0" office:value-type="float" table:style-name="ce38">
            <text:p>618163.0</text:p>
          </table:table-cell>
          <table:table-cell office:value="618028.0" office:value-type="float" table:style-name="ce38">
            <text:p>618028.0</text:p>
          </table:table-cell>
          <table:table-cell office:value="1236191.0" office:value-type="float" table:style-name="ce38">
            <text:p>1236191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613175.0" office:value-type="float" table:style-name="ce38">
            <text:p>613175.0</text:p>
          </table:table-cell>
          <table:table-cell office:value="618799.0" office:value-type="float" table:style-name="ce38">
            <text:p>618799.0</text:p>
          </table:table-cell>
          <table:table-cell office:value="1231974.0" office:value-type="float" table:style-name="ce38">
            <text:p>1231974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618588.0" office:value-type="float" table:style-name="ce38">
            <text:p>618588.0</text:p>
          </table:table-cell>
          <table:table-cell office:value="630576.0" office:value-type="float" table:style-name="ce38">
            <text:p>630576.0</text:p>
          </table:table-cell>
          <table:table-cell office:value="1249164.0" office:value-type="float" table:style-name="ce38">
            <text:p>1249164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527804.0" office:value-type="float" table:style-name="ce38">
            <text:p>527804.0</text:p>
          </table:table-cell>
          <table:table-cell office:value="544863.0" office:value-type="float" table:style-name="ce38">
            <text:p>544863.0</text:p>
          </table:table-cell>
          <table:table-cell office:value="1072667.0" office:value-type="float" table:style-name="ce38">
            <text:p>1072667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406235.0" office:value-type="float" table:style-name="ce38">
            <text:p>406235.0</text:p>
          </table:table-cell>
          <table:table-cell office:value="428891.0" office:value-type="float" table:style-name="ce38">
            <text:p>428891.0</text:p>
          </table:table-cell>
          <table:table-cell office:value="835126.0" office:value-type="float" table:style-name="ce38">
            <text:p>835126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320361.0" office:value-type="float" table:style-name="ce38">
            <text:p>320361.0</text:p>
          </table:table-cell>
          <table:table-cell office:value="351316.0" office:value-type="float" table:style-name="ce38">
            <text:p>351316.0</text:p>
          </table:table-cell>
          <table:table-cell office:value="671677.0" office:value-type="float" table:style-name="ce38">
            <text:p>671677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660650.0" office:value-type="float" table:style-name="ce38">
            <text:p>660650.0</text:p>
          </table:table-cell>
          <table:table-cell office:value="881109.0" office:value-type="float" table:style-name="ce38">
            <text:p>881109.0</text:p>
          </table:table-cell>
          <table:table-cell office:value="1541759.0" office:value-type="float" table:style-name="ce38">
            <text:p>1541759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7094275E7" office:value-type="float" table:style-name="ce38">
            <text:p>1.7094275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5" office:value-type="string" table:style-name="ce44">
            <text:p>15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9" office:value-type="string" table:style-name="ce44">
            <text:p>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250.0" office:value-type="float" table:style-name="ce44">
            <text:p>25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8.0" office:value-type="float" table:style-name="ce44">
            <text:p>8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9.0" office:value-type="float" table:style-name="ce44">
            <text:p>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9" office:value-type="string" table:style-name="ce44">
            <text:p>7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.8" office:value-type="string" table:style-name="ce44">
            <text:p>99.8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4.2" office:value-type="string" table:style-name="ce44">
            <text:p>64.2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9" office:value-type="string" table:style-name="ce44">
            <text:p>1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3250" office:value-type="string" table:style-name="ce44">
            <text:p>1325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&lt;2.0" office:value-type="string" table:style-name="ce44">
            <text:p>&lt;2.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99" office:value-type="string" table:style-name="ce44">
            <text:p>9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172" office:value-type="string" table:style-name="ce44">
            <text:p>117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8.2" office:value-type="string" table:style-name="ce44">
            <text:p>8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549" office:value-type="string" table:style-name="ce44">
            <text:p>54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46.8" office:value-type="string" table:style-name="ce44">
            <text:p>46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64.6" office:value-type="string" table:style-name="ce44">
            <text:p>64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53.2" office:value-type="string" table:style-name="ce44">
            <text:p>53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5.6" office:value-type="string" table:style-name="ce44">
            <text:p>15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0000" office:value-type="string" table:style-name="ce88">
            <text:p>10000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6.3" office:value-type="string" table:style-name="ce44">
            <text:p>6.3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7250" office:value-type="string" table:style-name="ce88">
            <text:p>17250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0.9" office:value-type="string" table:style-name="ce44">
            <text:p>10.9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Chile" office:value-type="string" table:style-name="ce93">
            <text:p>Chil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23" office:value-type="string" table:style-name="ce110">
            <text:p>2.2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36" office:value-type="string" table:style-name="ce110">
            <text:p>4.3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36" office:value-type="string" table:style-name="ce110">
            <text:p>4.3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34" office:value-type="string" table:style-name="ce110">
            <text:p>4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30" office:value-type="string" table:style-name="ce110">
            <text:p>2.3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11" office:value-type="string" table:style-name="ce110">
            <text:p>0.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,270" office:value-type="string" table:style-name="ce110">
            <text:p>1,2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35,902" office:value-type="string" table:style-name="ce110">
            <text:p>35,9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097" office:value-type="string" table:style-name="ce110">
            <text:p>1,0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,349" office:value-type="string" table:style-name="ce110">
            <text:p>4,3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2,363" office:value-type="string" table:style-name="ce110">
            <text:p>12,3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7,603" office:value-type="string" table:style-name="ce110">
            <text:p>17,6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491" office:value-type="string" table:style-name="ce110">
            <text:p>4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1,711" office:value-type="string" table:style-name="ce110">
            <text:p>21,7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4,191" office:value-type="string" table:style-name="ce110">
            <text:p>14,1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73" office:value-type="string" table:style-name="ce110">
            <text:p>17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20" office:value-type="string" table:style-name="ce110">
            <text:p>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92" office:value-type="string" table:style-name="ce110">
            <text:p>19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69" office:value-type="string" table:style-name="ce110">
            <text:p>0.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77" office:value-type="string" table:style-name="ce110">
            <text:p>0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Chile" office:value-type="string" table:style-name="ce93">
            <text:p>Chil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Latin America, Southern)" office:value-type="string" table:style-name="ce103">
            <text:p>(Latin America, South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23" office:value-type="string" table:style-name="ce117">
            <text:p>2.2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36" office:value-type="string" table:style-name="ce117">
            <text:p>4.3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36" office:value-type="string" table:style-name="ce117">
            <text:p>4.3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34" office:value-type="string" table:style-name="ce117">
            <text:p>4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30" office:value-type="string" table:style-name="ce117">
            <text:p>2.3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11" office:value-type="string" table:style-name="ce117">
            <text:p>0.1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,270" office:value-type="string" table:style-name="ce117">
            <text:p>1,270</text:p>
          </table:table-cell>
          <table:table-cell office:string-value="5,048" office:value-type="string" table:style-name="ce117">
            <text:p>5,04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35,902" office:value-type="string" table:style-name="ce117">
            <text:p>35,902</text:p>
          </table:table-cell>
          <table:table-cell office:string-value="97,226" office:value-type="string" table:style-name="ce117">
            <text:p>97,22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097" office:value-type="string" table:style-name="ce117">
            <text:p>1,097</text:p>
          </table:table-cell>
          <table:table-cell office:string-value="3,522" office:value-type="string" table:style-name="ce117">
            <text:p>3,522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,349" office:value-type="string" table:style-name="ce117">
            <text:p>4,349</text:p>
          </table:table-cell>
          <table:table-cell office:string-value="13,923" office:value-type="string" table:style-name="ce117">
            <text:p>13,923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2,363" office:value-type="string" table:style-name="ce117">
            <text:p>12,363</text:p>
          </table:table-cell>
          <table:table-cell office:string-value="36,237" office:value-type="string" table:style-name="ce117">
            <text:p>36,23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7,603" office:value-type="string" table:style-name="ce117">
            <text:p>17,603</text:p>
          </table:table-cell>
          <table:table-cell office:string-value="42,730" office:value-type="string" table:style-name="ce117">
            <text:p>42,730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491" office:value-type="string" table:style-name="ce117">
            <text:p>491</text:p>
          </table:table-cell>
          <table:table-cell office:string-value="815" office:value-type="string" table:style-name="ce117">
            <text:p>815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1,711" office:value-type="string" table:style-name="ce117">
            <text:p>21,711</text:p>
          </table:table-cell>
          <table:table-cell office:string-value="42,495" office:value-type="string" table:style-name="ce117">
            <text:p>42,49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4,191" office:value-type="string" table:style-name="ce117">
            <text:p>14,191</text:p>
          </table:table-cell>
          <table:table-cell office:string-value="54,731" office:value-type="string" table:style-name="ce117">
            <text:p>54,731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73" office:value-type="string" table:style-name="ce118">
            <text:p>173</text:p>
          </table:table-cell>
          <table:table-cell office:string-value="1,527" office:value-type="string" table:style-name="ce118">
            <text:p>1,527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20" office:value-type="string" table:style-name="ce118">
            <text:p>20</text:p>
          </table:table-cell>
          <table:table-cell office:string-value="82" office:value-type="string" table:style-name="ce118">
            <text:p>82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92" office:value-type="string" table:style-name="ce118">
            <text:p>192</text:p>
          </table:table-cell>
          <table:table-cell office:string-value="1,609" office:value-type="string" table:style-name="ce118">
            <text:p>1,6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69" office:value-type="string" table:style-name="ce118">
            <text:p>0.69</text:p>
          </table:table-cell>
          <table:table-cell office:string-value="1.54" office:value-type="string" table:style-name="ce118">
            <text:p>1.54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77" office:value-type="string" table:style-name="ce118">
            <text:p>0.77</text:p>
          </table:table-cell>
          <table:table-cell office:string-value="1.63" office:value-type="string" table:style-name="ce118">
            <text:p>1.63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Chile" office:value-type="string" table:style-name="ce93">
            <text:p>Chil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Chile" office:value-type="string" table:style-name="ce93">
            <text:p>Chil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Chile" office:value-type="string" table:style-name="ce93">
            <text:p>Chil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Chile" office:value-type="string" table:style-name="ce93">
            <text:p>Chil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,270" office:value-type="string" table:style-name="ce179">
            <text:p>1,270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3" office:value-type="string" table:style-name="ce181">
            <text:p>1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Chile" office:value-type="string" table:style-name="ce93">
            <text:p>Chil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Chile" office:value-type="string" table:style-name="ce93">
            <text:p>Chil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Chile" office:value-type="string" table:style-name="ce93">
            <text:p>Chil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Chile" office:value-type="string" table:style-name="ce93">
            <text:p>Chil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Chile" office:value-type="string" table:style-name="ce93">
            <text:p>Chil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585" office:value-type="string" table:style-name="ce247">
            <text:p>585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249" office:value-type="string" table:style-name="ce247">
            <text:p>249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03" office:value-type="string" table:style-name="ce248">
            <text:p>10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41" office:value-type="string" table:style-name="ce249">
            <text:p>0.4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73" office:value-type="string" table:style-name="ce248">
            <text:p>17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69" office:value-type="string" table:style-name="ce249">
            <text:p>0.6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92" office:value-type="string" table:style-name="ce248">
            <text:p>19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77" office:value-type="string" table:style-name="ce249">
            <text:p>0.7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Chile" office:value-type="string" table:style-name="ce93">
            <text:p>Chil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Chile" office:value-type="string" table:style-name="ce93">
            <text:p>Chil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Chile" office:value-type="string" table:style-name="ce93">
            <text:p>Chil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Chile" office:value-type="string" table:style-name="ce93">
            <text:p>Chil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Chile" office:value-type="string" table:style-name="ce93">
            <text:p>Chil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Chile" office:value-type="string" table:style-name="ce93">
            <text:p>Chil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Chile" office:value-type="string" table:style-name="ce93">
            <text:p>Chil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Chile" office:value-type="string" table:style-name="ce93">
            <text:p>Chil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Chile" office:value-type="string" table:style-name="ce93">
            <text:p>Chil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Chile" office:value-type="string" table:style-name="ce93">
            <text:p>Chil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