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witzerland" office:value-type="string" table:style-name="ce1">
            <text:p>Switzerland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witzerland" office:value-type="string" table:style-name="ce13">
            <text:p>Switzerland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96801.0" office:value-type="float" table:style-name="ce38">
            <text:p>196801.0</text:p>
          </table:table-cell>
          <table:table-cell office:value="185369.0" office:value-type="float" table:style-name="ce38">
            <text:p>185369.0</text:p>
          </table:table-cell>
          <table:table-cell office:value="382170.0" office:value-type="float" table:style-name="ce38">
            <text:p>38217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96406.0" office:value-type="float" table:style-name="ce38">
            <text:p>196406.0</text:p>
          </table:table-cell>
          <table:table-cell office:value="184970.0" office:value-type="float" table:style-name="ce38">
            <text:p>184970.0</text:p>
          </table:table-cell>
          <table:table-cell office:value="381376.0" office:value-type="float" table:style-name="ce38">
            <text:p>381376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14858.0" office:value-type="float" table:style-name="ce38">
            <text:p>214858.0</text:p>
          </table:table-cell>
          <table:table-cell office:value="202817.0" office:value-type="float" table:style-name="ce38">
            <text:p>202817.0</text:p>
          </table:table-cell>
          <table:table-cell office:value="417675.0" office:value-type="float" table:style-name="ce38">
            <text:p>417675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33589.0" office:value-type="float" table:style-name="ce38">
            <text:p>233589.0</text:p>
          </table:table-cell>
          <table:table-cell office:value="221315.0" office:value-type="float" table:style-name="ce38">
            <text:p>221315.0</text:p>
          </table:table-cell>
          <table:table-cell office:value="454904.0" office:value-type="float" table:style-name="ce38">
            <text:p>454904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37898.0" office:value-type="float" table:style-name="ce38">
            <text:p>237898.0</text:p>
          </table:table-cell>
          <table:table-cell office:value="232973.0" office:value-type="float" table:style-name="ce38">
            <text:p>232973.0</text:p>
          </table:table-cell>
          <table:table-cell office:value="470871.0" office:value-type="float" table:style-name="ce38">
            <text:p>47087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54043.0" office:value-type="float" table:style-name="ce38">
            <text:p>254043.0</text:p>
          </table:table-cell>
          <table:table-cell office:value="253136.0" office:value-type="float" table:style-name="ce38">
            <text:p>253136.0</text:p>
          </table:table-cell>
          <table:table-cell office:value="507179.0" office:value-type="float" table:style-name="ce38">
            <text:p>50717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61907.0" office:value-type="float" table:style-name="ce38">
            <text:p>261907.0</text:p>
          </table:table-cell>
          <table:table-cell office:value="263276.0" office:value-type="float" table:style-name="ce38">
            <text:p>263276.0</text:p>
          </table:table-cell>
          <table:table-cell office:value="525183.0" office:value-type="float" table:style-name="ce38">
            <text:p>52518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86440.0" office:value-type="float" table:style-name="ce38">
            <text:p>286440.0</text:p>
          </table:table-cell>
          <table:table-cell office:value="284503.0" office:value-type="float" table:style-name="ce38">
            <text:p>284503.0</text:p>
          </table:table-cell>
          <table:table-cell office:value="570943.0" office:value-type="float" table:style-name="ce38">
            <text:p>57094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23426.0" office:value-type="float" table:style-name="ce38">
            <text:p>323426.0</text:p>
          </table:table-cell>
          <table:table-cell office:value="319073.0" office:value-type="float" table:style-name="ce38">
            <text:p>319073.0</text:p>
          </table:table-cell>
          <table:table-cell office:value="642499.0" office:value-type="float" table:style-name="ce38">
            <text:p>64249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21162.0" office:value-type="float" table:style-name="ce38">
            <text:p>321162.0</text:p>
          </table:table-cell>
          <table:table-cell office:value="313731.0" office:value-type="float" table:style-name="ce38">
            <text:p>313731.0</text:p>
          </table:table-cell>
          <table:table-cell office:value="634893.0" office:value-type="float" table:style-name="ce38">
            <text:p>634893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78357.0" office:value-type="float" table:style-name="ce38">
            <text:p>278357.0</text:p>
          </table:table-cell>
          <table:table-cell office:value="271695.0" office:value-type="float" table:style-name="ce38">
            <text:p>271695.0</text:p>
          </table:table-cell>
          <table:table-cell office:value="550052.0" office:value-type="float" table:style-name="ce38">
            <text:p>550052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40698.0" office:value-type="float" table:style-name="ce38">
            <text:p>240698.0</text:p>
          </table:table-cell>
          <table:table-cell office:value="241142.0" office:value-type="float" table:style-name="ce38">
            <text:p>241142.0</text:p>
          </table:table-cell>
          <table:table-cell office:value="481840.0" office:value-type="float" table:style-name="ce38">
            <text:p>48184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26156.0" office:value-type="float" table:style-name="ce38">
            <text:p>226156.0</text:p>
          </table:table-cell>
          <table:table-cell office:value="231374.0" office:value-type="float" table:style-name="ce38">
            <text:p>231374.0</text:p>
          </table:table-cell>
          <table:table-cell office:value="457530.0" office:value-type="float" table:style-name="ce38">
            <text:p>45753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558825.0" office:value-type="float" table:style-name="ce38">
            <text:p>558825.0</text:p>
          </table:table-cell>
          <table:table-cell office:value="749866.0" office:value-type="float" table:style-name="ce38">
            <text:p>749866.0</text:p>
          </table:table-cell>
          <table:table-cell office:value="1308691.0" office:value-type="float" table:style-name="ce38">
            <text:p>130869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785806.0" office:value-type="float" table:style-name="ce38">
            <text:p>7785806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9" office:value-type="string" table:style-name="ce44">
            <text:p>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69.0" office:value-type="float" table:style-name="ce44">
            <text:p>6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.0" office:value-type="float" table:style-name="ce44">
            <text:p>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2" office:value-type="string" table:style-name="ce44">
            <text:p>8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5" office:value-type="string" table:style-name="ce44">
            <text:p>1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9210" office:value-type="string" table:style-name="ce44">
            <text:p>392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072" office:value-type="string" table:style-name="ce44">
            <text:p>50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1.3" office:value-type="string" table:style-name="ce44">
            <text:p>1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021" office:value-type="string" table:style-name="ce44">
            <text:p>302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9.6" office:value-type="string" table:style-name="ce44">
            <text:p>59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5.0" office:value-type="string" table:style-name="ce44">
            <text:p>75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0.4" office:value-type="string" table:style-name="ce44">
            <text:p>40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20.0" office:value-type="string" table:style-name="ce44">
            <text:p>2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16249" office:value-type="string" table:style-name="ce88">
            <text:p>11624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59.6" office:value-type="string" table:style-name="ce44">
            <text:p>159.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9680" office:value-type="string" table:style-name="ce88">
            <text:p>2968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0.7" office:value-type="string" table:style-name="ce44">
            <text:p>40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63" office:value-type="string" table:style-name="ce110">
            <text:p>4.63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68" office:value-type="string" table:style-name="ce110">
            <text:p>4.68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98" office:value-type="string" table:style-name="ce110">
            <text:p>1.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00" office:value-type="string" table:style-name="ce110">
            <text:p>4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00" office:value-type="string" table:style-name="ce110">
            <text:p>4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97" office:value-type="string" table:style-name="ce110">
            <text:p>3.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93" office:value-type="string" table:style-name="ce110">
            <text:p>2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22" office:value-type="string" table:style-name="ce110">
            <text:p>0.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15" office:value-type="string" table:style-name="ce110">
            <text:p>3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4,318" office:value-type="string" table:style-name="ce110">
            <text:p>14,3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88" office:value-type="string" table:style-name="ce110">
            <text:p>2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142" office:value-type="string" table:style-name="ce110">
            <text:p>1,1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,281" office:value-type="string" table:style-name="ce110">
            <text:p>3,2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8,934" office:value-type="string" table:style-name="ce110">
            <text:p>8,9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674" office:value-type="string" table:style-name="ce110">
            <text:p>6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0,744" office:value-type="string" table:style-name="ce110">
            <text:p>10,7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,574" office:value-type="string" table:style-name="ce110">
            <text:p>3,5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8" office:value-type="string" table:style-name="ce110">
            <text:p>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2" office:value-type="string" table:style-name="ce110">
            <text:p>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41" office:value-type="string" table:style-name="ce110">
            <text:p>0.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47" office:value-type="string" table:style-name="ce110">
            <text:p>0.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63" office:value-type="string" table:style-name="ce117">
            <text:p>4.63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68" office:value-type="string" table:style-name="ce117">
            <text:p>4.68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98" office:value-type="string" table:style-name="ce117">
            <text:p>1.9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00" office:value-type="string" table:style-name="ce117">
            <text:p>4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00" office:value-type="string" table:style-name="ce117">
            <text:p>4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97" office:value-type="string" table:style-name="ce117">
            <text:p>3.9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93" office:value-type="string" table:style-name="ce117">
            <text:p>2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22" office:value-type="string" table:style-name="ce117">
            <text:p>0.2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15" office:value-type="string" table:style-name="ce117">
            <text:p>315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4,318" office:value-type="string" table:style-name="ce117">
            <text:p>14,318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88" office:value-type="string" table:style-name="ce117">
            <text:p>288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142" office:value-type="string" table:style-name="ce117">
            <text:p>1,142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,281" office:value-type="string" table:style-name="ce117">
            <text:p>3,281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8,934" office:value-type="string" table:style-name="ce117">
            <text:p>8,934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674" office:value-type="string" table:style-name="ce117">
            <text:p>674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0,744" office:value-type="string" table:style-name="ce117">
            <text:p>10,744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,574" office:value-type="string" table:style-name="ce117">
            <text:p>3,574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8" office:value-type="string" table:style-name="ce118">
            <text:p>28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" office:value-type="string" table:style-name="ce118">
            <text:p>4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2" office:value-type="string" table:style-name="ce118">
            <text:p>32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41" office:value-type="string" table:style-name="ce118">
            <text:p>0.41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47" office:value-type="string" table:style-name="ce118">
            <text:p>0.47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witzerland" office:value-type="string" table:style-name="ce93">
            <text:p>Switzerland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15" office:value-type="string" table:style-name="ce179">
            <text:p>31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63" office:value-type="string" table:style-name="ce180">
            <text:p>4.63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32" office:value-type="string" table:style-name="ce183">
            <text:p>3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47" office:value-type="string" table:style-name="ce183">
            <text:p>0.47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06" office:value-type="string" table:style-name="ce247">
            <text:p>20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8" office:value-type="string" table:style-name="ce247">
            <text:p>6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4" office:value-type="string" table:style-name="ce248">
            <text:p>1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21" office:value-type="string" table:style-name="ce249">
            <text:p>0.2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8" office:value-type="string" table:style-name="ce248">
            <text:p>2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2" office:value-type="string" table:style-name="ce248">
            <text:p>3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47" office:value-type="string" table:style-name="ce249">
            <text:p>0.4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witzerland" office:value-type="string" table:style-name="ce93">
            <text:p>Switzerland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witzerland" office:value-type="string" table:style-name="ce93">
            <text:p>Switzer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