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Democratic Republic of The Congo" office:value-type="string" table:style-name="ce13">
            <text:p>Democratic Republic of The Cong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62324.0" office:value-type="float" table:style-name="ce38">
            <text:p>162324.0</text:p>
          </table:table-cell>
          <table:table-cell office:value="161268.0" office:value-type="float" table:style-name="ce38">
            <text:p>161268.0</text:p>
          </table:table-cell>
          <table:table-cell office:value="323592.0" office:value-type="float" table:style-name="ce38">
            <text:p>323592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43834.0" office:value-type="float" table:style-name="ce38">
            <text:p>143834.0</text:p>
          </table:table-cell>
          <table:table-cell office:value="144750.0" office:value-type="float" table:style-name="ce38">
            <text:p>144750.0</text:p>
          </table:table-cell>
          <table:table-cell office:value="288584.0" office:value-type="float" table:style-name="ce38">
            <text:p>288584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3671.0" office:value-type="float" table:style-name="ce38">
            <text:p>123671.0</text:p>
          </table:table-cell>
          <table:table-cell office:value="123947.0" office:value-type="float" table:style-name="ce38">
            <text:p>123947.0</text:p>
          </table:table-cell>
          <table:table-cell office:value="247618.0" office:value-type="float" table:style-name="ce38">
            <text:p>24761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04895.0" office:value-type="float" table:style-name="ce38">
            <text:p>104895.0</text:p>
          </table:table-cell>
          <table:table-cell office:value="111131.0" office:value-type="float" table:style-name="ce38">
            <text:p>111131.0</text:p>
          </table:table-cell>
          <table:table-cell office:value="216026.0" office:value-type="float" table:style-name="ce38">
            <text:p>21602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82696.0" office:value-type="float" table:style-name="ce38">
            <text:p>82696.0</text:p>
          </table:table-cell>
          <table:table-cell office:value="89286.0" office:value-type="float" table:style-name="ce38">
            <text:p>89286.0</text:p>
          </table:table-cell>
          <table:table-cell office:value="171982.0" office:value-type="float" table:style-name="ce38">
            <text:p>17198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66373.0" office:value-type="float" table:style-name="ce38">
            <text:p>66373.0</text:p>
          </table:table-cell>
          <table:table-cell office:value="71330.0" office:value-type="float" table:style-name="ce38">
            <text:p>71330.0</text:p>
          </table:table-cell>
          <table:table-cell office:value="137703.0" office:value-type="float" table:style-name="ce38">
            <text:p>13770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47874.0" office:value-type="float" table:style-name="ce38">
            <text:p>47874.0</text:p>
          </table:table-cell>
          <table:table-cell office:value="53111.0" office:value-type="float" table:style-name="ce38">
            <text:p>53111.0</text:p>
          </table:table-cell>
          <table:table-cell office:value="100985.0" office:value-type="float" table:style-name="ce38">
            <text:p>10098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0114.0" office:value-type="float" table:style-name="ce38">
            <text:p>40114.0</text:p>
          </table:table-cell>
          <table:table-cell office:value="44821.0" office:value-type="float" table:style-name="ce38">
            <text:p>44821.0</text:p>
          </table:table-cell>
          <table:table-cell office:value="84935.0" office:value-type="float" table:style-name="ce38">
            <text:p>84935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4108.0" office:value-type="float" table:style-name="ce38">
            <text:p>34108.0</text:p>
          </table:table-cell>
          <table:table-cell office:value="35685.0" office:value-type="float" table:style-name="ce38">
            <text:p>35685.0</text:p>
          </table:table-cell>
          <table:table-cell office:value="69793.0" office:value-type="float" table:style-name="ce38">
            <text:p>69793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497.0" office:value-type="float" table:style-name="ce38">
            <text:p>32497.0</text:p>
          </table:table-cell>
          <table:table-cell office:value="36058.0" office:value-type="float" table:style-name="ce38">
            <text:p>36058.0</text:p>
          </table:table-cell>
          <table:table-cell office:value="68555.0" office:value-type="float" table:style-name="ce38">
            <text:p>6855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5558.0" office:value-type="float" table:style-name="ce38">
            <text:p>25558.0</text:p>
          </table:table-cell>
          <table:table-cell office:value="30836.0" office:value-type="float" table:style-name="ce38">
            <text:p>30836.0</text:p>
          </table:table-cell>
          <table:table-cell office:value="56394.0" office:value-type="float" table:style-name="ce38">
            <text:p>5639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1730.0" office:value-type="float" table:style-name="ce38">
            <text:p>21730.0</text:p>
          </table:table-cell>
          <table:table-cell office:value="26871.0" office:value-type="float" table:style-name="ce38">
            <text:p>26871.0</text:p>
          </table:table-cell>
          <table:table-cell office:value="48601.0" office:value-type="float" table:style-name="ce38">
            <text:p>48601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6464.0" office:value-type="float" table:style-name="ce38">
            <text:p>16464.0</text:p>
          </table:table-cell>
          <table:table-cell office:value="22735.0" office:value-type="float" table:style-name="ce38">
            <text:p>22735.0</text:p>
          </table:table-cell>
          <table:table-cell office:value="39199.0" office:value-type="float" table:style-name="ce38">
            <text:p>3919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8068.0" office:value-type="float" table:style-name="ce38">
            <text:p>28068.0</text:p>
          </table:table-cell>
          <table:table-cell office:value="33749.0" office:value-type="float" table:style-name="ce38">
            <text:p>33749.0</text:p>
          </table:table-cell>
          <table:table-cell office:value="61817.0" office:value-type="float" table:style-name="ce38">
            <text:p>6181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924332.0" office:value-type="float" table:style-name="ce38">
            <text:p>1924332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1985 reported in 1986" office:value-type="string" table:number-columns-spanned="3" table:number-rows-spanned="1" table:style-name="ce41">
            <text:p>1985 reported in 1986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50" office:value-type="string" table:style-name="ce44">
            <text:p>5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9" office:value-type="string" table:style-name="ce44">
            <text:p>2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3118.0" office:value-type="float" table:style-name="ce44">
            <text:p>3118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12.0" office:value-type="float" table:style-name="ce44">
            <text:p>11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70.0" office:value-type="float" table:style-name="ce44">
            <text:p>170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87" office:value-type="string" table:style-name="ce44">
            <text:p>87</text:p>
          </table:table-cell>
          <table:table-cell office:string-value="WHO, 2010" office:value-type="string" table:style-name="ce52">
            <text:p>WHO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47" office:value-type="string" table:style-name="ce44">
            <text:p>4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74" office:value-type="string" table:style-name="ce44">
            <text:p>74</text:p>
          </table:table-cell>
          <table:table-cell office:string-value="WHO, 2010" office:value-type="string" table:style-name="ce52">
            <text:p>WHO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20.6" office:value-type="string" table:style-name="ce44">
            <text:p>20.6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4.4" office:value-type="string" table:style-name="ce44">
            <text:p>24.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.9" office:value-type="string" table:style-name="ce44">
            <text:p>5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280" office:value-type="string" table:style-name="ce44">
            <text:p>28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59.2" office:value-type="string" table:style-name="ce44">
            <text:p>59.2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1" office:value-type="string" table:style-name="ce44">
            <text:p>31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7" office:value-type="string" table:style-name="ce44">
            <text:p>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2.0" office:value-type="string" table:style-name="ce44">
            <text:p>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" office:value-type="string" table:style-name="ce44">
            <text:p>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18.8" office:value-type="string" table:style-name="ce44">
            <text:p>118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23.9" office:value-type="string" table:style-name="ce44">
            <text:p>23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76.1" office:value-type="string" table:style-name="ce44">
            <text:p>76.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.7" office:value-type="string" table:style-name="ce44">
            <text:p>1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28789" office:value-type="string" table:style-name="ce88">
            <text:p>28789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.3" office:value-type="string" table:style-name="ce44">
            <text:p>5.3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827" office:value-type="string" table:style-name="ce88">
            <text:p>5827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1.1" office:value-type="string" table:style-name="ce44">
            <text:p>1.1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08" office:value-type="string" table:style-name="ce110">
            <text:p>1.0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34" office:value-type="string" table:style-name="ce110">
            <text:p>2.3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3" office:value-type="string" table:style-name="ce110">
            <text:p>1.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79" office:value-type="string" table:style-name="ce110">
            <text:p>0.7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14,217" office:value-type="string" table:style-name="ce110">
            <text:p>14,2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60,207" office:value-type="string" table:style-name="ce110">
            <text:p>60,2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4,396" office:value-type="string" table:style-name="ce110">
            <text:p>4,39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7,058" office:value-type="string" table:style-name="ce110">
            <text:p>17,0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0,620" office:value-type="string" table:style-name="ce110">
            <text:p>20,62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8,133" office:value-type="string" table:style-name="ce110">
            <text:p>18,13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60,207" office:value-type="string" table:style-name="ce110">
            <text:p>60,20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9,822" office:value-type="string" table:style-name="ce110">
            <text:p>9,8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262" office:value-type="string" table:style-name="ce110">
            <text:p>2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0,084" office:value-type="string" table:style-name="ce110">
            <text:p>10,0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Central)" office:value-type="string" table:style-name="ce103">
            <text:p>(Sub-Saharan Africa, Central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08" office:value-type="string" table:style-name="ce117">
            <text:p>1.0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34" office:value-type="string" table:style-name="ce117">
            <text:p>2.34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3" office:value-type="string" table:style-name="ce117">
            <text:p>1.3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79" office:value-type="string" table:style-name="ce117">
            <text:p>0.7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14,217" office:value-type="string" table:style-name="ce117">
            <text:p>14,217</text:p>
          </table:table-cell>
          <table:table-cell office:string-value="19,995" office:value-type="string" table:style-name="ce117">
            <text:p>19,995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60,207" office:value-type="string" table:style-name="ce117">
            <text:p>60,207</text:p>
          </table:table-cell>
          <table:table-cell office:string-value="87,761" office:value-type="string" table:style-name="ce117">
            <text:p>87,761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4,396" office:value-type="string" table:style-name="ce117">
            <text:p>4,396</text:p>
          </table:table-cell>
          <table:table-cell office:string-value="6,201" office:value-type="string" table:style-name="ce117">
            <text:p>6,201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7,058" office:value-type="string" table:style-name="ce117">
            <text:p>17,058</text:p>
          </table:table-cell>
          <table:table-cell office:string-value="24,065" office:value-type="string" table:style-name="ce117">
            <text:p>24,06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0,620" office:value-type="string" table:style-name="ce117">
            <text:p>20,620</text:p>
          </table:table-cell>
          <table:table-cell office:string-value="30,475" office:value-type="string" table:style-name="ce117">
            <text:p>30,475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8,133" office:value-type="string" table:style-name="ce117">
            <text:p>18,133</text:p>
          </table:table-cell>
          <table:table-cell office:string-value="26,999" office:value-type="string" table:style-name="ce117">
            <text:p>26,999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2" office:value-type="string" table:style-name="ce117">
            <text:p>22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400" office:value-type="string" table:style-name="ce117">
            <text:p>400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60,207" office:value-type="string" table:style-name="ce117">
            <text:p>60,207</text:p>
          </table:table-cell>
          <table:table-cell office:string-value="87,362" office:value-type="string" table:style-name="ce117">
            <text:p>87,36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9,822" office:value-type="string" table:style-name="ce118">
            <text:p>9,822</text:p>
          </table:table-cell>
          <table:table-cell office:string-value="13,795" office:value-type="string" table:style-name="ce118">
            <text:p>13,795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262" office:value-type="string" table:style-name="ce118">
            <text:p>262</text:p>
          </table:table-cell>
          <table:table-cell office:string-value="369" office:value-type="string" table:style-name="ce118">
            <text:p>36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0,084" office:value-type="string" table:style-name="ce118">
            <text:p>10,084</text:p>
          </table:table-cell>
          <table:table-cell office:string-value="14,163" office:value-type="string" table:style-name="ce118">
            <text:p>14,163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52" office:value-type="string" table:style-name="ce118">
            <text:p>3.52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61" office:value-type="string" table:style-name="ce118">
            <text:p>3.61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14,217" office:value-type="string" table:style-name="ce179">
            <text:p>14,21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144" office:value-type="string" table:style-name="ce181">
            <text:p>144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0,988" office:value-type="string" table:style-name="ce247">
            <text:p>10,98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2,788" office:value-type="string" table:style-name="ce247">
            <text:p>2,78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5,289" office:value-type="string" table:style-name="ce248">
            <text:p>5,28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9,822" office:value-type="string" table:style-name="ce248">
            <text:p>9,82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0,084" office:value-type="string" table:style-name="ce248">
            <text:p>10,08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Democratic Republic of The Congo" office:value-type="string" table:style-name="ce93">
            <text:p>Democratic Republic of The Cong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